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6.46pt"/>
    </style:style>
    <style:style style:name="co2" style:family="table-column">
      <style:table-column-properties fo:break-before="auto" style:column-width="31.66pt"/>
    </style:style>
    <style:style style:name="co3" style:family="table-column">
      <style:table-column-properties fo:break-before="auto" style:column-width="29.85pt"/>
    </style:style>
    <style:style style:name="co4" style:family="table-column">
      <style:table-column-properties fo:break-before="auto" style:column-width="30.39pt"/>
    </style:style>
    <style:style style:name="co5" style:family="table-column">
      <style:table-column-properties fo:break-before="auto" style:column-width="29.31pt"/>
    </style:style>
    <style:style style:name="co6" style:family="table-column">
      <style:table-column-properties fo:break-before="auto" style:column-width="50.71pt"/>
    </style:style>
    <style:style style:name="co7" style:family="table-column">
      <style:table-column-properties fo:break-before="auto" style:column-width="50pt"/>
    </style:style>
    <style:style style:name="co8" style:family="table-column">
      <style:table-column-properties fo:break-before="auto" style:column-width="27.1pt"/>
    </style:style>
    <style:style style:name="co9" style:family="table-column">
      <style:table-column-properties fo:break-before="auto" style:column-width="29.65pt"/>
    </style:style>
    <style:style style:name="co10" style:family="table-column">
      <style:table-column-properties fo:break-before="auto" style:column-width="30.9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9" style:family="table-cell" style:parent-style-name="Default">
      <style:text-properties style:font-name="Liberation Serif" fo:font-size="6.80000019073486pt" fo:language="none" fo:country="none" style:font-name-asian="DejaVu Sans" style:font-size-asian="6.80000019073486pt" style:language-asian="none" style:country-asian="none" style:font-name-complex="DejaVu Sans" style:font-size-complex="6.80000019073486pt" style:language-complex="none" style:country-complex="none"/>
    </style:style>
    <style:style style:name="ce1" style:family="table-cell" style:parent-style-name="Default">
      <style:table-cell-properties fo:background-color="#ff6666"/>
      <style:text-properties fo:color="#ff3399"/>
    </style:style>
    <style:style style:name="ce2" style:family="table-cell" style:parent-style-name="Default">
      <style:table-cell-properties fo:background-color="#ccff66"/>
      <style:text-properties fo:color="#ff3399"/>
    </style:style>
    <style:style style:name="ce3" style:family="table-cell" style:parent-style-name="Default">
      <style:table-cell-properties fo:background-color="#9999ff"/>
      <style:text-properties fo:color="#ff3399"/>
    </style:style>
    <style:style style:name="ce13" style:family="table-cell" style:parent-style-name="Default">
      <style:table-cell-properties fo:background-color="#999966"/>
      <style:text-properties fo:color="#ff3399"/>
    </style:style>
    <style:style style:name="ce4" style:family="table-cell" style:parent-style-name="Default">
      <style:table-cell-properties fo:background-color="#ff6666"/>
    </style:style>
    <style:style style:name="ce5" style:family="table-cell" style:parent-style-name="Default" style:data-style-name="N2"/>
    <style:style style:name="ce6" style:family="table-cell" style:parent-style-name="Default">
      <style:table-cell-properties fo:background-color="#ccff66"/>
    </style:style>
    <style:style style:name="ce7" style:family="table-cell" style:parent-style-name="Default">
      <style:table-cell-properties fo:background-color="#9999ff"/>
    </style:style>
    <style:style style:name="ce8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10" table:default-cell-style-name="ce5"/>
        <table:table-column table:style-name="co11" table:default-cell-style-name="ce8"/>
        <table:table-row table:style-name="ro1">
          <table:table-cell table:number-columns-repeated="2"/>
          <table:table-cell office:value-type="string" calcext:value-type="string">
            <text:p>index</text:p>
          </table:table-cell>
          <table:table-cell table:style-name="ce1" office:value-type="string" calcext:value-type="string">
            <text:p>R-8b</text:p>
          </table:table-cell>
          <table:table-cell table:style-name="ce2" office:value-type="string" calcext:value-type="string">
            <text:p>G-8b</text:p>
          </table:table-cell>
          <table:table-cell table:style-name="ce3" office:value-type="string" calcext:value-type="string">
            <text:p>B-8b</text:p>
          </table:table-cell>
          <table:table-cell table:style-name="ce13" office:value-type="string" calcext:value-type="string">
            <text:p>RGB-hex</text:p>
          </table:table-cell>
          <table:table-cell table:style-name="ce13" office:value-type="string" calcext:value-type="string">
            <text:p>RGB-int</text:p>
          </table:table-cell>
          <table:table-cell table:style-name="ce4" office:value-type="string" calcext:value-type="string">
            <text:p>R1</text:p>
          </table:table-cell>
          <table:table-cell table:style-name="ce6" office:value-type="string" calcext:value-type="string">
            <text:p>G1</text:p>
          </table:table-cell>
          <table:table-cell table:style-name="ce7" office:value-type="string" calcext:value-type="string">
            <text:p>B1</text:p>
          </table:table-cell>
          <table:table-cell table:style-name="Default" office:value-type="string" calcext:value-type="string">
            <text:p>MIN</text:p>
          </table:table-cell>
          <table:table-cell table:style-name="Default" office:value-type="string" calcext:value-type="string">
            <text:p>MAX</text:p>
          </table:table-cell>
          <table:table-cell table:style-name="Default" office:value-type="string" calcext:value-type="string">
            <text:p>L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H-a</text:p>
          </table:table-cell>
          <table:table-cell table:formula="of:=&quot;||&quot;&amp;TEXT([.C1];&quot;0&quot;)&amp;&quot;||&quot;&amp;TEXT([.D1];&quot;0&quot;)&amp;&quot;||&quot;&amp;TEXT([.E1];&quot;0&quot;)&amp;&quot;||&quot;&amp;TEXT([.F1];&quot;0&quot;)&amp;&quot;||&quot;&amp;TEXT([.I1];&quot;0.00&quot;)&amp;&quot;||&quot;&amp;TEXT([.J1];&quot;0.00&quot;)&amp;&quot;||&quot;&amp;TEXT([.K1];&quot;0.00&quot;)&amp;&quot;||&quot;&amp;TEXT([.L1];&quot;0.00&quot;)&amp;&quot;||&quot;&amp;TEXT([.M1];&quot;0.00&quot;)&amp;&quot;||&quot;&amp;TEXT([.N1];&quot;0.00&quot;)&amp;&quot;||&quot;&amp;TEXT([.O1];&quot;0.00&quot;)&amp;&quot;||&quot;&amp;TEXT([.P1];&quot;0.00&quot;)&amp;&quot;||&quot;" office:value-type="string" office:string-value="||index||R-8b||G-8b||B-8b||R1||G1||B1||MIN||MAX||L||S||H-a||" calcext:value-type="string">
            <text:p>||index||R-8b||G-8b||B-8b||R1||G1||B1||MIN||MAX||L||S||H-a||</text:p>
          </table:table-cell>
        </table:table-row>
        <table:table-row table:style-name="ro1">
          <table:table-cell table:style-name="ce9" table:formula="of:=DEC2HEX([.D2])" office:value-type="string" office:string-value="FF" calcext:value-type="string">
            <text:p>FF</text:p>
          </table:table-cell>
          <table:table-cell table:formula="of:=ORG.LIBREOFFICE.COLOR([.D2];[.E2];[.F2])" office:value-type="float" office:value="16711680" calcext:value-type="float">
            <text:p>16711680</text:p>
          </table:table-cell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[.D2];2)&amp;DEC2HEX([.E2];2)&amp;DEC2HEX([.F2];2)" office:value-type="string" office:string-value="FF0000" calcext:value-type="string">
            <text:p>FF0000</text:p>
          </table:table-cell>
          <table:table-cell table:formula="of:=256*256*[.D2]+256*[.E2]+[.F2]" office:value-type="float" office:value="16711680" calcext:value-type="float">
            <text:p>16711680</text:p>
          </table:table-cell>
          <table:table-cell table:formula="of:=[.D2]/255" office:value-type="float" office:value="1" calcext:value-type="float">
            <text:p>1.00</text:p>
          </table:table-cell>
          <table:table-cell table:formula="of:=[.E2]/255" office:value-type="float" office:value="0" calcext:value-type="float">
            <text:p>0.00</text:p>
          </table:table-cell>
          <table:table-cell table:formula="of:=[.F2]/255" office:value-type="float" office:value="0" calcext:value-type="float">
            <text:p>0.00</text:p>
          </table:table-cell>
          <table:table-cell table:formula="of:=MIN([.I2];[.J2];[.K2])" office:value-type="float" office:value="0" calcext:value-type="float">
            <text:p>0.00</text:p>
          </table:table-cell>
          <table:table-cell table:formula="of:=MAX([.I2];[.J2];[.K2])" office:value-type="float" office:value="1" calcext:value-type="float">
            <text:p>1.00</text:p>
          </table:table-cell>
          <table:table-cell table:formula="of:=([.M2]+[.L2])/2" office:value-type="float" office:value="0.5" calcext:value-type="float">
            <text:p>0.50</text:p>
          </table:table-cell>
          <table:table-cell table:formula="of:=IF([.M2]=[.L2];0;IF([.N2]&lt;=0.5;([.M2]-[.L2])/([.M2]+[.L2]);([.M2]-[.L2])/(2-[.M2]-[.L2])))" office:value-type="float" office:value="1" calcext:value-type="float">
            <text:p>1.00</text:p>
          </table:table-cell>
          <table:table-cell table:formula="of:=IF(AND([.I2]&gt;[.J2]; [.I2]&gt;[.K2]);([.J2]-[.K2])/([.M2]-[.L2]);IF(AND([.J2]&gt;[.I2]; [.J2]&gt;[.K2]);2+([.K2]-[.I2])/([.M2]-[.L2]);IF(AND([.K2]&gt;[.I2]; [.K2]&gt;[.J2]);4+([.I2]-[.J2])/([.M2]-[.L2]))))" office:value-type="float" office:value="0" calcext:value-type="float">
            <text:p>0.00</text:p>
          </table:table-cell>
          <table:table-cell table:formula="of:=&quot;||&quot;&amp;&quot;&lt;#&quot;&amp;[.G2]&amp;&quot;&gt;&quot;&amp;TEXT([.C2];&quot;0&quot;)&amp;&quot;||&quot;&amp;TEXT([.D2];&quot;0&quot;)&amp;&quot;||&quot;&amp;TEXT([.E2];&quot;0&quot;)&amp;&quot;||&quot;&amp;TEXT([.F2];&quot;0&quot;)&amp;&quot;||&quot;&amp;TEXT([.I2];&quot;0.00&quot;)&amp;&quot;||&quot;&amp;TEXT([.J2];&quot;0.00&quot;)&amp;&quot;||&quot;&amp;TEXT([.K2];&quot;0.00&quot;)&amp;&quot;||&quot;&amp;TEXT([.L2];&quot;0.00&quot;)&amp;&quot;||&quot;&amp;TEXT([.M2];&quot;0.00&quot;)&amp;&quot;||&quot;&amp;TEXT([.N2];&quot;0.00&quot;)&amp;&quot;||&quot;&amp;TEXT([.O2];&quot;0.00&quot;)&amp;&quot;||&quot;&amp;TEXT([.P2];&quot;0.00&quot;)&amp;&quot;||&quot;" office:value-type="string" office:string-value="||&lt;#FF0000&gt;1||255||0||0||1.00||0.00||0.00||0.00||1.00||0.50||1.00||0.00||" calcext:value-type="string">
            <text:p>||&lt;#FF0000&gt;1||255||0||0||1.00||0.00||0.00||0.00||1.00||0.50||1.00||0.00||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D3];2)&amp;DEC2HEX([.E3];2)&amp;DEC2HEX([.F3];2)" office:value-type="string" office:string-value="FFFF00" calcext:value-type="string">
            <text:p>FFFF00</text:p>
          </table:table-cell>
          <table:table-cell table:formula="of:=256*256*[.D3]+256*[.E3]+[.F3]" office:value-type="float" office:value="16776960" calcext:value-type="float">
            <text:p>16776960</text:p>
          </table:table-cell>
          <table:table-cell table:formula="of:=[.D3]/255" office:value-type="float" office:value="1" calcext:value-type="float">
            <text:p>1.00</text:p>
          </table:table-cell>
          <table:table-cell table:formula="of:=[.E3]/255" office:value-type="float" office:value="1" calcext:value-type="float">
            <text:p>1.00</text:p>
          </table:table-cell>
          <table:table-cell table:formula="of:=[.F3]/255" office:value-type="float" office:value="0" calcext:value-type="float">
            <text:p>0.00</text:p>
          </table:table-cell>
          <table:table-cell table:formula="of:=MIN([.I3];[.J3];[.K3])" office:value-type="float" office:value="0" calcext:value-type="float">
            <text:p>0.00</text:p>
          </table:table-cell>
          <table:table-cell table:formula="of:=MAX([.I3];[.J3];[.K3])" office:value-type="float" office:value="1" calcext:value-type="float">
            <text:p>1.00</text:p>
          </table:table-cell>
          <table:table-cell table:formula="of:=([.M3]+[.L3])/2" office:value-type="float" office:value="0.5" calcext:value-type="float">
            <text:p>0.50</text:p>
          </table:table-cell>
          <table:table-cell table:formula="of:=IF([.M3]=[.L3];0;IF([.N3]&lt;=0.5;([.M3]-[.L3])/([.M3]+[.L3]);([.M3]-[.L3])/(2-[.M3]-[.L3])))" office:value-type="float" office:value="1" calcext:value-type="float">
            <text:p>1.00</text:p>
          </table:table-cell>
          <table:table-cell table:formula="of:=IF(AND([.I3]&gt;[.J3]; [.I3]&gt;[.K3]);([.J3]-[.K3])/([.M3]-[.L3]);IF(AND([.J3]&gt;[.I3]; [.J3]&gt;[.K3]);2+([.K3]-[.I3])/([.M3]-[.L3]);IF(AND([.K3]&gt;[.I3]; [.K3]&gt;[.J3]);4+([.I3]-[.J3])/([.M3]-[.L3]))))" office:value-type="float" office:value="0" calcext:value-type="float">
            <text:p>0.00</text:p>
          </table:table-cell>
          <table:table-cell table:formula="of:=&quot;||&quot;&amp;&quot;&lt;#&quot;&amp;[.G3]&amp;&quot;&gt;&quot;&amp;TEXT([.C3];&quot;0&quot;)&amp;&quot;||&quot;&amp;TEXT([.D3];&quot;0&quot;)&amp;&quot;||&quot;&amp;TEXT([.E3];&quot;0&quot;)&amp;&quot;||&quot;&amp;TEXT([.F3];&quot;0&quot;)&amp;&quot;||&quot;&amp;TEXT([.I3];&quot;0.00&quot;)&amp;&quot;||&quot;&amp;TEXT([.J3];&quot;0.00&quot;)&amp;&quot;||&quot;&amp;TEXT([.K3];&quot;0.00&quot;)&amp;&quot;||&quot;&amp;TEXT([.L3];&quot;0.00&quot;)&amp;&quot;||&quot;&amp;TEXT([.M3];&quot;0.00&quot;)&amp;&quot;||&quot;&amp;TEXT([.N3];&quot;0.00&quot;)&amp;&quot;||&quot;&amp;TEXT([.O3];&quot;0.00&quot;)&amp;&quot;||&quot;&amp;TEXT([.P3];&quot;0.00&quot;)&amp;&quot;||&quot;" office:value-type="string" office:string-value="||&lt;#FFFF00&gt;2||255||255||0||1.00||1.00||0.00||0.00||1.00||0.50||1.00||0.00||" calcext:value-type="string">
            <text:p>||&lt;#FFFF00&gt;2||255||255||0||1.00||1.00||0.00||0.00||1.00||0.50||1.00||0.00||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D4];2)&amp;DEC2HEX([.E4];2)&amp;DEC2HEX([.F4];2)" office:value-type="string" office:string-value="00FF00" calcext:value-type="string">
            <text:p>00FF00</text:p>
          </table:table-cell>
          <table:table-cell table:formula="of:=256*256*[.D4]+256*[.E4]+[.F4]" office:value-type="float" office:value="65280" calcext:value-type="float">
            <text:p>65280</text:p>
          </table:table-cell>
          <table:table-cell table:formula="of:=[.D4]/255" office:value-type="float" office:value="0" calcext:value-type="float">
            <text:p>0.00</text:p>
          </table:table-cell>
          <table:table-cell table:formula="of:=[.E4]/255" office:value-type="float" office:value="1" calcext:value-type="float">
            <text:p>1.00</text:p>
          </table:table-cell>
          <table:table-cell table:formula="of:=[.F4]/255" office:value-type="float" office:value="0" calcext:value-type="float">
            <text:p>0.00</text:p>
          </table:table-cell>
          <table:table-cell table:formula="of:=MIN([.I4];[.J4];[.K4])" office:value-type="float" office:value="0" calcext:value-type="float">
            <text:p>0.00</text:p>
          </table:table-cell>
          <table:table-cell table:formula="of:=MAX([.I4];[.J4];[.K4])" office:value-type="float" office:value="1" calcext:value-type="float">
            <text:p>1.00</text:p>
          </table:table-cell>
          <table:table-cell table:formula="of:=([.M4]+[.L4])/2" office:value-type="float" office:value="0.5" calcext:value-type="float">
            <text:p>0.50</text:p>
          </table:table-cell>
          <table:table-cell table:formula="of:=IF([.M4]=[.L4];0;IF([.N4]&lt;=0.5;([.M4]-[.L4])/([.M4]+[.L4]);([.M4]-[.L4])/(2-[.M4]-[.L4])))" office:value-type="float" office:value="1" calcext:value-type="float">
            <text:p>1.00</text:p>
          </table:table-cell>
          <table:table-cell table:formula="of:=IF(AND([.I4]&gt;[.J4]; [.I4]&gt;[.K4]);([.J4]-[.K4])/([.M4]-[.L4]);IF(AND([.J4]&gt;[.I4]; [.J4]&gt;[.K4]);2+([.K4]-[.I4])/([.M4]-[.L4]);IF(AND([.K4]&gt;[.I4]; [.K4]&gt;[.J4]);4+([.I4]-[.J4])/([.M4]-[.L4]))))" office:value-type="float" office:value="2" calcext:value-type="float">
            <text:p>2.00</text:p>
          </table:table-cell>
          <table:table-cell table:formula="of:=&quot;||&quot;&amp;&quot;&lt;#&quot;&amp;[.G4]&amp;&quot;&gt;&quot;&amp;TEXT([.C4];&quot;0&quot;)&amp;&quot;||&quot;&amp;TEXT([.D4];&quot;0&quot;)&amp;&quot;||&quot;&amp;TEXT([.E4];&quot;0&quot;)&amp;&quot;||&quot;&amp;TEXT([.F4];&quot;0&quot;)&amp;&quot;||&quot;&amp;TEXT([.I4];&quot;0.00&quot;)&amp;&quot;||&quot;&amp;TEXT([.J4];&quot;0.00&quot;)&amp;&quot;||&quot;&amp;TEXT([.K4];&quot;0.00&quot;)&amp;&quot;||&quot;&amp;TEXT([.L4];&quot;0.00&quot;)&amp;&quot;||&quot;&amp;TEXT([.M4];&quot;0.00&quot;)&amp;&quot;||&quot;&amp;TEXT([.N4];&quot;0.00&quot;)&amp;&quot;||&quot;&amp;TEXT([.O4];&quot;0.00&quot;)&amp;&quot;||&quot;&amp;TEXT([.P4];&quot;0.00&quot;)&amp;&quot;||&quot;" office:value-type="string" office:string-value="||&lt;#00FF00&gt;3||0||255||0||0.00||1.00||0.00||0.00||1.00||0.50||1.00||2.00||" calcext:value-type="string">
            <text:p>||&lt;#00FF00&gt;3||0||255||0||0.00||1.00||0.00||0.00||1.00||0.50||1.00||2.00||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5" calcext:value-type="float">
            <text:p>255</text:p>
          </table:table-cell>
          <table:table-cell table:formula="of:=DEC2HEX([.D5];2)&amp;DEC2HEX([.E5];2)&amp;DEC2HEX([.F5];2)" office:value-type="string" office:string-value="00FFFF" calcext:value-type="string">
            <text:p>00FFFF</text:p>
          </table:table-cell>
          <table:table-cell table:formula="of:=256*256*[.D5]+256*[.E5]+[.F5]" office:value-type="float" office:value="65535" calcext:value-type="float">
            <text:p>65535</text:p>
          </table:table-cell>
          <table:table-cell table:formula="of:=[.D5]/255" office:value-type="float" office:value="0" calcext:value-type="float">
            <text:p>0.00</text:p>
          </table:table-cell>
          <table:table-cell table:formula="of:=[.E5]/255" office:value-type="float" office:value="1" calcext:value-type="float">
            <text:p>1.00</text:p>
          </table:table-cell>
          <table:table-cell table:formula="of:=[.F5]/255" office:value-type="float" office:value="1" calcext:value-type="float">
            <text:p>1.00</text:p>
          </table:table-cell>
          <table:table-cell table:formula="of:=MIN([.I5];[.J5];[.K5])" office:value-type="float" office:value="0" calcext:value-type="float">
            <text:p>0.00</text:p>
          </table:table-cell>
          <table:table-cell table:formula="of:=MAX([.I5];[.J5];[.K5])" office:value-type="float" office:value="1" calcext:value-type="float">
            <text:p>1.00</text:p>
          </table:table-cell>
          <table:table-cell table:formula="of:=([.M5]+[.L5])/2" office:value-type="float" office:value="0.5" calcext:value-type="float">
            <text:p>0.50</text:p>
          </table:table-cell>
          <table:table-cell table:formula="of:=IF([.M5]=[.L5];0;IF([.N5]&lt;=0.5;([.M5]-[.L5])/([.M5]+[.L5]);([.M5]-[.L5])/(2-[.M5]-[.L5])))" office:value-type="float" office:value="1" calcext:value-type="float">
            <text:p>1.00</text:p>
          </table:table-cell>
          <table:table-cell table:formula="of:=IF(AND([.I5]&gt;[.J5]; [.I5]&gt;[.K5]);([.J5]-[.K5])/([.M5]-[.L5]);IF(AND([.J5]&gt;[.I5]; [.J5]&gt;[.K5]);2+([.K5]-[.I5])/([.M5]-[.L5]);IF(AND([.K5]&gt;[.I5]; [.K5]&gt;[.J5]);4+([.I5]-[.J5])/([.M5]-[.L5]))))" office:value-type="float" office:value="0" calcext:value-type="float">
            <text:p>0.00</text:p>
          </table:table-cell>
          <table:table-cell table:formula="of:=&quot;||&quot;&amp;&quot;&lt;#&quot;&amp;[.G5]&amp;&quot;&gt;&quot;&amp;TEXT([.C5];&quot;0&quot;)&amp;&quot;||&quot;&amp;TEXT([.D5];&quot;0&quot;)&amp;&quot;||&quot;&amp;TEXT([.E5];&quot;0&quot;)&amp;&quot;||&quot;&amp;TEXT([.F5];&quot;0&quot;)&amp;&quot;||&quot;&amp;TEXT([.I5];&quot;0.00&quot;)&amp;&quot;||&quot;&amp;TEXT([.J5];&quot;0.00&quot;)&amp;&quot;||&quot;&amp;TEXT([.K5];&quot;0.00&quot;)&amp;&quot;||&quot;&amp;TEXT([.L5];&quot;0.00&quot;)&amp;&quot;||&quot;&amp;TEXT([.M5];&quot;0.00&quot;)&amp;&quot;||&quot;&amp;TEXT([.N5];&quot;0.00&quot;)&amp;&quot;||&quot;&amp;TEXT([.O5];&quot;0.00&quot;)&amp;&quot;||&quot;&amp;TEXT([.P5];&quot;0.00&quot;)&amp;&quot;||&quot;" office:value-type="string" office:string-value="||&lt;#00FFFF&gt;4||0||255||255||0.00||1.00||1.00||0.00||1.00||0.50||1.00||0.00||" calcext:value-type="string">
            <text:p>||&lt;#00FFFF&gt;4||0||255||255||0.00||1.00||1.00||0.00||1.00||0.50||1.00||0.00||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D6];2)&amp;DEC2HEX([.E6];2)&amp;DEC2HEX([.F6];2)" office:value-type="string" office:string-value="0000FF" calcext:value-type="string">
            <text:p>0000FF</text:p>
          </table:table-cell>
          <table:table-cell table:formula="of:=256*256*[.D6]+256*[.E6]+[.F6]" office:value-type="float" office:value="255" calcext:value-type="float">
            <text:p>255</text:p>
          </table:table-cell>
          <table:table-cell table:formula="of:=[.D6]/255" office:value-type="float" office:value="0" calcext:value-type="float">
            <text:p>0.00</text:p>
          </table:table-cell>
          <table:table-cell table:formula="of:=[.E6]/255" office:value-type="float" office:value="0" calcext:value-type="float">
            <text:p>0.00</text:p>
          </table:table-cell>
          <table:table-cell table:formula="of:=[.F6]/255" office:value-type="float" office:value="1" calcext:value-type="float">
            <text:p>1.00</text:p>
          </table:table-cell>
          <table:table-cell table:formula="of:=MIN([.I6];[.J6];[.K6])" office:value-type="float" office:value="0" calcext:value-type="float">
            <text:p>0.00</text:p>
          </table:table-cell>
          <table:table-cell table:formula="of:=MAX([.I6];[.J6];[.K6])" office:value-type="float" office:value="1" calcext:value-type="float">
            <text:p>1.00</text:p>
          </table:table-cell>
          <table:table-cell table:formula="of:=([.M6]+[.L6])/2" office:value-type="float" office:value="0.5" calcext:value-type="float">
            <text:p>0.50</text:p>
          </table:table-cell>
          <table:table-cell table:formula="of:=IF([.M6]=[.L6];0;IF([.N6]&lt;=0.5;([.M6]-[.L6])/([.M6]+[.L6]);([.M6]-[.L6])/(2-[.M6]-[.L6])))" office:value-type="float" office:value="1" calcext:value-type="float">
            <text:p>1.00</text:p>
          </table:table-cell>
          <table:table-cell table:formula="of:=IF(AND([.I6]&gt;[.J6]; [.I6]&gt;[.K6]);([.J6]-[.K6])/([.M6]-[.L6]);IF(AND([.J6]&gt;[.I6]; [.J6]&gt;[.K6]);2+([.K6]-[.I6])/([.M6]-[.L6]);IF(AND([.K6]&gt;[.I6]; [.K6]&gt;[.J6]);4+([.I6]-[.J6])/([.M6]-[.L6]))))" office:value-type="float" office:value="4" calcext:value-type="float">
            <text:p>4.00</text:p>
          </table:table-cell>
          <table:table-cell table:formula="of:=&quot;||&quot;&amp;&quot;&lt;#&quot;&amp;[.G6]&amp;&quot;&gt;&quot;&amp;TEXT([.C6];&quot;0&quot;)&amp;&quot;||&quot;&amp;TEXT([.D6];&quot;0&quot;)&amp;&quot;||&quot;&amp;TEXT([.E6];&quot;0&quot;)&amp;&quot;||&quot;&amp;TEXT([.F6];&quot;0&quot;)&amp;&quot;||&quot;&amp;TEXT([.I6];&quot;0.00&quot;)&amp;&quot;||&quot;&amp;TEXT([.J6];&quot;0.00&quot;)&amp;&quot;||&quot;&amp;TEXT([.K6];&quot;0.00&quot;)&amp;&quot;||&quot;&amp;TEXT([.L6];&quot;0.00&quot;)&amp;&quot;||&quot;&amp;TEXT([.M6];&quot;0.00&quot;)&amp;&quot;||&quot;&amp;TEXT([.N6];&quot;0.00&quot;)&amp;&quot;||&quot;&amp;TEXT([.O6];&quot;0.00&quot;)&amp;&quot;||&quot;&amp;TEXT([.P6];&quot;0.00&quot;)&amp;&quot;||&quot;" office:value-type="string" office:string-value="||&lt;#0000FF&gt;5||0||0||255||0.00||0.00||1.00||0.00||1.00||0.50||1.00||4.00||" calcext:value-type="string">
            <text:p>||&lt;#0000FF&gt;5||0||0||255||0.00||0.00||1.00||0.00||1.00||0.50||1.00||4.00||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D7];2)&amp;DEC2HEX([.E7];2)&amp;DEC2HEX([.F7];2)" office:value-type="string" office:string-value="FF00FF" calcext:value-type="string">
            <text:p>FF00FF</text:p>
          </table:table-cell>
          <table:table-cell table:formula="of:=256*256*[.D7]+256*[.E7]+[.F7]" office:value-type="float" office:value="16711935" calcext:value-type="float">
            <text:p>16711935</text:p>
          </table:table-cell>
          <table:table-cell table:formula="of:=[.D7]/255" office:value-type="float" office:value="1" calcext:value-type="float">
            <text:p>1.00</text:p>
          </table:table-cell>
          <table:table-cell table:formula="of:=[.E7]/255" office:value-type="float" office:value="0" calcext:value-type="float">
            <text:p>0.00</text:p>
          </table:table-cell>
          <table:table-cell table:formula="of:=[.F7]/255" office:value-type="float" office:value="1" calcext:value-type="float">
            <text:p>1.00</text:p>
          </table:table-cell>
          <table:table-cell table:formula="of:=MIN([.I7];[.J7];[.K7])" office:value-type="float" office:value="0" calcext:value-type="float">
            <text:p>0.00</text:p>
          </table:table-cell>
          <table:table-cell table:formula="of:=MAX([.I7];[.J7];[.K7])" office:value-type="float" office:value="1" calcext:value-type="float">
            <text:p>1.00</text:p>
          </table:table-cell>
          <table:table-cell table:formula="of:=([.M7]+[.L7])/2" office:value-type="float" office:value="0.5" calcext:value-type="float">
            <text:p>0.50</text:p>
          </table:table-cell>
          <table:table-cell table:formula="of:=IF([.M7]=[.L7];0;IF([.N7]&lt;=0.5;([.M7]-[.L7])/([.M7]+[.L7]);([.M7]-[.L7])/(2-[.M7]-[.L7])))" office:value-type="float" office:value="1" calcext:value-type="float">
            <text:p>1.00</text:p>
          </table:table-cell>
          <table:table-cell table:formula="of:=IF(AND([.I7]&gt;[.J7]; [.I7]&gt;[.K7]);([.J7]-[.K7])/([.M7]-[.L7]);IF(AND([.J7]&gt;[.I7]; [.J7]&gt;[.K7]);2+([.K7]-[.I7])/([.M7]-[.L7]);IF(AND([.K7]&gt;[.I7]; [.K7]&gt;[.J7]);4+([.I7]-[.J7])/([.M7]-[.L7]))))" office:value-type="float" office:value="0" calcext:value-type="float">
            <text:p>0.00</text:p>
          </table:table-cell>
          <table:table-cell table:formula="of:=&quot;||&quot;&amp;&quot;&lt;#&quot;&amp;[.G7]&amp;&quot;&gt;&quot;&amp;TEXT([.C7];&quot;0&quot;)&amp;&quot;||&quot;&amp;TEXT([.D7];&quot;0&quot;)&amp;&quot;||&quot;&amp;TEXT([.E7];&quot;0&quot;)&amp;&quot;||&quot;&amp;TEXT([.F7];&quot;0&quot;)&amp;&quot;||&quot;&amp;TEXT([.I7];&quot;0.00&quot;)&amp;&quot;||&quot;&amp;TEXT([.J7];&quot;0.00&quot;)&amp;&quot;||&quot;&amp;TEXT([.K7];&quot;0.00&quot;)&amp;&quot;||&quot;&amp;TEXT([.L7];&quot;0.00&quot;)&amp;&quot;||&quot;&amp;TEXT([.M7];&quot;0.00&quot;)&amp;&quot;||&quot;&amp;TEXT([.N7];&quot;0.00&quot;)&amp;&quot;||&quot;&amp;TEXT([.O7];&quot;0.00&quot;)&amp;&quot;||&quot;&amp;TEXT([.P7];&quot;0.00&quot;)&amp;&quot;||&quot;" office:value-type="string" office:string-value="||&lt;#FF00FF&gt;6||255||0||255||1.00||0.00||1.00||0.00||1.00||0.50||1.00||0.00||" calcext:value-type="string">
            <text:p>||&lt;#FF00FF&gt;6||255||0||255||1.00||0.00||1.00||0.00||1.00||0.50||1.00||0.00||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 office:value-type="float" office:value="255" calcext:value-type="float">
            <text:p>255</text:p>
          </table:table-cell>
          <table:table-cell table:formula="of:=DEC2HEX([.D8];2)&amp;DEC2HEX([.E8];2)&amp;DEC2HEX([.F8];2)" office:value-type="string" office:string-value="FFFFFF" calcext:value-type="string">
            <text:p>FFFFFF</text:p>
          </table:table-cell>
          <table:table-cell table:formula="of:=256*256*[.D8]+256*[.E8]+[.F8]" office:value-type="float" office:value="16777215" calcext:value-type="float">
            <text:p>16777215</text:p>
          </table:table-cell>
          <table:table-cell table:formula="of:=[.D8]/255" office:value-type="float" office:value="1" calcext:value-type="float">
            <text:p>1.00</text:p>
          </table:table-cell>
          <table:table-cell table:formula="of:=[.E8]/255" office:value-type="float" office:value="1" calcext:value-type="float">
            <text:p>1.00</text:p>
          </table:table-cell>
          <table:table-cell table:formula="of:=[.F8]/255" office:value-type="float" office:value="1" calcext:value-type="float">
            <text:p>1.00</text:p>
          </table:table-cell>
          <table:table-cell table:formula="of:=MIN([.I8];[.J8];[.K8])" office:value-type="float" office:value="1" calcext:value-type="float">
            <text:p>1.00</text:p>
          </table:table-cell>
          <table:table-cell table:formula="of:=MAX([.I8];[.J8];[.K8])" office:value-type="float" office:value="1" calcext:value-type="float">
            <text:p>1.00</text:p>
          </table:table-cell>
          <table:table-cell table:formula="of:=([.M8]+[.L8])/2" office:value-type="float" office:value="1" calcext:value-type="float">
            <text:p>1.00</text:p>
          </table:table-cell>
          <table:table-cell table:formula="of:=IF([.M8]=[.L8];0;IF([.N8]&lt;=0.5;([.M8]-[.L8])/([.M8]+[.L8]);([.M8]-[.L8])/(2-[.M8]-[.L8])))" office:value-type="float" office:value="0" calcext:value-type="float">
            <text:p>0.00</text:p>
          </table:table-cell>
          <table:table-cell table:formula="of:=IF(AND([.I8]&gt;[.J8]; [.I8]&gt;[.K8]);([.J8]-[.K8])/([.M8]-[.L8]);IF(AND([.J8]&gt;[.I8]; [.J8]&gt;[.K8]);2+([.K8]-[.I8])/([.M8]-[.L8]);IF(AND([.K8]&gt;[.I8]; [.K8]&gt;[.J8]);4+([.I8]-[.J8])/([.M8]-[.L8]))))" office:value-type="float" office:value="0" calcext:value-type="float">
            <text:p>0.00</text:p>
          </table:table-cell>
          <table:table-cell table:formula="of:=&quot;||&quot;&amp;&quot;&lt;#&quot;&amp;[.G8]&amp;&quot;&gt;&quot;&amp;TEXT([.C8];&quot;0&quot;)&amp;&quot;||&quot;&amp;TEXT([.D8];&quot;0&quot;)&amp;&quot;||&quot;&amp;TEXT([.E8];&quot;0&quot;)&amp;&quot;||&quot;&amp;TEXT([.F8];&quot;0&quot;)&amp;&quot;||&quot;&amp;TEXT([.I8];&quot;0.00&quot;)&amp;&quot;||&quot;&amp;TEXT([.J8];&quot;0.00&quot;)&amp;&quot;||&quot;&amp;TEXT([.K8];&quot;0.00&quot;)&amp;&quot;||&quot;&amp;TEXT([.L8];&quot;0.00&quot;)&amp;&quot;||&quot;&amp;TEXT([.M8];&quot;0.00&quot;)&amp;&quot;||&quot;&amp;TEXT([.N8];&quot;0.00&quot;)&amp;&quot;||&quot;&amp;TEXT([.O8];&quot;0.00&quot;)&amp;&quot;||&quot;&amp;TEXT([.P8];&quot;0.00&quot;)&amp;&quot;||&quot;" office:value-type="string" office:string-value="||&lt;#FFFFFF&gt;7||255||255||255||1.00||1.00||1.00||1.00||1.00||1.00||0.00||0.00||" calcext:value-type="string">
            <text:p>||&lt;#FFFFFF&gt;7||255||255||255||1.00||1.00||1.00||1.00||1.00||1.00||0.00||0.00||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 office:value-type="float" office:value="128" calcext:value-type="float">
            <text:p>128</text:p>
          </table:table-cell>
          <table:table-cell table:formula="of:=DEC2HEX([.D9];2)&amp;DEC2HEX([.E9];2)&amp;DEC2HEX([.F9];2)" office:value-type="string" office:string-value="808080" calcext:value-type="string">
            <text:p>808080</text:p>
          </table:table-cell>
          <table:table-cell table:formula="of:=256*256*[.D9]+256*[.E9]+[.F9]" office:value-type="float" office:value="8421504" calcext:value-type="float">
            <text:p>8421504</text:p>
          </table:table-cell>
          <table:table-cell table:formula="of:=[.D9]/255" office:value-type="float" office:value="0.501960784313726" calcext:value-type="float">
            <text:p>0.50</text:p>
          </table:table-cell>
          <table:table-cell table:formula="of:=[.E9]/255" office:value-type="float" office:value="0.501960784313726" calcext:value-type="float">
            <text:p>0.50</text:p>
          </table:table-cell>
          <table:table-cell table:formula="of:=[.F9]/255" office:value-type="float" office:value="0.501960784313726" calcext:value-type="float">
            <text:p>0.50</text:p>
          </table:table-cell>
          <table:table-cell table:formula="of:=MIN([.I9];[.J9];[.K9])" office:value-type="float" office:value="0.501960784313726" calcext:value-type="float">
            <text:p>0.50</text:p>
          </table:table-cell>
          <table:table-cell table:formula="of:=MAX([.I9];[.J9];[.K9])" office:value-type="float" office:value="0.501960784313726" calcext:value-type="float">
            <text:p>0.50</text:p>
          </table:table-cell>
          <table:table-cell table:formula="of:=([.M9]+[.L9])/2" office:value-type="float" office:value="0.501960784313726" calcext:value-type="float">
            <text:p>0.50</text:p>
          </table:table-cell>
          <table:table-cell table:formula="of:=IF([.M9]=[.L9];0;IF([.N9]&lt;=0.5;([.M9]-[.L9])/([.M9]+[.L9]);([.M9]-[.L9])/(2-[.M9]-[.L9])))" office:value-type="float" office:value="0" calcext:value-type="float">
            <text:p>0.00</text:p>
          </table:table-cell>
          <table:table-cell table:formula="of:=IF(AND([.I9]&gt;[.J9]; [.I9]&gt;[.K9]);([.J9]-[.K9])/([.M9]-[.L9]);IF(AND([.J9]&gt;[.I9]; [.J9]&gt;[.K9]);2+([.K9]-[.I9])/([.M9]-[.L9]);IF(AND([.K9]&gt;[.I9]; [.K9]&gt;[.J9]);4+([.I9]-[.J9])/([.M9]-[.L9]))))" office:value-type="float" office:value="0" calcext:value-type="float">
            <text:p>0.00</text:p>
          </table:table-cell>
          <table:table-cell table:formula="of:=&quot;||&quot;&amp;&quot;&lt;#&quot;&amp;[.G9]&amp;&quot;&gt;&quot;&amp;TEXT([.C9];&quot;0&quot;)&amp;&quot;||&quot;&amp;TEXT([.D9];&quot;0&quot;)&amp;&quot;||&quot;&amp;TEXT([.E9];&quot;0&quot;)&amp;&quot;||&quot;&amp;TEXT([.F9];&quot;0&quot;)&amp;&quot;||&quot;&amp;TEXT([.I9];&quot;0.00&quot;)&amp;&quot;||&quot;&amp;TEXT([.J9];&quot;0.00&quot;)&amp;&quot;||&quot;&amp;TEXT([.K9];&quot;0.00&quot;)&amp;&quot;||&quot;&amp;TEXT([.L9];&quot;0.00&quot;)&amp;&quot;||&quot;&amp;TEXT([.M9];&quot;0.00&quot;)&amp;&quot;||&quot;&amp;TEXT([.N9];&quot;0.00&quot;)&amp;&quot;||&quot;&amp;TEXT([.O9];&quot;0.00&quot;)&amp;&quot;||&quot;&amp;TEXT([.P9];&quot;0.00&quot;)&amp;&quot;||&quot;" office:value-type="string" office:string-value="||&lt;#808080&gt;8||128||128||128||0.50||0.50||0.50||0.50||0.50||0.50||0.00||0.00||" calcext:value-type="string">
            <text:p>||&lt;#808080&gt;8||128||128||128||0.50||0.50||0.50||0.50||0.50||0.50||0.00||0.00||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 office:value-type="float" office:value="192" calcext:value-type="float">
            <text:p>192</text:p>
          </table:table-cell>
          <table:table-cell table:formula="of:=DEC2HEX([.D10];2)&amp;DEC2HEX([.E10];2)&amp;DEC2HEX([.F10];2)" office:value-type="string" office:string-value="C0C0C0" calcext:value-type="string">
            <text:p>C0C0C0</text:p>
          </table:table-cell>
          <table:table-cell table:formula="of:=256*256*[.D10]+256*[.E10]+[.F10]" office:value-type="float" office:value="12632256" calcext:value-type="float">
            <text:p>12632256</text:p>
          </table:table-cell>
          <table:table-cell table:formula="of:=[.D10]/255" office:value-type="float" office:value="0.752941176470588" calcext:value-type="float">
            <text:p>0.75</text:p>
          </table:table-cell>
          <table:table-cell table:formula="of:=[.E10]/255" office:value-type="float" office:value="0.752941176470588" calcext:value-type="float">
            <text:p>0.75</text:p>
          </table:table-cell>
          <table:table-cell table:formula="of:=[.F10]/255" office:value-type="float" office:value="0.752941176470588" calcext:value-type="float">
            <text:p>0.75</text:p>
          </table:table-cell>
          <table:table-cell table:formula="of:=MIN([.I10];[.J10];[.K10])" office:value-type="float" office:value="0.752941176470588" calcext:value-type="float">
            <text:p>0.75</text:p>
          </table:table-cell>
          <table:table-cell table:formula="of:=MAX([.I10];[.J10];[.K10])" office:value-type="float" office:value="0.752941176470588" calcext:value-type="float">
            <text:p>0.75</text:p>
          </table:table-cell>
          <table:table-cell table:formula="of:=([.M10]+[.L10])/2" office:value-type="float" office:value="0.752941176470588" calcext:value-type="float">
            <text:p>0.75</text:p>
          </table:table-cell>
          <table:table-cell table:formula="of:=IF([.M10]=[.L10];0;IF([.N10]&lt;=0.5;([.M10]-[.L10])/([.M10]+[.L10]);([.M10]-[.L10])/(2-[.M10]-[.L10])))" office:value-type="float" office:value="0" calcext:value-type="float">
            <text:p>0.00</text:p>
          </table:table-cell>
          <table:table-cell table:formula="of:=IF(AND([.I10]&gt;[.J10]; [.I10]&gt;[.K10]);([.J10]-[.K10])/([.M10]-[.L10]);IF(AND([.J10]&gt;[.I10]; [.J10]&gt;[.K10]);2+([.K10]-[.I10])/([.M10]-[.L10]);IF(AND([.K10]&gt;[.I10]; [.K10]&gt;[.J10]);4+([.I10]-[.J10])/([.M10]-[.L10]))))" office:value-type="float" office:value="0" calcext:value-type="float">
            <text:p>0.00</text:p>
          </table:table-cell>
          <table:table-cell table:formula="of:=&quot;||&quot;&amp;&quot;&lt;#&quot;&amp;[.G10]&amp;&quot;&gt;&quot;&amp;TEXT([.C10];&quot;0&quot;)&amp;&quot;||&quot;&amp;TEXT([.D10];&quot;0&quot;)&amp;&quot;||&quot;&amp;TEXT([.E10];&quot;0&quot;)&amp;&quot;||&quot;&amp;TEXT([.F10];&quot;0&quot;)&amp;&quot;||&quot;&amp;TEXT([.I10];&quot;0.00&quot;)&amp;&quot;||&quot;&amp;TEXT([.J10];&quot;0.00&quot;)&amp;&quot;||&quot;&amp;TEXT([.K10];&quot;0.00&quot;)&amp;&quot;||&quot;&amp;TEXT([.L10];&quot;0.00&quot;)&amp;&quot;||&quot;&amp;TEXT([.M10];&quot;0.00&quot;)&amp;&quot;||&quot;&amp;TEXT([.N10];&quot;0.00&quot;)&amp;&quot;||&quot;&amp;TEXT([.O10];&quot;0.00&quot;)&amp;&quot;||&quot;&amp;TEXT([.P10];&quot;0.00&quot;)&amp;&quot;||&quot;" office:value-type="string" office:string-value="||&lt;#C0C0C0&gt;9||192||192||192||0.75||0.75||0.75||0.75||0.75||0.75||0.00||0.00||" calcext:value-type="string">
            <text:p>||&lt;#C0C0C0&gt;9||192||192||192||0.75||0.75||0.75||0.75||0.75||0.75||0.00||0.00||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[.D11];2)&amp;DEC2HEX([.E11];2)&amp;DEC2HEX([.F11];2)" office:value-type="string" office:string-value="FF0000" calcext:value-type="string">
            <text:p>FF0000</text:p>
          </table:table-cell>
          <table:table-cell table:formula="of:=256*256*[.D11]+256*[.E11]+[.F11]" office:value-type="float" office:value="16711680" calcext:value-type="float">
            <text:p>16711680</text:p>
          </table:table-cell>
          <table:table-cell table:formula="of:=[.D11]/255" office:value-type="float" office:value="1" calcext:value-type="float">
            <text:p>1.00</text:p>
          </table:table-cell>
          <table:table-cell table:formula="of:=[.E11]/255" office:value-type="float" office:value="0" calcext:value-type="float">
            <text:p>0.00</text:p>
          </table:table-cell>
          <table:table-cell table:formula="of:=[.F11]/255" office:value-type="float" office:value="0" calcext:value-type="float">
            <text:p>0.00</text:p>
          </table:table-cell>
          <table:table-cell table:formula="of:=MIN([.I11];[.J11];[.K11])" office:value-type="float" office:value="0" calcext:value-type="float">
            <text:p>0.00</text:p>
          </table:table-cell>
          <table:table-cell table:formula="of:=MAX([.I11];[.J11];[.K11])" office:value-type="float" office:value="1" calcext:value-type="float">
            <text:p>1.00</text:p>
          </table:table-cell>
          <table:table-cell table:formula="of:=([.M11]+[.L11])/2" office:value-type="float" office:value="0.5" calcext:value-type="float">
            <text:p>0.50</text:p>
          </table:table-cell>
          <table:table-cell table:formula="of:=IF([.M11]=[.L11];0;IF([.N11]&lt;=0.5;([.M11]-[.L11])/([.M11]+[.L11]);([.M11]-[.L11])/(2-[.M11]-[.L11])))" office:value-type="float" office:value="1" calcext:value-type="float">
            <text:p>1.00</text:p>
          </table:table-cell>
          <table:table-cell table:formula="of:=IF(AND([.I11]&gt;[.J11]; [.I11]&gt;[.K11]);([.J11]-[.K11])/([.M11]-[.L11]);IF(AND([.J11]&gt;[.I11]; [.J11]&gt;[.K11]);2+([.K11]-[.I11])/([.M11]-[.L11]);IF(AND([.K11]&gt;[.I11]; [.K11]&gt;[.J11]);4+([.I11]-[.J11])/([.M11]-[.L11]))))" office:value-type="float" office:value="0" calcext:value-type="float">
            <text:p>0.00</text:p>
          </table:table-cell>
          <table:table-cell table:formula="of:=&quot;||&quot;&amp;&quot;&lt;#&quot;&amp;[.G11]&amp;&quot;&gt;&quot;&amp;TEXT([.C11];&quot;0&quot;)&amp;&quot;||&quot;&amp;TEXT([.D11];&quot;0&quot;)&amp;&quot;||&quot;&amp;TEXT([.E11];&quot;0&quot;)&amp;&quot;||&quot;&amp;TEXT([.F11];&quot;0&quot;)&amp;&quot;||&quot;&amp;TEXT([.I11];&quot;0.00&quot;)&amp;&quot;||&quot;&amp;TEXT([.J11];&quot;0.00&quot;)&amp;&quot;||&quot;&amp;TEXT([.K11];&quot;0.00&quot;)&amp;&quot;||&quot;&amp;TEXT([.L11];&quot;0.00&quot;)&amp;&quot;||&quot;&amp;TEXT([.M11];&quot;0.00&quot;)&amp;&quot;||&quot;&amp;TEXT([.N11];&quot;0.00&quot;)&amp;&quot;||&quot;&amp;TEXT([.O11];&quot;0.00&quot;)&amp;&quot;||&quot;&amp;TEXT([.P11];&quot;0.00&quot;)&amp;&quot;||&quot;" office:value-type="string" office:string-value="||&lt;#FF0000&gt;10||255||0||0||1.00||0.00||0.00||0.00||1.00||0.50||1.00||0.00||" calcext:value-type="string">
            <text:p>||&lt;#FF0000&gt;10||255||0||0||1.00||0.00||0.00||0.00||1.00||0.50||1.00||0.00||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127" calcext:value-type="float">
            <text:p>127</text:p>
          </table:table-cell>
          <table:table-cell table:formula="of:=DEC2HEX([.D12];2)&amp;DEC2HEX([.E12];2)&amp;DEC2HEX([.F12];2)" office:value-type="string" office:string-value="FF7F7F" calcext:value-type="string">
            <text:p>FF7F7F</text:p>
          </table:table-cell>
          <table:table-cell table:formula="of:=256*256*[.D12]+256*[.E12]+[.F12]" office:value-type="float" office:value="16744319" calcext:value-type="float">
            <text:p>16744319</text:p>
          </table:table-cell>
          <table:table-cell table:formula="of:=[.D12]/255" office:value-type="float" office:value="1" calcext:value-type="float">
            <text:p>1.00</text:p>
          </table:table-cell>
          <table:table-cell table:formula="of:=[.E12]/255" office:value-type="float" office:value="0.498039215686275" calcext:value-type="float">
            <text:p>0.50</text:p>
          </table:table-cell>
          <table:table-cell table:formula="of:=[.F12]/255" office:value-type="float" office:value="0.498039215686275" calcext:value-type="float">
            <text:p>0.50</text:p>
          </table:table-cell>
          <table:table-cell table:formula="of:=MIN([.I12];[.J12];[.K12])" office:value-type="float" office:value="0.498039215686275" calcext:value-type="float">
            <text:p>0.50</text:p>
          </table:table-cell>
          <table:table-cell table:formula="of:=MAX([.I12];[.J12];[.K12])" office:value-type="float" office:value="1" calcext:value-type="float">
            <text:p>1.00</text:p>
          </table:table-cell>
          <table:table-cell table:formula="of:=([.M12]+[.L12])/2" office:value-type="float" office:value="0.749019607843137" calcext:value-type="float">
            <text:p>0.75</text:p>
          </table:table-cell>
          <table:table-cell table:formula="of:=IF([.M12]=[.L12];0;IF([.N12]&lt;=0.5;([.M12]-[.L12])/([.M12]+[.L12]);([.M12]-[.L12])/(2-[.M12]-[.L12])))" office:value-type="float" office:value="1" calcext:value-type="float">
            <text:p>1.00</text:p>
          </table:table-cell>
          <table:table-cell table:formula="of:=IF(AND([.I12]&gt;[.J12]; [.I12]&gt;[.K12]);([.J12]-[.K12])/([.M12]-[.L12]);IF(AND([.J12]&gt;[.I12]; [.J12]&gt;[.K12]);2+([.K12]-[.I12])/([.M12]-[.L12]);IF(AND([.K12]&gt;[.I12]; [.K12]&gt;[.J12]);4+([.I12]-[.J12])/([.M12]-[.L12]))))" office:value-type="float" office:value="0" calcext:value-type="float">
            <text:p>0.00</text:p>
          </table:table-cell>
          <table:table-cell table:formula="of:=&quot;||&quot;&amp;&quot;&lt;#&quot;&amp;[.G12]&amp;&quot;&gt;&quot;&amp;TEXT([.C12];&quot;0&quot;)&amp;&quot;||&quot;&amp;TEXT([.D12];&quot;0&quot;)&amp;&quot;||&quot;&amp;TEXT([.E12];&quot;0&quot;)&amp;&quot;||&quot;&amp;TEXT([.F12];&quot;0&quot;)&amp;&quot;||&quot;&amp;TEXT([.I12];&quot;0.00&quot;)&amp;&quot;||&quot;&amp;TEXT([.J12];&quot;0.00&quot;)&amp;&quot;||&quot;&amp;TEXT([.K12];&quot;0.00&quot;)&amp;&quot;||&quot;&amp;TEXT([.L12];&quot;0.00&quot;)&amp;&quot;||&quot;&amp;TEXT([.M12];&quot;0.00&quot;)&amp;&quot;||&quot;&amp;TEXT([.N12];&quot;0.00&quot;)&amp;&quot;||&quot;&amp;TEXT([.O12];&quot;0.00&quot;)&amp;&quot;||&quot;&amp;TEXT([.P12];&quot;0.00&quot;)&amp;&quot;||&quot;" office:value-type="string" office:string-value="||&lt;#FF7F7F&gt;11||255||127||127||1.00||0.50||0.50||0.50||1.00||0.75||1.00||0.00||" calcext:value-type="string">
            <text:p>||&lt;#FF7F7F&gt;11||255||127||127||1.00||0.50||0.50||0.50||1.00||0.75||1.00||0.00||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[.D13];2)&amp;DEC2HEX([.E13];2)&amp;DEC2HEX([.F13];2)" office:value-type="string" office:string-value="CC0000" calcext:value-type="string">
            <text:p>CC0000</text:p>
          </table:table-cell>
          <table:table-cell table:formula="of:=256*256*[.D13]+256*[.E13]+[.F13]" office:value-type="float" office:value="13369344" calcext:value-type="float">
            <text:p>13369344</text:p>
          </table:table-cell>
          <table:table-cell table:formula="of:=[.D13]/255" office:value-type="float" office:value="0.8" calcext:value-type="float">
            <text:p>0.80</text:p>
          </table:table-cell>
          <table:table-cell table:formula="of:=[.E13]/255" office:value-type="float" office:value="0" calcext:value-type="float">
            <text:p>0.00</text:p>
          </table:table-cell>
          <table:table-cell table:formula="of:=[.F13]/255" office:value-type="float" office:value="0" calcext:value-type="float">
            <text:p>0.00</text:p>
          </table:table-cell>
          <table:table-cell table:formula="of:=MIN([.I13];[.J13];[.K13])" office:value-type="float" office:value="0" calcext:value-type="float">
            <text:p>0.00</text:p>
          </table:table-cell>
          <table:table-cell table:formula="of:=MAX([.I13];[.J13];[.K13])" office:value-type="float" office:value="0.8" calcext:value-type="float">
            <text:p>0.80</text:p>
          </table:table-cell>
          <table:table-cell table:formula="of:=([.M13]+[.L13])/2" office:value-type="float" office:value="0.4" calcext:value-type="float">
            <text:p>0.40</text:p>
          </table:table-cell>
          <table:table-cell table:formula="of:=IF([.M13]=[.L13];0;IF([.N13]&lt;=0.5;([.M13]-[.L13])/([.M13]+[.L13]);([.M13]-[.L13])/(2-[.M13]-[.L13])))" office:value-type="float" office:value="1" calcext:value-type="float">
            <text:p>1.00</text:p>
          </table:table-cell>
          <table:table-cell table:formula="of:=IF(AND([.I13]&gt;[.J13]; [.I13]&gt;[.K13]);([.J13]-[.K13])/([.M13]-[.L13]);IF(AND([.J13]&gt;[.I13]; [.J13]&gt;[.K13]);2+([.K13]-[.I13])/([.M13]-[.L13]);IF(AND([.K13]&gt;[.I13]; [.K13]&gt;[.J13]);4+([.I13]-[.J13])/([.M13]-[.L13]))))" office:value-type="float" office:value="0" calcext:value-type="float">
            <text:p>0.00</text:p>
          </table:table-cell>
          <table:table-cell table:formula="of:=&quot;||&quot;&amp;&quot;&lt;#&quot;&amp;[.G13]&amp;&quot;&gt;&quot;&amp;TEXT([.C13];&quot;0&quot;)&amp;&quot;||&quot;&amp;TEXT([.D13];&quot;0&quot;)&amp;&quot;||&quot;&amp;TEXT([.E13];&quot;0&quot;)&amp;&quot;||&quot;&amp;TEXT([.F13];&quot;0&quot;)&amp;&quot;||&quot;&amp;TEXT([.I13];&quot;0.00&quot;)&amp;&quot;||&quot;&amp;TEXT([.J13];&quot;0.00&quot;)&amp;&quot;||&quot;&amp;TEXT([.K13];&quot;0.00&quot;)&amp;&quot;||&quot;&amp;TEXT([.L13];&quot;0.00&quot;)&amp;&quot;||&quot;&amp;TEXT([.M13];&quot;0.00&quot;)&amp;&quot;||&quot;&amp;TEXT([.N13];&quot;0.00&quot;)&amp;&quot;||&quot;&amp;TEXT([.O13];&quot;0.00&quot;)&amp;&quot;||&quot;&amp;TEXT([.P13];&quot;0.00&quot;)&amp;&quot;||&quot;" office:value-type="string" office:string-value="||&lt;#CC0000&gt;12||204||0||0||0.80||0.00||0.00||0.00||0.80||0.40||1.00||0.00||" calcext:value-type="string">
            <text:p>||&lt;#CC0000&gt;12||204||0||0||0.80||0.00||0.00||0.00||0.80||0.40||1.00||0.00||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02" calcext:value-type="float">
            <text:p>102</text:p>
          </table:table-cell>
          <table:table-cell table:formula="of:=DEC2HEX([.D14];2)&amp;DEC2HEX([.E14];2)&amp;DEC2HEX([.F14];2)" office:value-type="string" office:string-value="CC6666" calcext:value-type="string">
            <text:p>CC6666</text:p>
          </table:table-cell>
          <table:table-cell table:formula="of:=256*256*[.D14]+256*[.E14]+[.F14]" office:value-type="float" office:value="13395558" calcext:value-type="float">
            <text:p>13395558</text:p>
          </table:table-cell>
          <table:table-cell table:formula="of:=[.D14]/255" office:value-type="float" office:value="0.8" calcext:value-type="float">
            <text:p>0.80</text:p>
          </table:table-cell>
          <table:table-cell table:formula="of:=[.E14]/255" office:value-type="float" office:value="0.4" calcext:value-type="float">
            <text:p>0.40</text:p>
          </table:table-cell>
          <table:table-cell table:formula="of:=[.F14]/255" office:value-type="float" office:value="0.4" calcext:value-type="float">
            <text:p>0.40</text:p>
          </table:table-cell>
          <table:table-cell table:formula="of:=MIN([.I14];[.J14];[.K14])" office:value-type="float" office:value="0.4" calcext:value-type="float">
            <text:p>0.40</text:p>
          </table:table-cell>
          <table:table-cell table:formula="of:=MAX([.I14];[.J14];[.K14])" office:value-type="float" office:value="0.8" calcext:value-type="float">
            <text:p>0.80</text:p>
          </table:table-cell>
          <table:table-cell table:formula="of:=([.M14]+[.L14])/2" office:value-type="float" office:value="0.6" calcext:value-type="float">
            <text:p>0.60</text:p>
          </table:table-cell>
          <table:table-cell table:formula="of:=IF([.M14]=[.L14];0;IF([.N14]&lt;=0.5;([.M14]-[.L14])/([.M14]+[.L14]);([.M14]-[.L14])/(2-[.M14]-[.L14])))" office:value-type="float" office:value="0.5" calcext:value-type="float">
            <text:p>0.50</text:p>
          </table:table-cell>
          <table:table-cell table:formula="of:=IF(AND([.I14]&gt;[.J14]; [.I14]&gt;[.K14]);([.J14]-[.K14])/([.M14]-[.L14]);IF(AND([.J14]&gt;[.I14]; [.J14]&gt;[.K14]);2+([.K14]-[.I14])/([.M14]-[.L14]);IF(AND([.K14]&gt;[.I14]; [.K14]&gt;[.J14]);4+([.I14]-[.J14])/([.M14]-[.L14]))))" office:value-type="float" office:value="0" calcext:value-type="float">
            <text:p>0.00</text:p>
          </table:table-cell>
          <table:table-cell table:formula="of:=&quot;||&quot;&amp;&quot;&lt;#&quot;&amp;[.G14]&amp;&quot;&gt;&quot;&amp;TEXT([.C14];&quot;0&quot;)&amp;&quot;||&quot;&amp;TEXT([.D14];&quot;0&quot;)&amp;&quot;||&quot;&amp;TEXT([.E14];&quot;0&quot;)&amp;&quot;||&quot;&amp;TEXT([.F14];&quot;0&quot;)&amp;&quot;||&quot;&amp;TEXT([.I14];&quot;0.00&quot;)&amp;&quot;||&quot;&amp;TEXT([.J14];&quot;0.00&quot;)&amp;&quot;||&quot;&amp;TEXT([.K14];&quot;0.00&quot;)&amp;&quot;||&quot;&amp;TEXT([.L14];&quot;0.00&quot;)&amp;&quot;||&quot;&amp;TEXT([.M14];&quot;0.00&quot;)&amp;&quot;||&quot;&amp;TEXT([.N14];&quot;0.00&quot;)&amp;&quot;||&quot;&amp;TEXT([.O14];&quot;0.00&quot;)&amp;&quot;||&quot;&amp;TEXT([.P14];&quot;0.00&quot;)&amp;&quot;||&quot;" office:value-type="string" office:string-value="||&lt;#CC6666&gt;13||204||102||102||0.80||0.40||0.40||0.40||0.80||0.60||0.50||0.00||" calcext:value-type="string">
            <text:p>||&lt;#CC6666&gt;13||204||102||102||0.80||0.40||0.40||0.40||0.80||0.60||0.50||0.00||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[.D15];2)&amp;DEC2HEX([.E15];2)&amp;DEC2HEX([.F15];2)" office:value-type="string" office:string-value="990000" calcext:value-type="string">
            <text:p>990000</text:p>
          </table:table-cell>
          <table:table-cell table:formula="of:=256*256*[.D15]+256*[.E15]+[.F15]" office:value-type="float" office:value="10027008" calcext:value-type="float">
            <text:p>10027008</text:p>
          </table:table-cell>
          <table:table-cell table:formula="of:=[.D15]/255" office:value-type="float" office:value="0.6" calcext:value-type="float">
            <text:p>0.60</text:p>
          </table:table-cell>
          <table:table-cell table:formula="of:=[.E15]/255" office:value-type="float" office:value="0" calcext:value-type="float">
            <text:p>0.00</text:p>
          </table:table-cell>
          <table:table-cell table:formula="of:=[.F15]/255" office:value-type="float" office:value="0" calcext:value-type="float">
            <text:p>0.00</text:p>
          </table:table-cell>
          <table:table-cell table:formula="of:=MIN([.I15];[.J15];[.K15])" office:value-type="float" office:value="0" calcext:value-type="float">
            <text:p>0.00</text:p>
          </table:table-cell>
          <table:table-cell table:formula="of:=MAX([.I15];[.J15];[.K15])" office:value-type="float" office:value="0.6" calcext:value-type="float">
            <text:p>0.60</text:p>
          </table:table-cell>
          <table:table-cell table:formula="of:=([.M15]+[.L15])/2" office:value-type="float" office:value="0.3" calcext:value-type="float">
            <text:p>0.30</text:p>
          </table:table-cell>
          <table:table-cell table:formula="of:=IF([.M15]=[.L15];0;IF([.N15]&lt;=0.5;([.M15]-[.L15])/([.M15]+[.L15]);([.M15]-[.L15])/(2-[.M15]-[.L15])))" office:value-type="float" office:value="1" calcext:value-type="float">
            <text:p>1.00</text:p>
          </table:table-cell>
          <table:table-cell table:formula="of:=IF(AND([.I15]&gt;[.J15]; [.I15]&gt;[.K15]);([.J15]-[.K15])/([.M15]-[.L15]);IF(AND([.J15]&gt;[.I15]; [.J15]&gt;[.K15]);2+([.K15]-[.I15])/([.M15]-[.L15]);IF(AND([.K15]&gt;[.I15]; [.K15]&gt;[.J15]);4+([.I15]-[.J15])/([.M15]-[.L15]))))" office:value-type="float" office:value="0" calcext:value-type="float">
            <text:p>0.00</text:p>
          </table:table-cell>
          <table:table-cell table:formula="of:=&quot;||&quot;&amp;&quot;&lt;#&quot;&amp;[.G15]&amp;&quot;&gt;&quot;&amp;TEXT([.C15];&quot;0&quot;)&amp;&quot;||&quot;&amp;TEXT([.D15];&quot;0&quot;)&amp;&quot;||&quot;&amp;TEXT([.E15];&quot;0&quot;)&amp;&quot;||&quot;&amp;TEXT([.F15];&quot;0&quot;)&amp;&quot;||&quot;&amp;TEXT([.I15];&quot;0.00&quot;)&amp;&quot;||&quot;&amp;TEXT([.J15];&quot;0.00&quot;)&amp;&quot;||&quot;&amp;TEXT([.K15];&quot;0.00&quot;)&amp;&quot;||&quot;&amp;TEXT([.L15];&quot;0.00&quot;)&amp;&quot;||&quot;&amp;TEXT([.M15];&quot;0.00&quot;)&amp;&quot;||&quot;&amp;TEXT([.N15];&quot;0.00&quot;)&amp;&quot;||&quot;&amp;TEXT([.O15];&quot;0.00&quot;)&amp;&quot;||&quot;&amp;TEXT([.P15];&quot;0.00&quot;)&amp;&quot;||&quot;" office:value-type="string" office:string-value="||&lt;#990000&gt;14||153||0||0||0.60||0.00||0.00||0.00||0.60||0.30||1.00||0.00||" calcext:value-type="string">
            <text:p>||&lt;#990000&gt;14||153||0||0||0.60||0.00||0.00||0.00||0.60||0.30||1.00||0.00||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76" calcext:value-type="float">
            <text:p>76</text:p>
          </table:table-cell>
          <table:table-cell table:formula="of:=DEC2HEX([.D16];2)&amp;DEC2HEX([.E16];2)&amp;DEC2HEX([.F16];2)" office:value-type="string" office:string-value="994C4C" calcext:value-type="string">
            <text:p>994C4C</text:p>
          </table:table-cell>
          <table:table-cell table:formula="of:=256*256*[.D16]+256*[.E16]+[.F16]" office:value-type="float" office:value="10046540" calcext:value-type="float">
            <text:p>10046540</text:p>
          </table:table-cell>
          <table:table-cell table:formula="of:=[.D16]/255" office:value-type="float" office:value="0.6" calcext:value-type="float">
            <text:p>0.60</text:p>
          </table:table-cell>
          <table:table-cell table:formula="of:=[.E16]/255" office:value-type="float" office:value="0.298039215686274" calcext:value-type="float">
            <text:p>0.30</text:p>
          </table:table-cell>
          <table:table-cell table:formula="of:=[.F16]/255" office:value-type="float" office:value="0.298039215686274" calcext:value-type="float">
            <text:p>0.30</text:p>
          </table:table-cell>
          <table:table-cell table:formula="of:=MIN([.I16];[.J16];[.K16])" office:value-type="float" office:value="0.298039215686274" calcext:value-type="float">
            <text:p>0.30</text:p>
          </table:table-cell>
          <table:table-cell table:formula="of:=MAX([.I16];[.J16];[.K16])" office:value-type="float" office:value="0.6" calcext:value-type="float">
            <text:p>0.60</text:p>
          </table:table-cell>
          <table:table-cell table:formula="of:=([.M16]+[.L16])/2" office:value-type="float" office:value="0.449019607843137" calcext:value-type="float">
            <text:p>0.45</text:p>
          </table:table-cell>
          <table:table-cell table:formula="of:=IF([.M16]=[.L16];0;IF([.N16]&lt;=0.5;([.M16]-[.L16])/([.M16]+[.L16]);([.M16]-[.L16])/(2-[.M16]-[.L16])))" office:value-type="float" office:value="0.336244541484716" calcext:value-type="float">
            <text:p>0.34</text:p>
          </table:table-cell>
          <table:table-cell table:formula="of:=IF(AND([.I16]&gt;[.J16]; [.I16]&gt;[.K16]);([.J16]-[.K16])/([.M16]-[.L16]);IF(AND([.J16]&gt;[.I16]; [.J16]&gt;[.K16]);2+([.K16]-[.I16])/([.M16]-[.L16]);IF(AND([.K16]&gt;[.I16]; [.K16]&gt;[.J16]);4+([.I16]-[.J16])/([.M16]-[.L16]))))" office:value-type="float" office:value="0" calcext:value-type="float">
            <text:p>0.00</text:p>
          </table:table-cell>
          <table:table-cell table:formula="of:=&quot;||&quot;&amp;&quot;&lt;#&quot;&amp;[.G16]&amp;&quot;&gt;&quot;&amp;TEXT([.C16];&quot;0&quot;)&amp;&quot;||&quot;&amp;TEXT([.D16];&quot;0&quot;)&amp;&quot;||&quot;&amp;TEXT([.E16];&quot;0&quot;)&amp;&quot;||&quot;&amp;TEXT([.F16];&quot;0&quot;)&amp;&quot;||&quot;&amp;TEXT([.I16];&quot;0.00&quot;)&amp;&quot;||&quot;&amp;TEXT([.J16];&quot;0.00&quot;)&amp;&quot;||&quot;&amp;TEXT([.K16];&quot;0.00&quot;)&amp;&quot;||&quot;&amp;TEXT([.L16];&quot;0.00&quot;)&amp;&quot;||&quot;&amp;TEXT([.M16];&quot;0.00&quot;)&amp;&quot;||&quot;&amp;TEXT([.N16];&quot;0.00&quot;)&amp;&quot;||&quot;&amp;TEXT([.O16];&quot;0.00&quot;)&amp;&quot;||&quot;&amp;TEXT([.P16];&quot;0.00&quot;)&amp;&quot;||&quot;" office:value-type="string" office:string-value="||&lt;#994C4C&gt;15||153||76||76||0.60||0.30||0.30||0.30||0.60||0.45||0.34||0.00||" calcext:value-type="string">
            <text:p>||&lt;#994C4C&gt;15||153||76||76||0.60||0.30||0.30||0.30||0.60||0.45||0.34||0.00||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[.D17];2)&amp;DEC2HEX([.E17];2)&amp;DEC2HEX([.F17];2)" office:value-type="string" office:string-value="7F0000" calcext:value-type="string">
            <text:p>7F0000</text:p>
          </table:table-cell>
          <table:table-cell table:formula="of:=256*256*[.D17]+256*[.E17]+[.F17]" office:value-type="float" office:value="8323072" calcext:value-type="float">
            <text:p>8323072</text:p>
          </table:table-cell>
          <table:table-cell table:formula="of:=[.D17]/255" office:value-type="float" office:value="0.498039215686275" calcext:value-type="float">
            <text:p>0.50</text:p>
          </table:table-cell>
          <table:table-cell table:formula="of:=[.E17]/255" office:value-type="float" office:value="0" calcext:value-type="float">
            <text:p>0.00</text:p>
          </table:table-cell>
          <table:table-cell table:formula="of:=[.F17]/255" office:value-type="float" office:value="0" calcext:value-type="float">
            <text:p>0.00</text:p>
          </table:table-cell>
          <table:table-cell table:formula="of:=MIN([.I17];[.J17];[.K17])" office:value-type="float" office:value="0" calcext:value-type="float">
            <text:p>0.00</text:p>
          </table:table-cell>
          <table:table-cell table:formula="of:=MAX([.I17];[.J17];[.K17])" office:value-type="float" office:value="0.498039215686275" calcext:value-type="float">
            <text:p>0.50</text:p>
          </table:table-cell>
          <table:table-cell table:formula="of:=([.M17]+[.L17])/2" office:value-type="float" office:value="0.249019607843137" calcext:value-type="float">
            <text:p>0.25</text:p>
          </table:table-cell>
          <table:table-cell table:formula="of:=IF([.M17]=[.L17];0;IF([.N17]&lt;=0.5;([.M17]-[.L17])/([.M17]+[.L17]);([.M17]-[.L17])/(2-[.M17]-[.L17])))" office:value-type="float" office:value="1" calcext:value-type="float">
            <text:p>1.00</text:p>
          </table:table-cell>
          <table:table-cell table:formula="of:=IF(AND([.I17]&gt;[.J17]; [.I17]&gt;[.K17]);([.J17]-[.K17])/([.M17]-[.L17]);IF(AND([.J17]&gt;[.I17]; [.J17]&gt;[.K17]);2+([.K17]-[.I17])/([.M17]-[.L17]);IF(AND([.K17]&gt;[.I17]; [.K17]&gt;[.J17]);4+([.I17]-[.J17])/([.M17]-[.L17]))))" office:value-type="float" office:value="0" calcext:value-type="float">
            <text:p>0.00</text:p>
          </table:table-cell>
          <table:table-cell table:formula="of:=&quot;||&quot;&amp;&quot;&lt;#&quot;&amp;[.G17]&amp;&quot;&gt;&quot;&amp;TEXT([.C17];&quot;0&quot;)&amp;&quot;||&quot;&amp;TEXT([.D17];&quot;0&quot;)&amp;&quot;||&quot;&amp;TEXT([.E17];&quot;0&quot;)&amp;&quot;||&quot;&amp;TEXT([.F17];&quot;0&quot;)&amp;&quot;||&quot;&amp;TEXT([.I17];&quot;0.00&quot;)&amp;&quot;||&quot;&amp;TEXT([.J17];&quot;0.00&quot;)&amp;&quot;||&quot;&amp;TEXT([.K17];&quot;0.00&quot;)&amp;&quot;||&quot;&amp;TEXT([.L17];&quot;0.00&quot;)&amp;&quot;||&quot;&amp;TEXT([.M17];&quot;0.00&quot;)&amp;&quot;||&quot;&amp;TEXT([.N17];&quot;0.00&quot;)&amp;&quot;||&quot;&amp;TEXT([.O17];&quot;0.00&quot;)&amp;&quot;||&quot;&amp;TEXT([.P17];&quot;0.00&quot;)&amp;&quot;||&quot;" office:value-type="string" office:string-value="||&lt;#7F0000&gt;16||127||0||0||0.50||0.00||0.00||0.00||0.50||0.25||1.00||0.00||" calcext:value-type="string">
            <text:p>||&lt;#7F0000&gt;16||127||0||0||0.50||0.00||0.00||0.00||0.50||0.25||1.00||0.00||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63" calcext:value-type="float">
            <text:p>63</text:p>
          </table:table-cell>
          <table:table-cell table:formula="of:=DEC2HEX([.D18];2)&amp;DEC2HEX([.E18];2)&amp;DEC2HEX([.F18];2)" office:value-type="string" office:string-value="7F3F3F" calcext:value-type="string">
            <text:p>7F3F3F</text:p>
          </table:table-cell>
          <table:table-cell table:formula="of:=256*256*[.D18]+256*[.E18]+[.F18]" office:value-type="float" office:value="8339263" calcext:value-type="float">
            <text:p>8339263</text:p>
          </table:table-cell>
          <table:table-cell table:formula="of:=[.D18]/255" office:value-type="float" office:value="0.498039215686275" calcext:value-type="float">
            <text:p>0.50</text:p>
          </table:table-cell>
          <table:table-cell table:formula="of:=[.E18]/255" office:value-type="float" office:value="0.247058823529412" calcext:value-type="float">
            <text:p>0.25</text:p>
          </table:table-cell>
          <table:table-cell table:formula="of:=[.F18]/255" office:value-type="float" office:value="0.247058823529412" calcext:value-type="float">
            <text:p>0.25</text:p>
          </table:table-cell>
          <table:table-cell table:formula="of:=MIN([.I18];[.J18];[.K18])" office:value-type="float" office:value="0.247058823529412" calcext:value-type="float">
            <text:p>0.25</text:p>
          </table:table-cell>
          <table:table-cell table:formula="of:=MAX([.I18];[.J18];[.K18])" office:value-type="float" office:value="0.498039215686275" calcext:value-type="float">
            <text:p>0.50</text:p>
          </table:table-cell>
          <table:table-cell table:formula="of:=([.M18]+[.L18])/2" office:value-type="float" office:value="0.372549019607843" calcext:value-type="float">
            <text:p>0.37</text:p>
          </table:table-cell>
          <table:table-cell table:formula="of:=IF([.M18]=[.L18];0;IF([.N18]&lt;=0.5;([.M18]-[.L18])/([.M18]+[.L18]);([.M18]-[.L18])/(2-[.M18]-[.L18])))" office:value-type="float" office:value="0.336842105263158" calcext:value-type="float">
            <text:p>0.34</text:p>
          </table:table-cell>
          <table:table-cell table:formula="of:=IF(AND([.I18]&gt;[.J18]; [.I18]&gt;[.K18]);([.J18]-[.K18])/([.M18]-[.L18]);IF(AND([.J18]&gt;[.I18]; [.J18]&gt;[.K18]);2+([.K18]-[.I18])/([.M18]-[.L18]);IF(AND([.K18]&gt;[.I18]; [.K18]&gt;[.J18]);4+([.I18]-[.J18])/([.M18]-[.L18]))))" office:value-type="float" office:value="0" calcext:value-type="float">
            <text:p>0.00</text:p>
          </table:table-cell>
          <table:table-cell table:formula="of:=&quot;||&quot;&amp;&quot;&lt;#&quot;&amp;[.G18]&amp;&quot;&gt;&quot;&amp;TEXT([.C18];&quot;0&quot;)&amp;&quot;||&quot;&amp;TEXT([.D18];&quot;0&quot;)&amp;&quot;||&quot;&amp;TEXT([.E18];&quot;0&quot;)&amp;&quot;||&quot;&amp;TEXT([.F18];&quot;0&quot;)&amp;&quot;||&quot;&amp;TEXT([.I18];&quot;0.00&quot;)&amp;&quot;||&quot;&amp;TEXT([.J18];&quot;0.00&quot;)&amp;&quot;||&quot;&amp;TEXT([.K18];&quot;0.00&quot;)&amp;&quot;||&quot;&amp;TEXT([.L18];&quot;0.00&quot;)&amp;&quot;||&quot;&amp;TEXT([.M18];&quot;0.00&quot;)&amp;&quot;||&quot;&amp;TEXT([.N18];&quot;0.00&quot;)&amp;&quot;||&quot;&amp;TEXT([.O18];&quot;0.00&quot;)&amp;&quot;||&quot;&amp;TEXT([.P18];&quot;0.00&quot;)&amp;&quot;||&quot;" office:value-type="string" office:string-value="||&lt;#7F3F3F&gt;17||127||63||63||0.50||0.25||0.25||0.25||0.50||0.37||0.34||0.00||" calcext:value-type="string">
            <text:p>||&lt;#7F3F3F&gt;17||127||63||63||0.50||0.25||0.25||0.25||0.50||0.37||0.34||0.00||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DEC2HEX([.D19];2)&amp;DEC2HEX([.E19];2)&amp;DEC2HEX([.F19];2)" office:value-type="string" office:string-value="4C0000" calcext:value-type="string">
            <text:p>4C0000</text:p>
          </table:table-cell>
          <table:table-cell table:formula="of:=256*256*[.D19]+256*[.E19]+[.F19]" office:value-type="float" office:value="4980736" calcext:value-type="float">
            <text:p>4980736</text:p>
          </table:table-cell>
          <table:table-cell table:formula="of:=[.D19]/255" office:value-type="float" office:value="0.298039215686274" calcext:value-type="float">
            <text:p>0.30</text:p>
          </table:table-cell>
          <table:table-cell table:formula="of:=[.E19]/255" office:value-type="float" office:value="0" calcext:value-type="float">
            <text:p>0.00</text:p>
          </table:table-cell>
          <table:table-cell table:formula="of:=[.F19]/255" office:value-type="float" office:value="0" calcext:value-type="float">
            <text:p>0.00</text:p>
          </table:table-cell>
          <table:table-cell table:formula="of:=MIN([.I19];[.J19];[.K19])" office:value-type="float" office:value="0" calcext:value-type="float">
            <text:p>0.00</text:p>
          </table:table-cell>
          <table:table-cell table:formula="of:=MAX([.I19];[.J19];[.K19])" office:value-type="float" office:value="0.298039215686274" calcext:value-type="float">
            <text:p>0.30</text:p>
          </table:table-cell>
          <table:table-cell table:formula="of:=([.M19]+[.L19])/2" office:value-type="float" office:value="0.149019607843137" calcext:value-type="float">
            <text:p>0.15</text:p>
          </table:table-cell>
          <table:table-cell table:formula="of:=IF([.M19]=[.L19];0;IF([.N19]&lt;=0.5;([.M19]-[.L19])/([.M19]+[.L19]);([.M19]-[.L19])/(2-[.M19]-[.L19])))" office:value-type="float" office:value="1" calcext:value-type="float">
            <text:p>1.00</text:p>
          </table:table-cell>
          <table:table-cell table:formula="of:=IF(AND([.I19]&gt;[.J19]; [.I19]&gt;[.K19]);([.J19]-[.K19])/([.M19]-[.L19]);IF(AND([.J19]&gt;[.I19]; [.J19]&gt;[.K19]);2+([.K19]-[.I19])/([.M19]-[.L19]);IF(AND([.K19]&gt;[.I19]; [.K19]&gt;[.J19]);4+([.I19]-[.J19])/([.M19]-[.L19]))))" office:value-type="float" office:value="0" calcext:value-type="float">
            <text:p>0.00</text:p>
          </table:table-cell>
          <table:table-cell table:formula="of:=&quot;||&quot;&amp;&quot;&lt;#&quot;&amp;[.G19]&amp;&quot;&gt;&quot;&amp;TEXT([.C19];&quot;0&quot;)&amp;&quot;||&quot;&amp;TEXT([.D19];&quot;0&quot;)&amp;&quot;||&quot;&amp;TEXT([.E19];&quot;0&quot;)&amp;&quot;||&quot;&amp;TEXT([.F19];&quot;0&quot;)&amp;&quot;||&quot;&amp;TEXT([.I19];&quot;0.00&quot;)&amp;&quot;||&quot;&amp;TEXT([.J19];&quot;0.00&quot;)&amp;&quot;||&quot;&amp;TEXT([.K19];&quot;0.00&quot;)&amp;&quot;||&quot;&amp;TEXT([.L19];&quot;0.00&quot;)&amp;&quot;||&quot;&amp;TEXT([.M19];&quot;0.00&quot;)&amp;&quot;||&quot;&amp;TEXT([.N19];&quot;0.00&quot;)&amp;&quot;||&quot;&amp;TEXT([.O19];&quot;0.00&quot;)&amp;&quot;||&quot;&amp;TEXT([.P19];&quot;0.00&quot;)&amp;&quot;||&quot;" office:value-type="string" office:string-value="||&lt;#4C0000&gt;18||76||0||0||0.30||0.00||0.00||0.00||0.30||0.15||1.00||0.00||" calcext:value-type="string">
            <text:p>||&lt;#4C0000&gt;18||76||0||0||0.30||0.00||0.00||0.00||0.30||0.15||1.00||0.00||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38" calcext:value-type="float">
            <text:p>38</text:p>
          </table:table-cell>
          <table:table-cell table:formula="of:=DEC2HEX([.D20];2)&amp;DEC2HEX([.E20];2)&amp;DEC2HEX([.F20];2)" office:value-type="string" office:string-value="4C2626" calcext:value-type="string">
            <text:p>4C2626</text:p>
          </table:table-cell>
          <table:table-cell table:formula="of:=256*256*[.D20]+256*[.E20]+[.F20]" office:value-type="float" office:value="4990502" calcext:value-type="float">
            <text:p>4990502</text:p>
          </table:table-cell>
          <table:table-cell table:formula="of:=[.D20]/255" office:value-type="float" office:value="0.298039215686274" calcext:value-type="float">
            <text:p>0.30</text:p>
          </table:table-cell>
          <table:table-cell table:formula="of:=[.E20]/255" office:value-type="float" office:value="0.149019607843137" calcext:value-type="float">
            <text:p>0.15</text:p>
          </table:table-cell>
          <table:table-cell table:formula="of:=[.F20]/255" office:value-type="float" office:value="0.149019607843137" calcext:value-type="float">
            <text:p>0.15</text:p>
          </table:table-cell>
          <table:table-cell table:formula="of:=MIN([.I20];[.J20];[.K20])" office:value-type="float" office:value="0.149019607843137" calcext:value-type="float">
            <text:p>0.15</text:p>
          </table:table-cell>
          <table:table-cell table:formula="of:=MAX([.I20];[.J20];[.K20])" office:value-type="float" office:value="0.298039215686274" calcext:value-type="float">
            <text:p>0.30</text:p>
          </table:table-cell>
          <table:table-cell table:formula="of:=([.M20]+[.L20])/2" office:value-type="float" office:value="0.223529411764706" calcext:value-type="float">
            <text:p>0.22</text:p>
          </table:table-cell>
          <table:table-cell table:formula="of:=IF([.M20]=[.L20];0;IF([.N20]&lt;=0.5;([.M20]-[.L20])/([.M20]+[.L20]);([.M20]-[.L20])/(2-[.M20]-[.L20])))" office:value-type="float" office:value="0.333333333333333" calcext:value-type="float">
            <text:p>0.33</text:p>
          </table:table-cell>
          <table:table-cell table:formula="of:=IF(AND([.I20]&gt;[.J20]; [.I20]&gt;[.K20]);([.J20]-[.K20])/([.M20]-[.L20]);IF(AND([.J20]&gt;[.I20]; [.J20]&gt;[.K20]);2+([.K20]-[.I20])/([.M20]-[.L20]);IF(AND([.K20]&gt;[.I20]; [.K20]&gt;[.J20]);4+([.I20]-[.J20])/([.M20]-[.L20]))))" office:value-type="float" office:value="0" calcext:value-type="float">
            <text:p>0.00</text:p>
          </table:table-cell>
          <table:table-cell table:formula="of:=&quot;||&quot;&amp;&quot;&lt;#&quot;&amp;[.G20]&amp;&quot;&gt;&quot;&amp;TEXT([.C20];&quot;0&quot;)&amp;&quot;||&quot;&amp;TEXT([.D20];&quot;0&quot;)&amp;&quot;||&quot;&amp;TEXT([.E20];&quot;0&quot;)&amp;&quot;||&quot;&amp;TEXT([.F20];&quot;0&quot;)&amp;&quot;||&quot;&amp;TEXT([.I20];&quot;0.00&quot;)&amp;&quot;||&quot;&amp;TEXT([.J20];&quot;0.00&quot;)&amp;&quot;||&quot;&amp;TEXT([.K20];&quot;0.00&quot;)&amp;&quot;||&quot;&amp;TEXT([.L20];&quot;0.00&quot;)&amp;&quot;||&quot;&amp;TEXT([.M20];&quot;0.00&quot;)&amp;&quot;||&quot;&amp;TEXT([.N20];&quot;0.00&quot;)&amp;&quot;||&quot;&amp;TEXT([.O20];&quot;0.00&quot;)&amp;&quot;||&quot;&amp;TEXT([.P20];&quot;0.00&quot;)&amp;&quot;||&quot;" office:value-type="string" office:string-value="||&lt;#4C2626&gt;19||76||38||38||0.30||0.15||0.15||0.15||0.30||0.22||0.33||0.00||" calcext:value-type="string">
            <text:p>||&lt;#4C2626&gt;19||76||38||38||0.30||0.15||0.15||0.15||0.30||0.22||0.33||0.00||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55" calcext:value-type="float">
            <text:p>25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formula="of:=DEC2HEX([.D21];2)&amp;DEC2HEX([.E21];2)&amp;DEC2HEX([.F21];2)" office:value-type="string" office:string-value="FF3F00" calcext:value-type="string">
            <text:p>FF3F00</text:p>
          </table:table-cell>
          <table:table-cell table:formula="of:=256*256*[.D21]+256*[.E21]+[.F21]" office:value-type="float" office:value="16727808" calcext:value-type="float">
            <text:p>16727808</text:p>
          </table:table-cell>
          <table:table-cell table:formula="of:=[.D21]/255" office:value-type="float" office:value="1" calcext:value-type="float">
            <text:p>1.00</text:p>
          </table:table-cell>
          <table:table-cell table:formula="of:=[.E21]/255" office:value-type="float" office:value="0.247058823529412" calcext:value-type="float">
            <text:p>0.25</text:p>
          </table:table-cell>
          <table:table-cell table:formula="of:=[.F21]/255" office:value-type="float" office:value="0" calcext:value-type="float">
            <text:p>0.00</text:p>
          </table:table-cell>
          <table:table-cell table:formula="of:=MIN([.I21];[.J21];[.K21])" office:value-type="float" office:value="0" calcext:value-type="float">
            <text:p>0.00</text:p>
          </table:table-cell>
          <table:table-cell table:formula="of:=MAX([.I21];[.J21];[.K21])" office:value-type="float" office:value="1" calcext:value-type="float">
            <text:p>1.00</text:p>
          </table:table-cell>
          <table:table-cell table:formula="of:=([.M21]+[.L21])/2" office:value-type="float" office:value="0.5" calcext:value-type="float">
            <text:p>0.50</text:p>
          </table:table-cell>
          <table:table-cell table:formula="of:=IF([.M21]=[.L21];0;IF([.N21]&lt;=0.5;([.M21]-[.L21])/([.M21]+[.L21]);([.M21]-[.L21])/(2-[.M21]-[.L21])))" office:value-type="float" office:value="1" calcext:value-type="float">
            <text:p>1.00</text:p>
          </table:table-cell>
          <table:table-cell table:formula="of:=IF(AND([.I21]&gt;[.J21]; [.I21]&gt;[.K21]);([.J21]-[.K21])/([.M21]-[.L21]);IF(AND([.J21]&gt;[.I21]; [.J21]&gt;[.K21]);2+([.K21]-[.I21])/([.M21]-[.L21]);IF(AND([.K21]&gt;[.I21]; [.K21]&gt;[.J21]);4+([.I21]-[.J21])/([.M21]-[.L21]))))" office:value-type="float" office:value="0.247058823529412" calcext:value-type="float">
            <text:p>0.25</text:p>
          </table:table-cell>
          <table:table-cell table:formula="of:=&quot;||&quot;&amp;&quot;&lt;#&quot;&amp;[.G21]&amp;&quot;&gt;&quot;&amp;TEXT([.C21];&quot;0&quot;)&amp;&quot;||&quot;&amp;TEXT([.D21];&quot;0&quot;)&amp;&quot;||&quot;&amp;TEXT([.E21];&quot;0&quot;)&amp;&quot;||&quot;&amp;TEXT([.F21];&quot;0&quot;)&amp;&quot;||&quot;&amp;TEXT([.I21];&quot;0.00&quot;)&amp;&quot;||&quot;&amp;TEXT([.J21];&quot;0.00&quot;)&amp;&quot;||&quot;&amp;TEXT([.K21];&quot;0.00&quot;)&amp;&quot;||&quot;&amp;TEXT([.L21];&quot;0.00&quot;)&amp;&quot;||&quot;&amp;TEXT([.M21];&quot;0.00&quot;)&amp;&quot;||&quot;&amp;TEXT([.N21];&quot;0.00&quot;)&amp;&quot;||&quot;&amp;TEXT([.O21];&quot;0.00&quot;)&amp;&quot;||&quot;&amp;TEXT([.P21];&quot;0.00&quot;)&amp;&quot;||&quot;" office:value-type="string" office:string-value="||&lt;#FF3F00&gt;20||255||63||0||1.00||0.25||0.00||0.00||1.00||0.50||1.00||0.25||" calcext:value-type="string">
            <text:p>||&lt;#FF3F00&gt;20||255||63||0||1.00||0.25||0.00||0.00||1.00||0.50||1.00||0.25||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office:value-type="float" office:value="127" calcext:value-type="float">
            <text:p>127</text:p>
          </table:table-cell>
          <table:table-cell table:formula="of:=DEC2HEX([.D22];2)&amp;DEC2HEX([.E22];2)&amp;DEC2HEX([.F22];2)" office:value-type="string" office:string-value="FF9F7F" calcext:value-type="string">
            <text:p>FF9F7F</text:p>
          </table:table-cell>
          <table:table-cell table:formula="of:=256*256*[.D22]+256*[.E22]+[.F22]" office:value-type="float" office:value="16752511" calcext:value-type="float">
            <text:p>16752511</text:p>
          </table:table-cell>
          <table:table-cell table:formula="of:=[.D22]/255" office:value-type="float" office:value="1" calcext:value-type="float">
            <text:p>1.00</text:p>
          </table:table-cell>
          <table:table-cell table:formula="of:=[.E22]/255" office:value-type="float" office:value="0.623529411764706" calcext:value-type="float">
            <text:p>0.62</text:p>
          </table:table-cell>
          <table:table-cell table:formula="of:=[.F22]/255" office:value-type="float" office:value="0.498039215686275" calcext:value-type="float">
            <text:p>0.50</text:p>
          </table:table-cell>
          <table:table-cell table:formula="of:=MIN([.I22];[.J22];[.K22])" office:value-type="float" office:value="0.498039215686275" calcext:value-type="float">
            <text:p>0.50</text:p>
          </table:table-cell>
          <table:table-cell table:formula="of:=MAX([.I22];[.J22];[.K22])" office:value-type="float" office:value="1" calcext:value-type="float">
            <text:p>1.00</text:p>
          </table:table-cell>
          <table:table-cell table:formula="of:=([.M22]+[.L22])/2" office:value-type="float" office:value="0.749019607843137" calcext:value-type="float">
            <text:p>0.75</text:p>
          </table:table-cell>
          <table:table-cell table:formula="of:=IF([.M22]=[.L22];0;IF([.N22]&lt;=0.5;([.M22]-[.L22])/([.M22]+[.L22]);([.M22]-[.L22])/(2-[.M22]-[.L22])))" office:value-type="float" office:value="1" calcext:value-type="float">
            <text:p>1.00</text:p>
          </table:table-cell>
          <table:table-cell table:formula="of:=IF(AND([.I22]&gt;[.J22]; [.I22]&gt;[.K22]);([.J22]-[.K22])/([.M22]-[.L22]);IF(AND([.J22]&gt;[.I22]; [.J22]&gt;[.K22]);2+([.K22]-[.I22])/([.M22]-[.L22]);IF(AND([.K22]&gt;[.I22]; [.K22]&gt;[.J22]);4+([.I22]-[.J22])/([.M22]-[.L22]))))" office:value-type="float" office:value="0.25" calcext:value-type="float">
            <text:p>0.25</text:p>
          </table:table-cell>
          <table:table-cell table:formula="of:=&quot;||&quot;&amp;&quot;&lt;#&quot;&amp;[.G22]&amp;&quot;&gt;&quot;&amp;TEXT([.C22];&quot;0&quot;)&amp;&quot;||&quot;&amp;TEXT([.D22];&quot;0&quot;)&amp;&quot;||&quot;&amp;TEXT([.E22];&quot;0&quot;)&amp;&quot;||&quot;&amp;TEXT([.F22];&quot;0&quot;)&amp;&quot;||&quot;&amp;TEXT([.I22];&quot;0.00&quot;)&amp;&quot;||&quot;&amp;TEXT([.J22];&quot;0.00&quot;)&amp;&quot;||&quot;&amp;TEXT([.K22];&quot;0.00&quot;)&amp;&quot;||&quot;&amp;TEXT([.L22];&quot;0.00&quot;)&amp;&quot;||&quot;&amp;TEXT([.M22];&quot;0.00&quot;)&amp;&quot;||&quot;&amp;TEXT([.N22];&quot;0.00&quot;)&amp;&quot;||&quot;&amp;TEXT([.O22];&quot;0.00&quot;)&amp;&quot;||&quot;&amp;TEXT([.P22];&quot;0.00&quot;)&amp;&quot;||&quot;" office:value-type="string" office:string-value="||&lt;#FF9F7F&gt;21||255||159||127||1.00||0.62||0.50||0.50||1.00||0.75||1.00||0.25||" calcext:value-type="string">
            <text:p>||&lt;#FF9F7F&gt;21||255||159||127||1.00||0.62||0.50||0.50||1.00||0.75||1.00||0.25||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04" calcext:value-type="float">
            <text:p>20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formula="of:=DEC2HEX([.D23];2)&amp;DEC2HEX([.E23];2)&amp;DEC2HEX([.F23];2)" office:value-type="string" office:string-value="CC3300" calcext:value-type="string">
            <text:p>CC3300</text:p>
          </table:table-cell>
          <table:table-cell table:formula="of:=256*256*[.D23]+256*[.E23]+[.F23]" office:value-type="float" office:value="13382400" calcext:value-type="float">
            <text:p>13382400</text:p>
          </table:table-cell>
          <table:table-cell table:formula="of:=[.D23]/255" office:value-type="float" office:value="0.8" calcext:value-type="float">
            <text:p>0.80</text:p>
          </table:table-cell>
          <table:table-cell table:formula="of:=[.E23]/255" office:value-type="float" office:value="0.2" calcext:value-type="float">
            <text:p>0.20</text:p>
          </table:table-cell>
          <table:table-cell table:formula="of:=[.F23]/255" office:value-type="float" office:value="0" calcext:value-type="float">
            <text:p>0.00</text:p>
          </table:table-cell>
          <table:table-cell table:formula="of:=MIN([.I23];[.J23];[.K23])" office:value-type="float" office:value="0" calcext:value-type="float">
            <text:p>0.00</text:p>
          </table:table-cell>
          <table:table-cell table:formula="of:=MAX([.I23];[.J23];[.K23])" office:value-type="float" office:value="0.8" calcext:value-type="float">
            <text:p>0.80</text:p>
          </table:table-cell>
          <table:table-cell table:formula="of:=([.M23]+[.L23])/2" office:value-type="float" office:value="0.4" calcext:value-type="float">
            <text:p>0.40</text:p>
          </table:table-cell>
          <table:table-cell table:formula="of:=IF([.M23]=[.L23];0;IF([.N23]&lt;=0.5;([.M23]-[.L23])/([.M23]+[.L23]);([.M23]-[.L23])/(2-[.M23]-[.L23])))" office:value-type="float" office:value="1" calcext:value-type="float">
            <text:p>1.00</text:p>
          </table:table-cell>
          <table:table-cell table:formula="of:=IF(AND([.I23]&gt;[.J23]; [.I23]&gt;[.K23]);([.J23]-[.K23])/([.M23]-[.L23]);IF(AND([.J23]&gt;[.I23]; [.J23]&gt;[.K23]);2+([.K23]-[.I23])/([.M23]-[.L23]);IF(AND([.K23]&gt;[.I23]; [.K23]&gt;[.J23]);4+([.I23]-[.J23])/([.M23]-[.L23]))))" office:value-type="float" office:value="0.25" calcext:value-type="float">
            <text:p>0.25</text:p>
          </table:table-cell>
          <table:table-cell table:formula="of:=&quot;||&quot;&amp;&quot;&lt;#&quot;&amp;[.G23]&amp;&quot;&gt;&quot;&amp;TEXT([.C23];&quot;0&quot;)&amp;&quot;||&quot;&amp;TEXT([.D23];&quot;0&quot;)&amp;&quot;||&quot;&amp;TEXT([.E23];&quot;0&quot;)&amp;&quot;||&quot;&amp;TEXT([.F23];&quot;0&quot;)&amp;&quot;||&quot;&amp;TEXT([.I23];&quot;0.00&quot;)&amp;&quot;||&quot;&amp;TEXT([.J23];&quot;0.00&quot;)&amp;&quot;||&quot;&amp;TEXT([.K23];&quot;0.00&quot;)&amp;&quot;||&quot;&amp;TEXT([.L23];&quot;0.00&quot;)&amp;&quot;||&quot;&amp;TEXT([.M23];&quot;0.00&quot;)&amp;&quot;||&quot;&amp;TEXT([.N23];&quot;0.00&quot;)&amp;&quot;||&quot;&amp;TEXT([.O23];&quot;0.00&quot;)&amp;&quot;||&quot;&amp;TEXT([.P23];&quot;0.00&quot;)&amp;&quot;||&quot;" office:value-type="string" office:string-value="||&lt;#CC3300&gt;22||204||51||0||0.80||0.20||0.00||0.00||0.80||0.40||1.00||0.25||" calcext:value-type="string">
            <text:p>||&lt;#CC3300&gt;22||204||51||0||0.80||0.20||0.00||0.00||0.80||0.40||1.00||0.25||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04" calcext:value-type="float">
            <text:p>204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table:formula="of:=DEC2HEX([.D24];2)&amp;DEC2HEX([.E24];2)&amp;DEC2HEX([.F24];2)" office:value-type="string" office:string-value="CC7F66" calcext:value-type="string">
            <text:p>CC7F66</text:p>
          </table:table-cell>
          <table:table-cell table:formula="of:=256*256*[.D24]+256*[.E24]+[.F24]" office:value-type="float" office:value="13401958" calcext:value-type="float">
            <text:p>13401958</text:p>
          </table:table-cell>
          <table:table-cell table:formula="of:=[.D24]/255" office:value-type="float" office:value="0.8" calcext:value-type="float">
            <text:p>0.80</text:p>
          </table:table-cell>
          <table:table-cell table:formula="of:=[.E24]/255" office:value-type="float" office:value="0.498039215686275" calcext:value-type="float">
            <text:p>0.50</text:p>
          </table:table-cell>
          <table:table-cell table:formula="of:=[.F24]/255" office:value-type="float" office:value="0.4" calcext:value-type="float">
            <text:p>0.40</text:p>
          </table:table-cell>
          <table:table-cell table:formula="of:=MIN([.I24];[.J24];[.K24])" office:value-type="float" office:value="0.4" calcext:value-type="float">
            <text:p>0.40</text:p>
          </table:table-cell>
          <table:table-cell table:formula="of:=MAX([.I24];[.J24];[.K24])" office:value-type="float" office:value="0.8" calcext:value-type="float">
            <text:p>0.80</text:p>
          </table:table-cell>
          <table:table-cell table:formula="of:=([.M24]+[.L24])/2" office:value-type="float" office:value="0.6" calcext:value-type="float">
            <text:p>0.60</text:p>
          </table:table-cell>
          <table:table-cell table:formula="of:=IF([.M24]=[.L24];0;IF([.N24]&lt;=0.5;([.M24]-[.L24])/([.M24]+[.L24]);([.M24]-[.L24])/(2-[.M24]-[.L24])))" office:value-type="float" office:value="0.5" calcext:value-type="float">
            <text:p>0.50</text:p>
          </table:table-cell>
          <table:table-cell table:formula="of:=IF(AND([.I24]&gt;[.J24]; [.I24]&gt;[.K24]);([.J24]-[.K24])/([.M24]-[.L24]);IF(AND([.J24]&gt;[.I24]; [.J24]&gt;[.K24]);2+([.K24]-[.I24])/([.M24]-[.L24]);IF(AND([.K24]&gt;[.I24]; [.K24]&gt;[.J24]);4+([.I24]-[.J24])/([.M24]-[.L24]))))" office:value-type="float" office:value="0.245098039215686" calcext:value-type="float">
            <text:p>0.25</text:p>
          </table:table-cell>
          <table:table-cell table:formula="of:=&quot;||&quot;&amp;&quot;&lt;#&quot;&amp;[.G24]&amp;&quot;&gt;&quot;&amp;TEXT([.C24];&quot;0&quot;)&amp;&quot;||&quot;&amp;TEXT([.D24];&quot;0&quot;)&amp;&quot;||&quot;&amp;TEXT([.E24];&quot;0&quot;)&amp;&quot;||&quot;&amp;TEXT([.F24];&quot;0&quot;)&amp;&quot;||&quot;&amp;TEXT([.I24];&quot;0.00&quot;)&amp;&quot;||&quot;&amp;TEXT([.J24];&quot;0.00&quot;)&amp;&quot;||&quot;&amp;TEXT([.K24];&quot;0.00&quot;)&amp;&quot;||&quot;&amp;TEXT([.L24];&quot;0.00&quot;)&amp;&quot;||&quot;&amp;TEXT([.M24];&quot;0.00&quot;)&amp;&quot;||&quot;&amp;TEXT([.N24];&quot;0.00&quot;)&amp;&quot;||&quot;&amp;TEXT([.O24];&quot;0.00&quot;)&amp;&quot;||&quot;&amp;TEXT([.P24];&quot;0.00&quot;)&amp;&quot;||&quot;" office:value-type="string" office:string-value="||&lt;#CC7F66&gt;23||204||127||102||0.80||0.50||0.40||0.40||0.80||0.60||0.50||0.25||" calcext:value-type="string">
            <text:p>||&lt;#CC7F66&gt;23||204||127||102||0.80||0.50||0.40||0.40||0.80||0.60||0.50||0.25||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DEC2HEX([.D25];2)&amp;DEC2HEX([.E25];2)&amp;DEC2HEX([.F25];2)" office:value-type="string" office:string-value="992600" calcext:value-type="string">
            <text:p>992600</text:p>
          </table:table-cell>
          <table:table-cell table:formula="of:=256*256*[.D25]+256*[.E25]+[.F25]" office:value-type="float" office:value="10036736" calcext:value-type="float">
            <text:p>10036736</text:p>
          </table:table-cell>
          <table:table-cell table:formula="of:=[.D25]/255" office:value-type="float" office:value="0.6" calcext:value-type="float">
            <text:p>0.60</text:p>
          </table:table-cell>
          <table:table-cell table:formula="of:=[.E25]/255" office:value-type="float" office:value="0.149019607843137" calcext:value-type="float">
            <text:p>0.15</text:p>
          </table:table-cell>
          <table:table-cell table:formula="of:=[.F25]/255" office:value-type="float" office:value="0" calcext:value-type="float">
            <text:p>0.00</text:p>
          </table:table-cell>
          <table:table-cell table:formula="of:=MIN([.I25];[.J25];[.K25])" office:value-type="float" office:value="0" calcext:value-type="float">
            <text:p>0.00</text:p>
          </table:table-cell>
          <table:table-cell table:formula="of:=MAX([.I25];[.J25];[.K25])" office:value-type="float" office:value="0.6" calcext:value-type="float">
            <text:p>0.60</text:p>
          </table:table-cell>
          <table:table-cell table:formula="of:=([.M25]+[.L25])/2" office:value-type="float" office:value="0.3" calcext:value-type="float">
            <text:p>0.30</text:p>
          </table:table-cell>
          <table:table-cell table:formula="of:=IF([.M25]=[.L25];0;IF([.N25]&lt;=0.5;([.M25]-[.L25])/([.M25]+[.L25]);([.M25]-[.L25])/(2-[.M25]-[.L25])))" office:value-type="float" office:value="1" calcext:value-type="float">
            <text:p>1.00</text:p>
          </table:table-cell>
          <table:table-cell table:formula="of:=IF(AND([.I25]&gt;[.J25]; [.I25]&gt;[.K25]);([.J25]-[.K25])/([.M25]-[.L25]);IF(AND([.J25]&gt;[.I25]; [.J25]&gt;[.K25]);2+([.K25]-[.I25])/([.M25]-[.L25]);IF(AND([.K25]&gt;[.I25]; [.K25]&gt;[.J25]);4+([.I25]-[.J25])/([.M25]-[.L25]))))" office:value-type="float" office:value="0.248366013071895" calcext:value-type="float">
            <text:p>0.25</text:p>
          </table:table-cell>
          <table:table-cell table:formula="of:=&quot;||&quot;&amp;&quot;&lt;#&quot;&amp;[.G25]&amp;&quot;&gt;&quot;&amp;TEXT([.C25];&quot;0&quot;)&amp;&quot;||&quot;&amp;TEXT([.D25];&quot;0&quot;)&amp;&quot;||&quot;&amp;TEXT([.E25];&quot;0&quot;)&amp;&quot;||&quot;&amp;TEXT([.F25];&quot;0&quot;)&amp;&quot;||&quot;&amp;TEXT([.I25];&quot;0.00&quot;)&amp;&quot;||&quot;&amp;TEXT([.J25];&quot;0.00&quot;)&amp;&quot;||&quot;&amp;TEXT([.K25];&quot;0.00&quot;)&amp;&quot;||&quot;&amp;TEXT([.L25];&quot;0.00&quot;)&amp;&quot;||&quot;&amp;TEXT([.M25];&quot;0.00&quot;)&amp;&quot;||&quot;&amp;TEXT([.N25];&quot;0.00&quot;)&amp;&quot;||&quot;&amp;TEXT([.O25];&quot;0.00&quot;)&amp;&quot;||&quot;&amp;TEXT([.P25];&quot;0.00&quot;)&amp;&quot;||&quot;" office:value-type="string" office:string-value="||&lt;#992600&gt;24||153||38||0||0.60||0.15||0.00||0.00||0.60||0.30||1.00||0.25||" calcext:value-type="string">
            <text:p>||&lt;#992600&gt;24||153||38||0||0.60||0.15||0.00||0.00||0.60||0.30||1.00||0.25||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table:formula="of:=DEC2HEX([.D26];2)&amp;DEC2HEX([.E26];2)&amp;DEC2HEX([.F26];2)" office:value-type="string" office:string-value="995F4C" calcext:value-type="string">
            <text:p>995F4C</text:p>
          </table:table-cell>
          <table:table-cell table:formula="of:=256*256*[.D26]+256*[.E26]+[.F26]" office:value-type="float" office:value="10051404" calcext:value-type="float">
            <text:p>10051404</text:p>
          </table:table-cell>
          <table:table-cell table:formula="of:=[.D26]/255" office:value-type="float" office:value="0.6" calcext:value-type="float">
            <text:p>0.60</text:p>
          </table:table-cell>
          <table:table-cell table:formula="of:=[.E26]/255" office:value-type="float" office:value="0.372549019607843" calcext:value-type="float">
            <text:p>0.37</text:p>
          </table:table-cell>
          <table:table-cell table:formula="of:=[.F26]/255" office:value-type="float" office:value="0.298039215686274" calcext:value-type="float">
            <text:p>0.30</text:p>
          </table:table-cell>
          <table:table-cell table:formula="of:=MIN([.I26];[.J26];[.K26])" office:value-type="float" office:value="0.298039215686274" calcext:value-type="float">
            <text:p>0.30</text:p>
          </table:table-cell>
          <table:table-cell table:formula="of:=MAX([.I26];[.J26];[.K26])" office:value-type="float" office:value="0.6" calcext:value-type="float">
            <text:p>0.60</text:p>
          </table:table-cell>
          <table:table-cell table:formula="of:=([.M26]+[.L26])/2" office:value-type="float" office:value="0.449019607843137" calcext:value-type="float">
            <text:p>0.45</text:p>
          </table:table-cell>
          <table:table-cell table:formula="of:=IF([.M26]=[.L26];0;IF([.N26]&lt;=0.5;([.M26]-[.L26])/([.M26]+[.L26]);([.M26]-[.L26])/(2-[.M26]-[.L26])))" office:value-type="float" office:value="0.336244541484716" calcext:value-type="float">
            <text:p>0.34</text:p>
          </table:table-cell>
          <table:table-cell table:formula="of:=IF(AND([.I26]&gt;[.J26]; [.I26]&gt;[.K26]);([.J26]-[.K26])/([.M26]-[.L26]);IF(AND([.J26]&gt;[.I26]; [.J26]&gt;[.K26]);2+([.K26]-[.I26])/([.M26]-[.L26]);IF(AND([.K26]&gt;[.I26]; [.K26]&gt;[.J26]);4+([.I26]-[.J26])/([.M26]-[.L26]))))" office:value-type="float" office:value="0.246753246753247" calcext:value-type="float">
            <text:p>0.25</text:p>
          </table:table-cell>
          <table:table-cell table:formula="of:=&quot;||&quot;&amp;&quot;&lt;#&quot;&amp;[.G26]&amp;&quot;&gt;&quot;&amp;TEXT([.C26];&quot;0&quot;)&amp;&quot;||&quot;&amp;TEXT([.D26];&quot;0&quot;)&amp;&quot;||&quot;&amp;TEXT([.E26];&quot;0&quot;)&amp;&quot;||&quot;&amp;TEXT([.F26];&quot;0&quot;)&amp;&quot;||&quot;&amp;TEXT([.I26];&quot;0.00&quot;)&amp;&quot;||&quot;&amp;TEXT([.J26];&quot;0.00&quot;)&amp;&quot;||&quot;&amp;TEXT([.K26];&quot;0.00&quot;)&amp;&quot;||&quot;&amp;TEXT([.L26];&quot;0.00&quot;)&amp;&quot;||&quot;&amp;TEXT([.M26];&quot;0.00&quot;)&amp;&quot;||&quot;&amp;TEXT([.N26];&quot;0.00&quot;)&amp;&quot;||&quot;&amp;TEXT([.O26];&quot;0.00&quot;)&amp;&quot;||&quot;&amp;TEXT([.P26];&quot;0.00&quot;)&amp;&quot;||&quot;" office:value-type="string" office:string-value="||&lt;#995F4C&gt;25||153||95||76||0.60||0.37||0.30||0.30||0.60||0.45||0.34||0.25||" calcext:value-type="string">
            <text:p>||&lt;#995F4C&gt;25||153||95||76||0.60||0.37||0.30||0.30||0.60||0.45||0.34||0.25||</text:p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formula="of:=DEC2HEX([.D27];2)&amp;DEC2HEX([.E27];2)&amp;DEC2HEX([.F27];2)" office:value-type="string" office:string-value="7F1F00" calcext:value-type="string">
            <text:p>7F1F00</text:p>
          </table:table-cell>
          <table:table-cell table:formula="of:=256*256*[.D27]+256*[.E27]+[.F27]" office:value-type="float" office:value="8331008" calcext:value-type="float">
            <text:p>8331008</text:p>
          </table:table-cell>
          <table:table-cell table:formula="of:=[.D27]/255" office:value-type="float" office:value="0.498039215686275" calcext:value-type="float">
            <text:p>0.50</text:p>
          </table:table-cell>
          <table:table-cell table:formula="of:=[.E27]/255" office:value-type="float" office:value="0.12156862745098" calcext:value-type="float">
            <text:p>0.12</text:p>
          </table:table-cell>
          <table:table-cell table:formula="of:=[.F27]/255" office:value-type="float" office:value="0" calcext:value-type="float">
            <text:p>0.00</text:p>
          </table:table-cell>
          <table:table-cell table:formula="of:=MIN([.I27];[.J27];[.K27])" office:value-type="float" office:value="0" calcext:value-type="float">
            <text:p>0.00</text:p>
          </table:table-cell>
          <table:table-cell table:formula="of:=MAX([.I27];[.J27];[.K27])" office:value-type="float" office:value="0.498039215686275" calcext:value-type="float">
            <text:p>0.50</text:p>
          </table:table-cell>
          <table:table-cell table:formula="of:=([.M27]+[.L27])/2" office:value-type="float" office:value="0.249019607843137" calcext:value-type="float">
            <text:p>0.25</text:p>
          </table:table-cell>
          <table:table-cell table:formula="of:=IF([.M27]=[.L27];0;IF([.N27]&lt;=0.5;([.M27]-[.L27])/([.M27]+[.L27]);([.M27]-[.L27])/(2-[.M27]-[.L27])))" office:value-type="float" office:value="1" calcext:value-type="float">
            <text:p>1.00</text:p>
          </table:table-cell>
          <table:table-cell table:formula="of:=IF(AND([.I27]&gt;[.J27]; [.I27]&gt;[.K27]);([.J27]-[.K27])/([.M27]-[.L27]);IF(AND([.J27]&gt;[.I27]; [.J27]&gt;[.K27]);2+([.K27]-[.I27])/([.M27]-[.L27]);IF(AND([.K27]&gt;[.I27]; [.K27]&gt;[.J27]);4+([.I27]-[.J27])/([.M27]-[.L27]))))" office:value-type="float" office:value="0.244094488188976" calcext:value-type="float">
            <text:p>0.24</text:p>
          </table:table-cell>
          <table:table-cell table:formula="of:=&quot;||&quot;&amp;&quot;&lt;#&quot;&amp;[.G27]&amp;&quot;&gt;&quot;&amp;TEXT([.C27];&quot;0&quot;)&amp;&quot;||&quot;&amp;TEXT([.D27];&quot;0&quot;)&amp;&quot;||&quot;&amp;TEXT([.E27];&quot;0&quot;)&amp;&quot;||&quot;&amp;TEXT([.F27];&quot;0&quot;)&amp;&quot;||&quot;&amp;TEXT([.I27];&quot;0.00&quot;)&amp;&quot;||&quot;&amp;TEXT([.J27];&quot;0.00&quot;)&amp;&quot;||&quot;&amp;TEXT([.K27];&quot;0.00&quot;)&amp;&quot;||&quot;&amp;TEXT([.L27];&quot;0.00&quot;)&amp;&quot;||&quot;&amp;TEXT([.M27];&quot;0.00&quot;)&amp;&quot;||&quot;&amp;TEXT([.N27];&quot;0.00&quot;)&amp;&quot;||&quot;&amp;TEXT([.O27];&quot;0.00&quot;)&amp;&quot;||&quot;&amp;TEXT([.P27];&quot;0.00&quot;)&amp;&quot;||&quot;" office:value-type="string" office:string-value="||&lt;#7F1F00&gt;26||127||31||0||0.50||0.12||0.00||0.00||0.50||0.25||1.00||0.24||" calcext:value-type="string">
            <text:p>||&lt;#7F1F00&gt;26||127||31||0||0.50||0.12||0.00||0.00||0.50||0.25||1.00||0.24||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table:formula="of:=DEC2HEX([.D28];2)&amp;DEC2HEX([.E28];2)&amp;DEC2HEX([.F28];2)" office:value-type="string" office:string-value="7F4F3F" calcext:value-type="string">
            <text:p>7F4F3F</text:p>
          </table:table-cell>
          <table:table-cell table:formula="of:=256*256*[.D28]+256*[.E28]+[.F28]" office:value-type="float" office:value="8343359" calcext:value-type="float">
            <text:p>8343359</text:p>
          </table:table-cell>
          <table:table-cell table:formula="of:=[.D28]/255" office:value-type="float" office:value="0.498039215686275" calcext:value-type="float">
            <text:p>0.50</text:p>
          </table:table-cell>
          <table:table-cell table:formula="of:=[.E28]/255" office:value-type="float" office:value="0.309803921568627" calcext:value-type="float">
            <text:p>0.31</text:p>
          </table:table-cell>
          <table:table-cell table:formula="of:=[.F28]/255" office:value-type="float" office:value="0.247058823529412" calcext:value-type="float">
            <text:p>0.25</text:p>
          </table:table-cell>
          <table:table-cell table:formula="of:=MIN([.I28];[.J28];[.K28])" office:value-type="float" office:value="0.247058823529412" calcext:value-type="float">
            <text:p>0.25</text:p>
          </table:table-cell>
          <table:table-cell table:formula="of:=MAX([.I28];[.J28];[.K28])" office:value-type="float" office:value="0.498039215686275" calcext:value-type="float">
            <text:p>0.50</text:p>
          </table:table-cell>
          <table:table-cell table:formula="of:=([.M28]+[.L28])/2" office:value-type="float" office:value="0.372549019607843" calcext:value-type="float">
            <text:p>0.37</text:p>
          </table:table-cell>
          <table:table-cell table:formula="of:=IF([.M28]=[.L28];0;IF([.N28]&lt;=0.5;([.M28]-[.L28])/([.M28]+[.L28]);([.M28]-[.L28])/(2-[.M28]-[.L28])))" office:value-type="float" office:value="0.336842105263158" calcext:value-type="float">
            <text:p>0.34</text:p>
          </table:table-cell>
          <table:table-cell table:formula="of:=IF(AND([.I28]&gt;[.J28]; [.I28]&gt;[.K28]);([.J28]-[.K28])/([.M28]-[.L28]);IF(AND([.J28]&gt;[.I28]; [.J28]&gt;[.K28]);2+([.K28]-[.I28])/([.M28]-[.L28]);IF(AND([.K28]&gt;[.I28]; [.K28]&gt;[.J28]);4+([.I28]-[.J28])/([.M28]-[.L28]))))" office:value-type="float" office:value="0.25" calcext:value-type="float">
            <text:p>0.25</text:p>
          </table:table-cell>
          <table:table-cell table:formula="of:=&quot;||&quot;&amp;&quot;&lt;#&quot;&amp;[.G28]&amp;&quot;&gt;&quot;&amp;TEXT([.C28];&quot;0&quot;)&amp;&quot;||&quot;&amp;TEXT([.D28];&quot;0&quot;)&amp;&quot;||&quot;&amp;TEXT([.E28];&quot;0&quot;)&amp;&quot;||&quot;&amp;TEXT([.F28];&quot;0&quot;)&amp;&quot;||&quot;&amp;TEXT([.I28];&quot;0.00&quot;)&amp;&quot;||&quot;&amp;TEXT([.J28];&quot;0.00&quot;)&amp;&quot;||&quot;&amp;TEXT([.K28];&quot;0.00&quot;)&amp;&quot;||&quot;&amp;TEXT([.L28];&quot;0.00&quot;)&amp;&quot;||&quot;&amp;TEXT([.M28];&quot;0.00&quot;)&amp;&quot;||&quot;&amp;TEXT([.N28];&quot;0.00&quot;)&amp;&quot;||&quot;&amp;TEXT([.O28];&quot;0.00&quot;)&amp;&quot;||&quot;&amp;TEXT([.P28];&quot;0.00&quot;)&amp;&quot;||&quot;" office:value-type="string" office:string-value="||&lt;#7F4F3F&gt;27||127||79||63||0.50||0.31||0.25||0.25||0.50||0.37||0.34||0.25||" calcext:value-type="string">
            <text:p>||&lt;#7F4F3F&gt;27||127||79||63||0.50||0.31||0.25||0.25||0.50||0.37||0.34||0.25||</text:p>
          </table:table-cell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DEC2HEX([.D29];2)&amp;DEC2HEX([.E29];2)&amp;DEC2HEX([.F29];2)" office:value-type="string" office:string-value="4C1300" calcext:value-type="string">
            <text:p>4C1300</text:p>
          </table:table-cell>
          <table:table-cell table:formula="of:=256*256*[.D29]+256*[.E29]+[.F29]" office:value-type="float" office:value="4985600" calcext:value-type="float">
            <text:p>4985600</text:p>
          </table:table-cell>
          <table:table-cell table:formula="of:=[.D29]/255" office:value-type="float" office:value="0.298039215686274" calcext:value-type="float">
            <text:p>0.30</text:p>
          </table:table-cell>
          <table:table-cell table:formula="of:=[.E29]/255" office:value-type="float" office:value="0.0745098039215686" calcext:value-type="float">
            <text:p>0.07</text:p>
          </table:table-cell>
          <table:table-cell table:formula="of:=[.F29]/255" office:value-type="float" office:value="0" calcext:value-type="float">
            <text:p>0.00</text:p>
          </table:table-cell>
          <table:table-cell table:formula="of:=MIN([.I29];[.J29];[.K29])" office:value-type="float" office:value="0" calcext:value-type="float">
            <text:p>0.00</text:p>
          </table:table-cell>
          <table:table-cell table:formula="of:=MAX([.I29];[.J29];[.K29])" office:value-type="float" office:value="0.298039215686274" calcext:value-type="float">
            <text:p>0.30</text:p>
          </table:table-cell>
          <table:table-cell table:formula="of:=([.M29]+[.L29])/2" office:value-type="float" office:value="0.149019607843137" calcext:value-type="float">
            <text:p>0.15</text:p>
          </table:table-cell>
          <table:table-cell table:formula="of:=IF([.M29]=[.L29];0;IF([.N29]&lt;=0.5;([.M29]-[.L29])/([.M29]+[.L29]);([.M29]-[.L29])/(2-[.M29]-[.L29])))" office:value-type="float" office:value="1" calcext:value-type="float">
            <text:p>1.00</text:p>
          </table:table-cell>
          <table:table-cell table:formula="of:=IF(AND([.I29]&gt;[.J29]; [.I29]&gt;[.K29]);([.J29]-[.K29])/([.M29]-[.L29]);IF(AND([.J29]&gt;[.I29]; [.J29]&gt;[.K29]);2+([.K29]-[.I29])/([.M29]-[.L29]);IF(AND([.K29]&gt;[.I29]; [.K29]&gt;[.J29]);4+([.I29]-[.J29])/([.M29]-[.L29]))))" office:value-type="float" office:value="0.25" calcext:value-type="float">
            <text:p>0.25</text:p>
          </table:table-cell>
          <table:table-cell table:formula="of:=&quot;||&quot;&amp;&quot;&lt;#&quot;&amp;[.G29]&amp;&quot;&gt;&quot;&amp;TEXT([.C29];&quot;0&quot;)&amp;&quot;||&quot;&amp;TEXT([.D29];&quot;0&quot;)&amp;&quot;||&quot;&amp;TEXT([.E29];&quot;0&quot;)&amp;&quot;||&quot;&amp;TEXT([.F29];&quot;0&quot;)&amp;&quot;||&quot;&amp;TEXT([.I29];&quot;0.00&quot;)&amp;&quot;||&quot;&amp;TEXT([.J29];&quot;0.00&quot;)&amp;&quot;||&quot;&amp;TEXT([.K29];&quot;0.00&quot;)&amp;&quot;||&quot;&amp;TEXT([.L29];&quot;0.00&quot;)&amp;&quot;||&quot;&amp;TEXT([.M29];&quot;0.00&quot;)&amp;&quot;||&quot;&amp;TEXT([.N29];&quot;0.00&quot;)&amp;&quot;||&quot;&amp;TEXT([.O29];&quot;0.00&quot;)&amp;&quot;||&quot;&amp;TEXT([.P29];&quot;0.00&quot;)&amp;&quot;||&quot;" office:value-type="string" office:string-value="||&lt;#4C1300&gt;28||76||19||0||0.30||0.07||0.00||0.00||0.30||0.15||1.00||0.25||" calcext:value-type="string">
            <text:p>||&lt;#4C1300&gt;28||76||19||0||0.30||0.07||0.00||0.00||0.30||0.15||1.00||0.25||</text:p>
          </table:table-cell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formula="of:=DEC2HEX([.D30];2)&amp;DEC2HEX([.E30];2)&amp;DEC2HEX([.F30];2)" office:value-type="string" office:string-value="4C2F26" calcext:value-type="string">
            <text:p>4C2F26</text:p>
          </table:table-cell>
          <table:table-cell table:formula="of:=256*256*[.D30]+256*[.E30]+[.F30]" office:value-type="float" office:value="4992806" calcext:value-type="float">
            <text:p>4992806</text:p>
          </table:table-cell>
          <table:table-cell table:formula="of:=[.D30]/255" office:value-type="float" office:value="0.298039215686274" calcext:value-type="float">
            <text:p>0.30</text:p>
          </table:table-cell>
          <table:table-cell table:formula="of:=[.E30]/255" office:value-type="float" office:value="0.184313725490196" calcext:value-type="float">
            <text:p>0.18</text:p>
          </table:table-cell>
          <table:table-cell table:formula="of:=[.F30]/255" office:value-type="float" office:value="0.149019607843137" calcext:value-type="float">
            <text:p>0.15</text:p>
          </table:table-cell>
          <table:table-cell table:formula="of:=MIN([.I30];[.J30];[.K30])" office:value-type="float" office:value="0.149019607843137" calcext:value-type="float">
            <text:p>0.15</text:p>
          </table:table-cell>
          <table:table-cell table:formula="of:=MAX([.I30];[.J30];[.K30])" office:value-type="float" office:value="0.298039215686274" calcext:value-type="float">
            <text:p>0.30</text:p>
          </table:table-cell>
          <table:table-cell table:formula="of:=([.M30]+[.L30])/2" office:value-type="float" office:value="0.223529411764706" calcext:value-type="float">
            <text:p>0.22</text:p>
          </table:table-cell>
          <table:table-cell table:formula="of:=IF([.M30]=[.L30];0;IF([.N30]&lt;=0.5;([.M30]-[.L30])/([.M30]+[.L30]);([.M30]-[.L30])/(2-[.M30]-[.L30])))" office:value-type="float" office:value="0.333333333333333" calcext:value-type="float">
            <text:p>0.33</text:p>
          </table:table-cell>
          <table:table-cell table:formula="of:=IF(AND([.I30]&gt;[.J30]; [.I30]&gt;[.K30]);([.J30]-[.K30])/([.M30]-[.L30]);IF(AND([.J30]&gt;[.I30]; [.J30]&gt;[.K30]);2+([.K30]-[.I30])/([.M30]-[.L30]);IF(AND([.K30]&gt;[.I30]; [.K30]&gt;[.J30]);4+([.I30]-[.J30])/([.M30]-[.L30]))))" office:value-type="float" office:value="0.236842105263158" calcext:value-type="float">
            <text:p>0.24</text:p>
          </table:table-cell>
          <table:table-cell table:formula="of:=&quot;||&quot;&amp;&quot;&lt;#&quot;&amp;[.G30]&amp;&quot;&gt;&quot;&amp;TEXT([.C30];&quot;0&quot;)&amp;&quot;||&quot;&amp;TEXT([.D30];&quot;0&quot;)&amp;&quot;||&quot;&amp;TEXT([.E30];&quot;0&quot;)&amp;&quot;||&quot;&amp;TEXT([.F30];&quot;0&quot;)&amp;&quot;||&quot;&amp;TEXT([.I30];&quot;0.00&quot;)&amp;&quot;||&quot;&amp;TEXT([.J30];&quot;0.00&quot;)&amp;&quot;||&quot;&amp;TEXT([.K30];&quot;0.00&quot;)&amp;&quot;||&quot;&amp;TEXT([.L30];&quot;0.00&quot;)&amp;&quot;||&quot;&amp;TEXT([.M30];&quot;0.00&quot;)&amp;&quot;||&quot;&amp;TEXT([.N30];&quot;0.00&quot;)&amp;&quot;||&quot;&amp;TEXT([.O30];&quot;0.00&quot;)&amp;&quot;||&quot;&amp;TEXT([.P30];&quot;0.00&quot;)&amp;&quot;||&quot;" office:value-type="string" office:string-value="||&lt;#4C2F26&gt;29||76||47||38||0.30||0.18||0.15||0.15||0.30||0.22||0.33||0.24||" calcext:value-type="string">
            <text:p>||&lt;#4C2F26&gt;29||76||47||38||0.30||0.18||0.15||0.15||0.30||0.22||0.33||0.24||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DEC2HEX([.D31];2)&amp;DEC2HEX([.E31];2)&amp;DEC2HEX([.F31];2)" office:value-type="string" office:string-value="FF7F00" calcext:value-type="string">
            <text:p>FF7F00</text:p>
          </table:table-cell>
          <table:table-cell table:formula="of:=256*256*[.D31]+256*[.E31]+[.F31]" office:value-type="float" office:value="16744192" calcext:value-type="float">
            <text:p>16744192</text:p>
          </table:table-cell>
          <table:table-cell table:formula="of:=[.D31]/255" office:value-type="float" office:value="1" calcext:value-type="float">
            <text:p>1.00</text:p>
          </table:table-cell>
          <table:table-cell table:formula="of:=[.E31]/255" office:value-type="float" office:value="0.498039215686275" calcext:value-type="float">
            <text:p>0.50</text:p>
          </table:table-cell>
          <table:table-cell table:formula="of:=[.F31]/255" office:value-type="float" office:value="0" calcext:value-type="float">
            <text:p>0.00</text:p>
          </table:table-cell>
          <table:table-cell table:formula="of:=MIN([.I31];[.J31];[.K31])" office:value-type="float" office:value="0" calcext:value-type="float">
            <text:p>0.00</text:p>
          </table:table-cell>
          <table:table-cell table:formula="of:=MAX([.I31];[.J31];[.K31])" office:value-type="float" office:value="1" calcext:value-type="float">
            <text:p>1.00</text:p>
          </table:table-cell>
          <table:table-cell table:formula="of:=([.M31]+[.L31])/2" office:value-type="float" office:value="0.5" calcext:value-type="float">
            <text:p>0.50</text:p>
          </table:table-cell>
          <table:table-cell table:formula="of:=IF([.M31]=[.L31];0;IF([.N31]&lt;=0.5;([.M31]-[.L31])/([.M31]+[.L31]);([.M31]-[.L31])/(2-[.M31]-[.L31])))" office:value-type="float" office:value="1" calcext:value-type="float">
            <text:p>1.00</text:p>
          </table:table-cell>
          <table:table-cell table:formula="of:=IF(AND([.I31]&gt;[.J31]; [.I31]&gt;[.K31]);([.J31]-[.K31])/([.M31]-[.L31]);IF(AND([.J31]&gt;[.I31]; [.J31]&gt;[.K31]);2+([.K31]-[.I31])/([.M31]-[.L31]);IF(AND([.K31]&gt;[.I31]; [.K31]&gt;[.J31]);4+([.I31]-[.J31])/([.M31]-[.L31]))))" office:value-type="float" office:value="0.498039215686275" calcext:value-type="float">
            <text:p>0.50</text:p>
          </table:table-cell>
          <table:table-cell table:formula="of:=&quot;||&quot;&amp;&quot;&lt;#&quot;&amp;[.G31]&amp;&quot;&gt;&quot;&amp;TEXT([.C31];&quot;0&quot;)&amp;&quot;||&quot;&amp;TEXT([.D31];&quot;0&quot;)&amp;&quot;||&quot;&amp;TEXT([.E31];&quot;0&quot;)&amp;&quot;||&quot;&amp;TEXT([.F31];&quot;0&quot;)&amp;&quot;||&quot;&amp;TEXT([.I31];&quot;0.00&quot;)&amp;&quot;||&quot;&amp;TEXT([.J31];&quot;0.00&quot;)&amp;&quot;||&quot;&amp;TEXT([.K31];&quot;0.00&quot;)&amp;&quot;||&quot;&amp;TEXT([.L31];&quot;0.00&quot;)&amp;&quot;||&quot;&amp;TEXT([.M31];&quot;0.00&quot;)&amp;&quot;||&quot;&amp;TEXT([.N31];&quot;0.00&quot;)&amp;&quot;||&quot;&amp;TEXT([.O31];&quot;0.00&quot;)&amp;&quot;||&quot;&amp;TEXT([.P31];&quot;0.00&quot;)&amp;&quot;||&quot;" office:value-type="string" office:string-value="||&lt;#FF7F00&gt;30||255||127||0||1.00||0.50||0.00||0.00||1.00||0.50||1.00||0.50||" calcext:value-type="string">
            <text:p>||&lt;#FF7F00&gt;30||255||127||0||1.00||0.50||0.00||0.00||1.00||0.50||1.00||0.50||</text:p>
          </table:table-cell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office:value-type="float" office:value="127" calcext:value-type="float">
            <text:p>127</text:p>
          </table:table-cell>
          <table:table-cell table:formula="of:=DEC2HEX([.D32];2)&amp;DEC2HEX([.E32];2)&amp;DEC2HEX([.F32];2)" office:value-type="string" office:string-value="FFBF7F" calcext:value-type="string">
            <text:p>FFBF7F</text:p>
          </table:table-cell>
          <table:table-cell table:formula="of:=256*256*[.D32]+256*[.E32]+[.F32]" office:value-type="float" office:value="16760703" calcext:value-type="float">
            <text:p>16760703</text:p>
          </table:table-cell>
          <table:table-cell table:formula="of:=[.D32]/255" office:value-type="float" office:value="1" calcext:value-type="float">
            <text:p>1.00</text:p>
          </table:table-cell>
          <table:table-cell table:formula="of:=[.E32]/255" office:value-type="float" office:value="0.749019607843137" calcext:value-type="float">
            <text:p>0.75</text:p>
          </table:table-cell>
          <table:table-cell table:formula="of:=[.F32]/255" office:value-type="float" office:value="0.498039215686275" calcext:value-type="float">
            <text:p>0.50</text:p>
          </table:table-cell>
          <table:table-cell table:formula="of:=MIN([.I32];[.J32];[.K32])" office:value-type="float" office:value="0.498039215686275" calcext:value-type="float">
            <text:p>0.50</text:p>
          </table:table-cell>
          <table:table-cell table:formula="of:=MAX([.I32];[.J32];[.K32])" office:value-type="float" office:value="1" calcext:value-type="float">
            <text:p>1.00</text:p>
          </table:table-cell>
          <table:table-cell table:formula="of:=([.M32]+[.L32])/2" office:value-type="float" office:value="0.749019607843137" calcext:value-type="float">
            <text:p>0.75</text:p>
          </table:table-cell>
          <table:table-cell table:formula="of:=IF([.M32]=[.L32];0;IF([.N32]&lt;=0.5;([.M32]-[.L32])/([.M32]+[.L32]);([.M32]-[.L32])/(2-[.M32]-[.L32])))" office:value-type="float" office:value="1" calcext:value-type="float">
            <text:p>1.00</text:p>
          </table:table-cell>
          <table:table-cell table:formula="of:=IF(AND([.I32]&gt;[.J32]; [.I32]&gt;[.K32]);([.J32]-[.K32])/([.M32]-[.L32]);IF(AND([.J32]&gt;[.I32]; [.J32]&gt;[.K32]);2+([.K32]-[.I32])/([.M32]-[.L32]);IF(AND([.K32]&gt;[.I32]; [.K32]&gt;[.J32]);4+([.I32]-[.J32])/([.M32]-[.L32]))))" office:value-type="float" office:value="0.5" calcext:value-type="float">
            <text:p>0.50</text:p>
          </table:table-cell>
          <table:table-cell table:formula="of:=&quot;||&quot;&amp;&quot;&lt;#&quot;&amp;[.G32]&amp;&quot;&gt;&quot;&amp;TEXT([.C32];&quot;0&quot;)&amp;&quot;||&quot;&amp;TEXT([.D32];&quot;0&quot;)&amp;&quot;||&quot;&amp;TEXT([.E32];&quot;0&quot;)&amp;&quot;||&quot;&amp;TEXT([.F32];&quot;0&quot;)&amp;&quot;||&quot;&amp;TEXT([.I32];&quot;0.00&quot;)&amp;&quot;||&quot;&amp;TEXT([.J32];&quot;0.00&quot;)&amp;&quot;||&quot;&amp;TEXT([.K32];&quot;0.00&quot;)&amp;&quot;||&quot;&amp;TEXT([.L32];&quot;0.00&quot;)&amp;&quot;||&quot;&amp;TEXT([.M32];&quot;0.00&quot;)&amp;&quot;||&quot;&amp;TEXT([.N32];&quot;0.00&quot;)&amp;&quot;||&quot;&amp;TEXT([.O32];&quot;0.00&quot;)&amp;&quot;||&quot;&amp;TEXT([.P32];&quot;0.00&quot;)&amp;&quot;||&quot;" office:value-type="string" office:string-value="||&lt;#FFBF7F&gt;31||255||191||127||1.00||0.75||0.50||0.50||1.00||0.75||1.00||0.50||" calcext:value-type="string">
            <text:p>||&lt;#FFBF7F&gt;31||255||191||127||1.00||0.75||0.50||0.50||1.00||0.75||1.00||0.50||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formula="of:=DEC2HEX([.D33];2)&amp;DEC2HEX([.E33];2)&amp;DEC2HEX([.F33];2)" office:value-type="string" office:string-value="CC6600" calcext:value-type="string">
            <text:p>CC6600</text:p>
          </table:table-cell>
          <table:table-cell table:formula="of:=256*256*[.D33]+256*[.E33]+[.F33]" office:value-type="float" office:value="13395456" calcext:value-type="float">
            <text:p>13395456</text:p>
          </table:table-cell>
          <table:table-cell table:formula="of:=[.D33]/255" office:value-type="float" office:value="0.8" calcext:value-type="float">
            <text:p>0.80</text:p>
          </table:table-cell>
          <table:table-cell table:formula="of:=[.E33]/255" office:value-type="float" office:value="0.4" calcext:value-type="float">
            <text:p>0.40</text:p>
          </table:table-cell>
          <table:table-cell table:formula="of:=[.F33]/255" office:value-type="float" office:value="0" calcext:value-type="float">
            <text:p>0.00</text:p>
          </table:table-cell>
          <table:table-cell table:formula="of:=MIN([.I33];[.J33];[.K33])" office:value-type="float" office:value="0" calcext:value-type="float">
            <text:p>0.00</text:p>
          </table:table-cell>
          <table:table-cell table:formula="of:=MAX([.I33];[.J33];[.K33])" office:value-type="float" office:value="0.8" calcext:value-type="float">
            <text:p>0.80</text:p>
          </table:table-cell>
          <table:table-cell table:formula="of:=([.M33]+[.L33])/2" office:value-type="float" office:value="0.4" calcext:value-type="float">
            <text:p>0.40</text:p>
          </table:table-cell>
          <table:table-cell table:formula="of:=IF([.M33]=[.L33];0;IF([.N33]&lt;=0.5;([.M33]-[.L33])/([.M33]+[.L33]);([.M33]-[.L33])/(2-[.M33]-[.L33])))" office:value-type="float" office:value="1" calcext:value-type="float">
            <text:p>1.00</text:p>
          </table:table-cell>
          <table:table-cell table:formula="of:=IF(AND([.I33]&gt;[.J33]; [.I33]&gt;[.K33]);([.J33]-[.K33])/([.M33]-[.L33]);IF(AND([.J33]&gt;[.I33]; [.J33]&gt;[.K33]);2+([.K33]-[.I33])/([.M33]-[.L33]);IF(AND([.K33]&gt;[.I33]; [.K33]&gt;[.J33]);4+([.I33]-[.J33])/([.M33]-[.L33]))))" office:value-type="float" office:value="0.5" calcext:value-type="float">
            <text:p>0.50</text:p>
          </table:table-cell>
          <table:table-cell table:formula="of:=&quot;||&quot;&amp;&quot;&lt;#&quot;&amp;[.G33]&amp;&quot;&gt;&quot;&amp;TEXT([.C33];&quot;0&quot;)&amp;&quot;||&quot;&amp;TEXT([.D33];&quot;0&quot;)&amp;&quot;||&quot;&amp;TEXT([.E33];&quot;0&quot;)&amp;&quot;||&quot;&amp;TEXT([.F33];&quot;0&quot;)&amp;&quot;||&quot;&amp;TEXT([.I33];&quot;0.00&quot;)&amp;&quot;||&quot;&amp;TEXT([.J33];&quot;0.00&quot;)&amp;&quot;||&quot;&amp;TEXT([.K33];&quot;0.00&quot;)&amp;&quot;||&quot;&amp;TEXT([.L33];&quot;0.00&quot;)&amp;&quot;||&quot;&amp;TEXT([.M33];&quot;0.00&quot;)&amp;&quot;||&quot;&amp;TEXT([.N33];&quot;0.00&quot;)&amp;&quot;||&quot;&amp;TEXT([.O33];&quot;0.00&quot;)&amp;&quot;||&quot;&amp;TEXT([.P33];&quot;0.00&quot;)&amp;&quot;||&quot;" office:value-type="string" office:string-value="||&lt;#CC6600&gt;32||204||102||0||0.80||0.40||0.00||0.00||0.80||0.40||1.00||0.50||" calcext:value-type="string">
            <text:p>||&lt;#CC6600&gt;32||204||102||0||0.80||0.40||0.00||0.00||0.80||0.40||1.00||0.50||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153" calcext:value-type="float">
            <text:p>153</text:p>
          </table:table-cell>
          <table:table-cell office:value-type="float" office:value="102" calcext:value-type="float">
            <text:p>102</text:p>
          </table:table-cell>
          <table:table-cell table:formula="of:=DEC2HEX([.D34];2)&amp;DEC2HEX([.E34];2)&amp;DEC2HEX([.F34];2)" office:value-type="string" office:string-value="CC9966" calcext:value-type="string">
            <text:p>CC9966</text:p>
          </table:table-cell>
          <table:table-cell table:formula="of:=256*256*[.D34]+256*[.E34]+[.F34]" office:value-type="float" office:value="13408614" calcext:value-type="float">
            <text:p>13408614</text:p>
          </table:table-cell>
          <table:table-cell table:formula="of:=[.D34]/255" office:value-type="float" office:value="0.8" calcext:value-type="float">
            <text:p>0.80</text:p>
          </table:table-cell>
          <table:table-cell table:formula="of:=[.E34]/255" office:value-type="float" office:value="0.6" calcext:value-type="float">
            <text:p>0.60</text:p>
          </table:table-cell>
          <table:table-cell table:formula="of:=[.F34]/255" office:value-type="float" office:value="0.4" calcext:value-type="float">
            <text:p>0.40</text:p>
          </table:table-cell>
          <table:table-cell table:formula="of:=MIN([.I34];[.J34];[.K34])" office:value-type="float" office:value="0.4" calcext:value-type="float">
            <text:p>0.40</text:p>
          </table:table-cell>
          <table:table-cell table:formula="of:=MAX([.I34];[.J34];[.K34])" office:value-type="float" office:value="0.8" calcext:value-type="float">
            <text:p>0.80</text:p>
          </table:table-cell>
          <table:table-cell table:formula="of:=([.M34]+[.L34])/2" office:value-type="float" office:value="0.6" calcext:value-type="float">
            <text:p>0.60</text:p>
          </table:table-cell>
          <table:table-cell table:formula="of:=IF([.M34]=[.L34];0;IF([.N34]&lt;=0.5;([.M34]-[.L34])/([.M34]+[.L34]);([.M34]-[.L34])/(2-[.M34]-[.L34])))" office:value-type="float" office:value="0.5" calcext:value-type="float">
            <text:p>0.50</text:p>
          </table:table-cell>
          <table:table-cell table:formula="of:=IF(AND([.I34]&gt;[.J34]; [.I34]&gt;[.K34]);([.J34]-[.K34])/([.M34]-[.L34]);IF(AND([.J34]&gt;[.I34]; [.J34]&gt;[.K34]);2+([.K34]-[.I34])/([.M34]-[.L34]);IF(AND([.K34]&gt;[.I34]; [.K34]&gt;[.J34]);4+([.I34]-[.J34])/([.M34]-[.L34]))))" office:value-type="float" office:value="0.5" calcext:value-type="float">
            <text:p>0.50</text:p>
          </table:table-cell>
          <table:table-cell table:formula="of:=&quot;||&quot;&amp;&quot;&lt;#&quot;&amp;[.G34]&amp;&quot;&gt;&quot;&amp;TEXT([.C34];&quot;0&quot;)&amp;&quot;||&quot;&amp;TEXT([.D34];&quot;0&quot;)&amp;&quot;||&quot;&amp;TEXT([.E34];&quot;0&quot;)&amp;&quot;||&quot;&amp;TEXT([.F34];&quot;0&quot;)&amp;&quot;||&quot;&amp;TEXT([.I34];&quot;0.00&quot;)&amp;&quot;||&quot;&amp;TEXT([.J34];&quot;0.00&quot;)&amp;&quot;||&quot;&amp;TEXT([.K34];&quot;0.00&quot;)&amp;&quot;||&quot;&amp;TEXT([.L34];&quot;0.00&quot;)&amp;&quot;||&quot;&amp;TEXT([.M34];&quot;0.00&quot;)&amp;&quot;||&quot;&amp;TEXT([.N34];&quot;0.00&quot;)&amp;&quot;||&quot;&amp;TEXT([.O34];&quot;0.00&quot;)&amp;&quot;||&quot;&amp;TEXT([.P34];&quot;0.00&quot;)&amp;&quot;||&quot;" office:value-type="string" office:string-value="||&lt;#CC9966&gt;33||204||153||102||0.80||0.60||0.40||0.40||0.80||0.60||0.50||0.50||" calcext:value-type="string">
            <text:p>||&lt;#CC9966&gt;33||204||153||102||0.80||0.60||0.40||0.40||0.80||0.60||0.50||0.50||</text:p>
          </table:table-cell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DEC2HEX([.D35];2)&amp;DEC2HEX([.E35];2)&amp;DEC2HEX([.F35];2)" office:value-type="string" office:string-value="994C00" calcext:value-type="string">
            <text:p>994C00</text:p>
          </table:table-cell>
          <table:table-cell table:formula="of:=256*256*[.D35]+256*[.E35]+[.F35]" office:value-type="float" office:value="10046464" calcext:value-type="float">
            <text:p>10046464</text:p>
          </table:table-cell>
          <table:table-cell table:formula="of:=[.D35]/255" office:value-type="float" office:value="0.6" calcext:value-type="float">
            <text:p>0.60</text:p>
          </table:table-cell>
          <table:table-cell table:formula="of:=[.E35]/255" office:value-type="float" office:value="0.298039215686274" calcext:value-type="float">
            <text:p>0.30</text:p>
          </table:table-cell>
          <table:table-cell table:formula="of:=[.F35]/255" office:value-type="float" office:value="0" calcext:value-type="float">
            <text:p>0.00</text:p>
          </table:table-cell>
          <table:table-cell table:formula="of:=MIN([.I35];[.J35];[.K35])" office:value-type="float" office:value="0" calcext:value-type="float">
            <text:p>0.00</text:p>
          </table:table-cell>
          <table:table-cell table:formula="of:=MAX([.I35];[.J35];[.K35])" office:value-type="float" office:value="0.6" calcext:value-type="float">
            <text:p>0.60</text:p>
          </table:table-cell>
          <table:table-cell table:formula="of:=([.M35]+[.L35])/2" office:value-type="float" office:value="0.3" calcext:value-type="float">
            <text:p>0.30</text:p>
          </table:table-cell>
          <table:table-cell table:formula="of:=IF([.M35]=[.L35];0;IF([.N35]&lt;=0.5;([.M35]-[.L35])/([.M35]+[.L35]);([.M35]-[.L35])/(2-[.M35]-[.L35])))" office:value-type="float" office:value="1" calcext:value-type="float">
            <text:p>1.00</text:p>
          </table:table-cell>
          <table:table-cell table:formula="of:=IF(AND([.I35]&gt;[.J35]; [.I35]&gt;[.K35]);([.J35]-[.K35])/([.M35]-[.L35]);IF(AND([.J35]&gt;[.I35]; [.J35]&gt;[.K35]);2+([.K35]-[.I35])/([.M35]-[.L35]);IF(AND([.K35]&gt;[.I35]; [.K35]&gt;[.J35]);4+([.I35]-[.J35])/([.M35]-[.L35]))))" office:value-type="float" office:value="0.496732026143791" calcext:value-type="float">
            <text:p>0.50</text:p>
          </table:table-cell>
          <table:table-cell table:formula="of:=&quot;||&quot;&amp;&quot;&lt;#&quot;&amp;[.G35]&amp;&quot;&gt;&quot;&amp;TEXT([.C35];&quot;0&quot;)&amp;&quot;||&quot;&amp;TEXT([.D35];&quot;0&quot;)&amp;&quot;||&quot;&amp;TEXT([.E35];&quot;0&quot;)&amp;&quot;||&quot;&amp;TEXT([.F35];&quot;0&quot;)&amp;&quot;||&quot;&amp;TEXT([.I35];&quot;0.00&quot;)&amp;&quot;||&quot;&amp;TEXT([.J35];&quot;0.00&quot;)&amp;&quot;||&quot;&amp;TEXT([.K35];&quot;0.00&quot;)&amp;&quot;||&quot;&amp;TEXT([.L35];&quot;0.00&quot;)&amp;&quot;||&quot;&amp;TEXT([.M35];&quot;0.00&quot;)&amp;&quot;||&quot;&amp;TEXT([.N35];&quot;0.00&quot;)&amp;&quot;||&quot;&amp;TEXT([.O35];&quot;0.00&quot;)&amp;&quot;||&quot;&amp;TEXT([.P35];&quot;0.00&quot;)&amp;&quot;||&quot;" office:value-type="string" office:string-value="||&lt;#994C00&gt;34||153||76||0||0.60||0.30||0.00||0.00||0.60||0.30||1.00||0.50||" calcext:value-type="string">
            <text:p>||&lt;#994C00&gt;34||153||76||0||0.60||0.30||0.00||0.00||0.60||0.30||1.00||0.50||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table:formula="of:=DEC2HEX([.D36];2)&amp;DEC2HEX([.E36];2)&amp;DEC2HEX([.F36];2)" office:value-type="string" office:string-value="99724C" calcext:value-type="string">
            <text:p>99724C</text:p>
          </table:table-cell>
          <table:table-cell table:formula="of:=256*256*[.D36]+256*[.E36]+[.F36]" office:value-type="float" office:value="10056268" calcext:value-type="float">
            <text:p>10056268</text:p>
          </table:table-cell>
          <table:table-cell table:formula="of:=[.D36]/255" office:value-type="float" office:value="0.6" calcext:value-type="float">
            <text:p>0.60</text:p>
          </table:table-cell>
          <table:table-cell table:formula="of:=[.E36]/255" office:value-type="float" office:value="0.447058823529412" calcext:value-type="float">
            <text:p>0.45</text:p>
          </table:table-cell>
          <table:table-cell table:formula="of:=[.F36]/255" office:value-type="float" office:value="0.298039215686274" calcext:value-type="float">
            <text:p>0.30</text:p>
          </table:table-cell>
          <table:table-cell table:formula="of:=MIN([.I36];[.J36];[.K36])" office:value-type="float" office:value="0.298039215686274" calcext:value-type="float">
            <text:p>0.30</text:p>
          </table:table-cell>
          <table:table-cell table:formula="of:=MAX([.I36];[.J36];[.K36])" office:value-type="float" office:value="0.6" calcext:value-type="float">
            <text:p>0.60</text:p>
          </table:table-cell>
          <table:table-cell table:formula="of:=([.M36]+[.L36])/2" office:value-type="float" office:value="0.449019607843137" calcext:value-type="float">
            <text:p>0.45</text:p>
          </table:table-cell>
          <table:table-cell table:formula="of:=IF([.M36]=[.L36];0;IF([.N36]&lt;=0.5;([.M36]-[.L36])/([.M36]+[.L36]);([.M36]-[.L36])/(2-[.M36]-[.L36])))" office:value-type="float" office:value="0.336244541484716" calcext:value-type="float">
            <text:p>0.34</text:p>
          </table:table-cell>
          <table:table-cell table:formula="of:=IF(AND([.I36]&gt;[.J36]; [.I36]&gt;[.K36]);([.J36]-[.K36])/([.M36]-[.L36]);IF(AND([.J36]&gt;[.I36]; [.J36]&gt;[.K36]);2+([.K36]-[.I36])/([.M36]-[.L36]);IF(AND([.K36]&gt;[.I36]; [.K36]&gt;[.J36]);4+([.I36]-[.J36])/([.M36]-[.L36]))))" office:value-type="float" office:value="0.493506493506494" calcext:value-type="float">
            <text:p>0.49</text:p>
          </table:table-cell>
          <table:table-cell table:formula="of:=&quot;||&quot;&amp;&quot;&lt;#&quot;&amp;[.G36]&amp;&quot;&gt;&quot;&amp;TEXT([.C36];&quot;0&quot;)&amp;&quot;||&quot;&amp;TEXT([.D36];&quot;0&quot;)&amp;&quot;||&quot;&amp;TEXT([.E36];&quot;0&quot;)&amp;&quot;||&quot;&amp;TEXT([.F36];&quot;0&quot;)&amp;&quot;||&quot;&amp;TEXT([.I36];&quot;0.00&quot;)&amp;&quot;||&quot;&amp;TEXT([.J36];&quot;0.00&quot;)&amp;&quot;||&quot;&amp;TEXT([.K36];&quot;0.00&quot;)&amp;&quot;||&quot;&amp;TEXT([.L36];&quot;0.00&quot;)&amp;&quot;||&quot;&amp;TEXT([.M36];&quot;0.00&quot;)&amp;&quot;||&quot;&amp;TEXT([.N36];&quot;0.00&quot;)&amp;&quot;||&quot;&amp;TEXT([.O36];&quot;0.00&quot;)&amp;&quot;||&quot;&amp;TEXT([.P36];&quot;0.00&quot;)&amp;&quot;||&quot;" office:value-type="string" office:string-value="||&lt;#99724C&gt;35||153||114||76||0.60||0.45||0.30||0.30||0.60||0.45||0.34||0.49||" calcext:value-type="string">
            <text:p>||&lt;#99724C&gt;35||153||114||76||0.60||0.45||0.30||0.30||0.60||0.45||0.34||0.49||</text:p>
          </table:table-cell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formula="of:=DEC2HEX([.D37];2)&amp;DEC2HEX([.E37];2)&amp;DEC2HEX([.F37];2)" office:value-type="string" office:string-value="7F3F00" calcext:value-type="string">
            <text:p>7F3F00</text:p>
          </table:table-cell>
          <table:table-cell table:formula="of:=256*256*[.D37]+256*[.E37]+[.F37]" office:value-type="float" office:value="8339200" calcext:value-type="float">
            <text:p>8339200</text:p>
          </table:table-cell>
          <table:table-cell table:formula="of:=[.D37]/255" office:value-type="float" office:value="0.498039215686275" calcext:value-type="float">
            <text:p>0.50</text:p>
          </table:table-cell>
          <table:table-cell table:formula="of:=[.E37]/255" office:value-type="float" office:value="0.247058823529412" calcext:value-type="float">
            <text:p>0.25</text:p>
          </table:table-cell>
          <table:table-cell table:formula="of:=[.F37]/255" office:value-type="float" office:value="0" calcext:value-type="float">
            <text:p>0.00</text:p>
          </table:table-cell>
          <table:table-cell table:formula="of:=MIN([.I37];[.J37];[.K37])" office:value-type="float" office:value="0" calcext:value-type="float">
            <text:p>0.00</text:p>
          </table:table-cell>
          <table:table-cell table:formula="of:=MAX([.I37];[.J37];[.K37])" office:value-type="float" office:value="0.498039215686275" calcext:value-type="float">
            <text:p>0.50</text:p>
          </table:table-cell>
          <table:table-cell table:formula="of:=([.M37]+[.L37])/2" office:value-type="float" office:value="0.249019607843137" calcext:value-type="float">
            <text:p>0.25</text:p>
          </table:table-cell>
          <table:table-cell table:formula="of:=IF([.M37]=[.L37];0;IF([.N37]&lt;=0.5;([.M37]-[.L37])/([.M37]+[.L37]);([.M37]-[.L37])/(2-[.M37]-[.L37])))" office:value-type="float" office:value="1" calcext:value-type="float">
            <text:p>1.00</text:p>
          </table:table-cell>
          <table:table-cell table:formula="of:=IF(AND([.I37]&gt;[.J37]; [.I37]&gt;[.K37]);([.J37]-[.K37])/([.M37]-[.L37]);IF(AND([.J37]&gt;[.I37]; [.J37]&gt;[.K37]);2+([.K37]-[.I37])/([.M37]-[.L37]);IF(AND([.K37]&gt;[.I37]; [.K37]&gt;[.J37]);4+([.I37]-[.J37])/([.M37]-[.L37]))))" office:value-type="float" office:value="0.496062992125984" calcext:value-type="float">
            <text:p>0.50</text:p>
          </table:table-cell>
          <table:table-cell table:formula="of:=&quot;||&quot;&amp;&quot;&lt;#&quot;&amp;[.G37]&amp;&quot;&gt;&quot;&amp;TEXT([.C37];&quot;0&quot;)&amp;&quot;||&quot;&amp;TEXT([.D37];&quot;0&quot;)&amp;&quot;||&quot;&amp;TEXT([.E37];&quot;0&quot;)&amp;&quot;||&quot;&amp;TEXT([.F37];&quot;0&quot;)&amp;&quot;||&quot;&amp;TEXT([.I37];&quot;0.00&quot;)&amp;&quot;||&quot;&amp;TEXT([.J37];&quot;0.00&quot;)&amp;&quot;||&quot;&amp;TEXT([.K37];&quot;0.00&quot;)&amp;&quot;||&quot;&amp;TEXT([.L37];&quot;0.00&quot;)&amp;&quot;||&quot;&amp;TEXT([.M37];&quot;0.00&quot;)&amp;&quot;||&quot;&amp;TEXT([.N37];&quot;0.00&quot;)&amp;&quot;||&quot;&amp;TEXT([.O37];&quot;0.00&quot;)&amp;&quot;||&quot;&amp;TEXT([.P37];&quot;0.00&quot;)&amp;&quot;||&quot;" office:value-type="string" office:string-value="||&lt;#7F3F00&gt;36||127||63||0||0.50||0.25||0.00||0.00||0.50||0.25||1.00||0.50||" calcext:value-type="string">
            <text:p>||&lt;#7F3F00&gt;36||127||63||0||0.50||0.25||0.00||0.00||0.50||0.25||1.00||0.50||</text:p>
          </table:table-cell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table:formula="of:=DEC2HEX([.D38];2)&amp;DEC2HEX([.E38];2)&amp;DEC2HEX([.F38];2)" office:value-type="string" office:string-value="7F5F3F" calcext:value-type="string">
            <text:p>7F5F3F</text:p>
          </table:table-cell>
          <table:table-cell table:formula="of:=256*256*[.D38]+256*[.E38]+[.F38]" office:value-type="float" office:value="8347455" calcext:value-type="float">
            <text:p>8347455</text:p>
          </table:table-cell>
          <table:table-cell table:formula="of:=[.D38]/255" office:value-type="float" office:value="0.498039215686275" calcext:value-type="float">
            <text:p>0.50</text:p>
          </table:table-cell>
          <table:table-cell table:formula="of:=[.E38]/255" office:value-type="float" office:value="0.372549019607843" calcext:value-type="float">
            <text:p>0.37</text:p>
          </table:table-cell>
          <table:table-cell table:formula="of:=[.F38]/255" office:value-type="float" office:value="0.247058823529412" calcext:value-type="float">
            <text:p>0.25</text:p>
          </table:table-cell>
          <table:table-cell table:formula="of:=MIN([.I38];[.J38];[.K38])" office:value-type="float" office:value="0.247058823529412" calcext:value-type="float">
            <text:p>0.25</text:p>
          </table:table-cell>
          <table:table-cell table:formula="of:=MAX([.I38];[.J38];[.K38])" office:value-type="float" office:value="0.498039215686275" calcext:value-type="float">
            <text:p>0.50</text:p>
          </table:table-cell>
          <table:table-cell table:formula="of:=([.M38]+[.L38])/2" office:value-type="float" office:value="0.372549019607843" calcext:value-type="float">
            <text:p>0.37</text:p>
          </table:table-cell>
          <table:table-cell table:formula="of:=IF([.M38]=[.L38];0;IF([.N38]&lt;=0.5;([.M38]-[.L38])/([.M38]+[.L38]);([.M38]-[.L38])/(2-[.M38]-[.L38])))" office:value-type="float" office:value="0.336842105263158" calcext:value-type="float">
            <text:p>0.34</text:p>
          </table:table-cell>
          <table:table-cell table:formula="of:=IF(AND([.I38]&gt;[.J38]; [.I38]&gt;[.K38]);([.J38]-[.K38])/([.M38]-[.L38]);IF(AND([.J38]&gt;[.I38]; [.J38]&gt;[.K38]);2+([.K38]-[.I38])/([.M38]-[.L38]);IF(AND([.K38]&gt;[.I38]; [.K38]&gt;[.J38]);4+([.I38]-[.J38])/([.M38]-[.L38]))))" office:value-type="float" office:value="0.5" calcext:value-type="float">
            <text:p>0.50</text:p>
          </table:table-cell>
          <table:table-cell table:formula="of:=&quot;||&quot;&amp;&quot;&lt;#&quot;&amp;[.G38]&amp;&quot;&gt;&quot;&amp;TEXT([.C38];&quot;0&quot;)&amp;&quot;||&quot;&amp;TEXT([.D38];&quot;0&quot;)&amp;&quot;||&quot;&amp;TEXT([.E38];&quot;0&quot;)&amp;&quot;||&quot;&amp;TEXT([.F38];&quot;0&quot;)&amp;&quot;||&quot;&amp;TEXT([.I38];&quot;0.00&quot;)&amp;&quot;||&quot;&amp;TEXT([.J38];&quot;0.00&quot;)&amp;&quot;||&quot;&amp;TEXT([.K38];&quot;0.00&quot;)&amp;&quot;||&quot;&amp;TEXT([.L38];&quot;0.00&quot;)&amp;&quot;||&quot;&amp;TEXT([.M38];&quot;0.00&quot;)&amp;&quot;||&quot;&amp;TEXT([.N38];&quot;0.00&quot;)&amp;&quot;||&quot;&amp;TEXT([.O38];&quot;0.00&quot;)&amp;&quot;||&quot;&amp;TEXT([.P38];&quot;0.00&quot;)&amp;&quot;||&quot;" office:value-type="string" office:string-value="||&lt;#7F5F3F&gt;37||127||95||63||0.50||0.37||0.25||0.25||0.50||0.37||0.34||0.50||" calcext:value-type="string">
            <text:p>||&lt;#7F5F3F&gt;37||127||95||63||0.50||0.37||0.25||0.25||0.50||0.37||0.34||0.50||</text:p>
          </table:table-cell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DEC2HEX([.D39];2)&amp;DEC2HEX([.E39];2)&amp;DEC2HEX([.F39];2)" office:value-type="string" office:string-value="4C2600" calcext:value-type="string">
            <text:p>4C2600</text:p>
          </table:table-cell>
          <table:table-cell table:formula="of:=256*256*[.D39]+256*[.E39]+[.F39]" office:value-type="float" office:value="4990464" calcext:value-type="float">
            <text:p>4990464</text:p>
          </table:table-cell>
          <table:table-cell table:formula="of:=[.D39]/255" office:value-type="float" office:value="0.298039215686274" calcext:value-type="float">
            <text:p>0.30</text:p>
          </table:table-cell>
          <table:table-cell table:formula="of:=[.E39]/255" office:value-type="float" office:value="0.149019607843137" calcext:value-type="float">
            <text:p>0.15</text:p>
          </table:table-cell>
          <table:table-cell table:formula="of:=[.F39]/255" office:value-type="float" office:value="0" calcext:value-type="float">
            <text:p>0.00</text:p>
          </table:table-cell>
          <table:table-cell table:formula="of:=MIN([.I39];[.J39];[.K39])" office:value-type="float" office:value="0" calcext:value-type="float">
            <text:p>0.00</text:p>
          </table:table-cell>
          <table:table-cell table:formula="of:=MAX([.I39];[.J39];[.K39])" office:value-type="float" office:value="0.298039215686274" calcext:value-type="float">
            <text:p>0.30</text:p>
          </table:table-cell>
          <table:table-cell table:formula="of:=([.M39]+[.L39])/2" office:value-type="float" office:value="0.149019607843137" calcext:value-type="float">
            <text:p>0.15</text:p>
          </table:table-cell>
          <table:table-cell table:formula="of:=IF([.M39]=[.L39];0;IF([.N39]&lt;=0.5;([.M39]-[.L39])/([.M39]+[.L39]);([.M39]-[.L39])/(2-[.M39]-[.L39])))" office:value-type="float" office:value="1" calcext:value-type="float">
            <text:p>1.00</text:p>
          </table:table-cell>
          <table:table-cell table:formula="of:=IF(AND([.I39]&gt;[.J39]; [.I39]&gt;[.K39]);([.J39]-[.K39])/([.M39]-[.L39]);IF(AND([.J39]&gt;[.I39]; [.J39]&gt;[.K39]);2+([.K39]-[.I39])/([.M39]-[.L39]);IF(AND([.K39]&gt;[.I39]; [.K39]&gt;[.J39]);4+([.I39]-[.J39])/([.M39]-[.L39]))))" office:value-type="float" office:value="0.5" calcext:value-type="float">
            <text:p>0.50</text:p>
          </table:table-cell>
          <table:table-cell table:formula="of:=&quot;||&quot;&amp;&quot;&lt;#&quot;&amp;[.G39]&amp;&quot;&gt;&quot;&amp;TEXT([.C39];&quot;0&quot;)&amp;&quot;||&quot;&amp;TEXT([.D39];&quot;0&quot;)&amp;&quot;||&quot;&amp;TEXT([.E39];&quot;0&quot;)&amp;&quot;||&quot;&amp;TEXT([.F39];&quot;0&quot;)&amp;&quot;||&quot;&amp;TEXT([.I39];&quot;0.00&quot;)&amp;&quot;||&quot;&amp;TEXT([.J39];&quot;0.00&quot;)&amp;&quot;||&quot;&amp;TEXT([.K39];&quot;0.00&quot;)&amp;&quot;||&quot;&amp;TEXT([.L39];&quot;0.00&quot;)&amp;&quot;||&quot;&amp;TEXT([.M39];&quot;0.00&quot;)&amp;&quot;||&quot;&amp;TEXT([.N39];&quot;0.00&quot;)&amp;&quot;||&quot;&amp;TEXT([.O39];&quot;0.00&quot;)&amp;&quot;||&quot;&amp;TEXT([.P39];&quot;0.00&quot;)&amp;&quot;||&quot;" office:value-type="string" office:string-value="||&lt;#4C2600&gt;38||76||38||0||0.30||0.15||0.00||0.00||0.30||0.15||1.00||0.50||" calcext:value-type="string">
            <text:p>||&lt;#4C2600&gt;38||76||38||0||0.30||0.15||0.00||0.00||0.30||0.15||1.00||0.50||</text:p>
          </table:table-cell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table:formula="of:=DEC2HEX([.D40];2)&amp;DEC2HEX([.E40];2)&amp;DEC2HEX([.F40];2)" office:value-type="string" office:string-value="4C3926" calcext:value-type="string">
            <text:p>4C3926</text:p>
          </table:table-cell>
          <table:table-cell table:formula="of:=256*256*[.D40]+256*[.E40]+[.F40]" office:value-type="float" office:value="4995366" calcext:value-type="float">
            <text:p>4995366</text:p>
          </table:table-cell>
          <table:table-cell table:formula="of:=[.D40]/255" office:value-type="float" office:value="0.298039215686274" calcext:value-type="float">
            <text:p>0.30</text:p>
          </table:table-cell>
          <table:table-cell table:formula="of:=[.E40]/255" office:value-type="float" office:value="0.223529411764706" calcext:value-type="float">
            <text:p>0.22</text:p>
          </table:table-cell>
          <table:table-cell table:formula="of:=[.F40]/255" office:value-type="float" office:value="0.149019607843137" calcext:value-type="float">
            <text:p>0.15</text:p>
          </table:table-cell>
          <table:table-cell table:formula="of:=MIN([.I40];[.J40];[.K40])" office:value-type="float" office:value="0.149019607843137" calcext:value-type="float">
            <text:p>0.15</text:p>
          </table:table-cell>
          <table:table-cell table:formula="of:=MAX([.I40];[.J40];[.K40])" office:value-type="float" office:value="0.298039215686274" calcext:value-type="float">
            <text:p>0.30</text:p>
          </table:table-cell>
          <table:table-cell table:formula="of:=([.M40]+[.L40])/2" office:value-type="float" office:value="0.223529411764706" calcext:value-type="float">
            <text:p>0.22</text:p>
          </table:table-cell>
          <table:table-cell table:formula="of:=IF([.M40]=[.L40];0;IF([.N40]&lt;=0.5;([.M40]-[.L40])/([.M40]+[.L40]);([.M40]-[.L40])/(2-[.M40]-[.L40])))" office:value-type="float" office:value="0.333333333333333" calcext:value-type="float">
            <text:p>0.33</text:p>
          </table:table-cell>
          <table:table-cell table:formula="of:=IF(AND([.I40]&gt;[.J40]; [.I40]&gt;[.K40]);([.J40]-[.K40])/([.M40]-[.L40]);IF(AND([.J40]&gt;[.I40]; [.J40]&gt;[.K40]);2+([.K40]-[.I40])/([.M40]-[.L40]);IF(AND([.K40]&gt;[.I40]; [.K40]&gt;[.J40]);4+([.I40]-[.J40])/([.M40]-[.L40]))))" office:value-type="float" office:value="0.5" calcext:value-type="float">
            <text:p>0.50</text:p>
          </table:table-cell>
          <table:table-cell table:formula="of:=&quot;||&quot;&amp;&quot;&lt;#&quot;&amp;[.G40]&amp;&quot;&gt;&quot;&amp;TEXT([.C40];&quot;0&quot;)&amp;&quot;||&quot;&amp;TEXT([.D40];&quot;0&quot;)&amp;&quot;||&quot;&amp;TEXT([.E40];&quot;0&quot;)&amp;&quot;||&quot;&amp;TEXT([.F40];&quot;0&quot;)&amp;&quot;||&quot;&amp;TEXT([.I40];&quot;0.00&quot;)&amp;&quot;||&quot;&amp;TEXT([.J40];&quot;0.00&quot;)&amp;&quot;||&quot;&amp;TEXT([.K40];&quot;0.00&quot;)&amp;&quot;||&quot;&amp;TEXT([.L40];&quot;0.00&quot;)&amp;&quot;||&quot;&amp;TEXT([.M40];&quot;0.00&quot;)&amp;&quot;||&quot;&amp;TEXT([.N40];&quot;0.00&quot;)&amp;&quot;||&quot;&amp;TEXT([.O40];&quot;0.00&quot;)&amp;&quot;||&quot;&amp;TEXT([.P40];&quot;0.00&quot;)&amp;&quot;||&quot;" office:value-type="string" office:string-value="||&lt;#4C3926&gt;39||76||57||38||0.30||0.22||0.15||0.15||0.30||0.22||0.33||0.50||" calcext:value-type="string">
            <text:p>||&lt;#4C3926&gt;39||76||57||38||0.30||0.22||0.15||0.15||0.30||0.22||0.33||0.50||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table:formula="of:=DEC2HEX([.D41];2)&amp;DEC2HEX([.E41];2)&amp;DEC2HEX([.F41];2)" office:value-type="string" office:string-value="FFBF00" calcext:value-type="string">
            <text:p>FFBF00</text:p>
          </table:table-cell>
          <table:table-cell table:formula="of:=256*256*[.D41]+256*[.E41]+[.F41]" office:value-type="float" office:value="16760576" calcext:value-type="float">
            <text:p>16760576</text:p>
          </table:table-cell>
          <table:table-cell table:formula="of:=[.D41]/255" office:value-type="float" office:value="1" calcext:value-type="float">
            <text:p>1.00</text:p>
          </table:table-cell>
          <table:table-cell table:formula="of:=[.E41]/255" office:value-type="float" office:value="0.749019607843137" calcext:value-type="float">
            <text:p>0.75</text:p>
          </table:table-cell>
          <table:table-cell table:formula="of:=[.F41]/255" office:value-type="float" office:value="0" calcext:value-type="float">
            <text:p>0.00</text:p>
          </table:table-cell>
          <table:table-cell table:formula="of:=MIN([.I41];[.J41];[.K41])" office:value-type="float" office:value="0" calcext:value-type="float">
            <text:p>0.00</text:p>
          </table:table-cell>
          <table:table-cell table:formula="of:=MAX([.I41];[.J41];[.K41])" office:value-type="float" office:value="1" calcext:value-type="float">
            <text:p>1.00</text:p>
          </table:table-cell>
          <table:table-cell table:formula="of:=([.M41]+[.L41])/2" office:value-type="float" office:value="0.5" calcext:value-type="float">
            <text:p>0.50</text:p>
          </table:table-cell>
          <table:table-cell table:formula="of:=IF([.M41]=[.L41];0;IF([.N41]&lt;=0.5;([.M41]-[.L41])/([.M41]+[.L41]);([.M41]-[.L41])/(2-[.M41]-[.L41])))" office:value-type="float" office:value="1" calcext:value-type="float">
            <text:p>1.00</text:p>
          </table:table-cell>
          <table:table-cell table:formula="of:=IF(AND([.I41]&gt;[.J41]; [.I41]&gt;[.K41]);([.J41]-[.K41])/([.M41]-[.L41]);IF(AND([.J41]&gt;[.I41]; [.J41]&gt;[.K41]);2+([.K41]-[.I41])/([.M41]-[.L41]);IF(AND([.K41]&gt;[.I41]; [.K41]&gt;[.J41]);4+([.I41]-[.J41])/([.M41]-[.L41]))))" office:value-type="float" office:value="0.749019607843137" calcext:value-type="float">
            <text:p>0.75</text:p>
          </table:table-cell>
          <table:table-cell table:formula="of:=&quot;||&quot;&amp;&quot;&lt;#&quot;&amp;[.G41]&amp;&quot;&gt;&quot;&amp;TEXT([.C41];&quot;0&quot;)&amp;&quot;||&quot;&amp;TEXT([.D41];&quot;0&quot;)&amp;&quot;||&quot;&amp;TEXT([.E41];&quot;0&quot;)&amp;&quot;||&quot;&amp;TEXT([.F41];&quot;0&quot;)&amp;&quot;||&quot;&amp;TEXT([.I41];&quot;0.00&quot;)&amp;&quot;||&quot;&amp;TEXT([.J41];&quot;0.00&quot;)&amp;&quot;||&quot;&amp;TEXT([.K41];&quot;0.00&quot;)&amp;&quot;||&quot;&amp;TEXT([.L41];&quot;0.00&quot;)&amp;&quot;||&quot;&amp;TEXT([.M41];&quot;0.00&quot;)&amp;&quot;||&quot;&amp;TEXT([.N41];&quot;0.00&quot;)&amp;&quot;||&quot;&amp;TEXT([.O41];&quot;0.00&quot;)&amp;&quot;||&quot;&amp;TEXT([.P41];&quot;0.00&quot;)&amp;&quot;||&quot;" office:value-type="string" office:string-value="||&lt;#FFBF00&gt;40||255||191||0||1.00||0.75||0.00||0.00||1.00||0.50||1.00||0.75||" calcext:value-type="string">
            <text:p>||&lt;#FFBF00&gt;40||255||191||0||1.00||0.75||0.00||0.00||1.00||0.50||1.00||0.75||</text:p>
          </table:table-cell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223" calcext:value-type="float">
            <text:p>223</text:p>
          </table:table-cell>
          <table:table-cell office:value-type="float" office:value="127" calcext:value-type="float">
            <text:p>127</text:p>
          </table:table-cell>
          <table:table-cell table:formula="of:=DEC2HEX([.D42];2)&amp;DEC2HEX([.E42];2)&amp;DEC2HEX([.F42];2)" office:value-type="string" office:string-value="FFDF7F" calcext:value-type="string">
            <text:p>FFDF7F</text:p>
          </table:table-cell>
          <table:table-cell table:formula="of:=256*256*[.D42]+256*[.E42]+[.F42]" office:value-type="float" office:value="16768895" calcext:value-type="float">
            <text:p>16768895</text:p>
          </table:table-cell>
          <table:table-cell table:formula="of:=[.D42]/255" office:value-type="float" office:value="1" calcext:value-type="float">
            <text:p>1.00</text:p>
          </table:table-cell>
          <table:table-cell table:formula="of:=[.E42]/255" office:value-type="float" office:value="0.874509803921569" calcext:value-type="float">
            <text:p>0.87</text:p>
          </table:table-cell>
          <table:table-cell table:formula="of:=[.F42]/255" office:value-type="float" office:value="0.498039215686275" calcext:value-type="float">
            <text:p>0.50</text:p>
          </table:table-cell>
          <table:table-cell table:formula="of:=MIN([.I42];[.J42];[.K42])" office:value-type="float" office:value="0.498039215686275" calcext:value-type="float">
            <text:p>0.50</text:p>
          </table:table-cell>
          <table:table-cell table:formula="of:=MAX([.I42];[.J42];[.K42])" office:value-type="float" office:value="1" calcext:value-type="float">
            <text:p>1.00</text:p>
          </table:table-cell>
          <table:table-cell table:formula="of:=([.M42]+[.L42])/2" office:value-type="float" office:value="0.749019607843137" calcext:value-type="float">
            <text:p>0.75</text:p>
          </table:table-cell>
          <table:table-cell table:formula="of:=IF([.M42]=[.L42];0;IF([.N42]&lt;=0.5;([.M42]-[.L42])/([.M42]+[.L42]);([.M42]-[.L42])/(2-[.M42]-[.L42])))" office:value-type="float" office:value="1" calcext:value-type="float">
            <text:p>1.00</text:p>
          </table:table-cell>
          <table:table-cell table:formula="of:=IF(AND([.I42]&gt;[.J42]; [.I42]&gt;[.K42]);([.J42]-[.K42])/([.M42]-[.L42]);IF(AND([.J42]&gt;[.I42]; [.J42]&gt;[.K42]);2+([.K42]-[.I42])/([.M42]-[.L42]);IF(AND([.K42]&gt;[.I42]; [.K42]&gt;[.J42]);4+([.I42]-[.J42])/([.M42]-[.L42]))))" office:value-type="float" office:value="0.75" calcext:value-type="float">
            <text:p>0.75</text:p>
          </table:table-cell>
          <table:table-cell table:formula="of:=&quot;||&quot;&amp;&quot;&lt;#&quot;&amp;[.G42]&amp;&quot;&gt;&quot;&amp;TEXT([.C42];&quot;0&quot;)&amp;&quot;||&quot;&amp;TEXT([.D42];&quot;0&quot;)&amp;&quot;||&quot;&amp;TEXT([.E42];&quot;0&quot;)&amp;&quot;||&quot;&amp;TEXT([.F42];&quot;0&quot;)&amp;&quot;||&quot;&amp;TEXT([.I42];&quot;0.00&quot;)&amp;&quot;||&quot;&amp;TEXT([.J42];&quot;0.00&quot;)&amp;&quot;||&quot;&amp;TEXT([.K42];&quot;0.00&quot;)&amp;&quot;||&quot;&amp;TEXT([.L42];&quot;0.00&quot;)&amp;&quot;||&quot;&amp;TEXT([.M42];&quot;0.00&quot;)&amp;&quot;||&quot;&amp;TEXT([.N42];&quot;0.00&quot;)&amp;&quot;||&quot;&amp;TEXT([.O42];&quot;0.00&quot;)&amp;&quot;||&quot;&amp;TEXT([.P42];&quot;0.00&quot;)&amp;&quot;||&quot;" office:value-type="string" office:string-value="||&lt;#FFDF7F&gt;41||255||223||127||1.00||0.87||0.50||0.50||1.00||0.75||1.00||0.75||" calcext:value-type="string">
            <text:p>||&lt;#FFDF7F&gt;41||255||223||127||1.00||0.87||0.50||0.50||1.00||0.75||1.00||0.75||</text:p>
          </table:table-cell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formula="of:=DEC2HEX([.D43];2)&amp;DEC2HEX([.E43];2)&amp;DEC2HEX([.F43];2)" office:value-type="string" office:string-value="CC9900" calcext:value-type="string">
            <text:p>CC9900</text:p>
          </table:table-cell>
          <table:table-cell table:formula="of:=256*256*[.D43]+256*[.E43]+[.F43]" office:value-type="float" office:value="13408512" calcext:value-type="float">
            <text:p>13408512</text:p>
          </table:table-cell>
          <table:table-cell table:formula="of:=[.D43]/255" office:value-type="float" office:value="0.8" calcext:value-type="float">
            <text:p>0.80</text:p>
          </table:table-cell>
          <table:table-cell table:formula="of:=[.E43]/255" office:value-type="float" office:value="0.6" calcext:value-type="float">
            <text:p>0.60</text:p>
          </table:table-cell>
          <table:table-cell table:formula="of:=[.F43]/255" office:value-type="float" office:value="0" calcext:value-type="float">
            <text:p>0.00</text:p>
          </table:table-cell>
          <table:table-cell table:formula="of:=MIN([.I43];[.J43];[.K43])" office:value-type="float" office:value="0" calcext:value-type="float">
            <text:p>0.00</text:p>
          </table:table-cell>
          <table:table-cell table:formula="of:=MAX([.I43];[.J43];[.K43])" office:value-type="float" office:value="0.8" calcext:value-type="float">
            <text:p>0.80</text:p>
          </table:table-cell>
          <table:table-cell table:formula="of:=([.M43]+[.L43])/2" office:value-type="float" office:value="0.4" calcext:value-type="float">
            <text:p>0.40</text:p>
          </table:table-cell>
          <table:table-cell table:formula="of:=IF([.M43]=[.L43];0;IF([.N43]&lt;=0.5;([.M43]-[.L43])/([.M43]+[.L43]);([.M43]-[.L43])/(2-[.M43]-[.L43])))" office:value-type="float" office:value="1" calcext:value-type="float">
            <text:p>1.00</text:p>
          </table:table-cell>
          <table:table-cell table:formula="of:=IF(AND([.I43]&gt;[.J43]; [.I43]&gt;[.K43]);([.J43]-[.K43])/([.M43]-[.L43]);IF(AND([.J43]&gt;[.I43]; [.J43]&gt;[.K43]);2+([.K43]-[.I43])/([.M43]-[.L43]);IF(AND([.K43]&gt;[.I43]; [.K43]&gt;[.J43]);4+([.I43]-[.J43])/([.M43]-[.L43]))))" office:value-type="float" office:value="0.75" calcext:value-type="float">
            <text:p>0.75</text:p>
          </table:table-cell>
          <table:table-cell table:formula="of:=&quot;||&quot;&amp;&quot;&lt;#&quot;&amp;[.G43]&amp;&quot;&gt;&quot;&amp;TEXT([.C43];&quot;0&quot;)&amp;&quot;||&quot;&amp;TEXT([.D43];&quot;0&quot;)&amp;&quot;||&quot;&amp;TEXT([.E43];&quot;0&quot;)&amp;&quot;||&quot;&amp;TEXT([.F43];&quot;0&quot;)&amp;&quot;||&quot;&amp;TEXT([.I43];&quot;0.00&quot;)&amp;&quot;||&quot;&amp;TEXT([.J43];&quot;0.00&quot;)&amp;&quot;||&quot;&amp;TEXT([.K43];&quot;0.00&quot;)&amp;&quot;||&quot;&amp;TEXT([.L43];&quot;0.00&quot;)&amp;&quot;||&quot;&amp;TEXT([.M43];&quot;0.00&quot;)&amp;&quot;||&quot;&amp;TEXT([.N43];&quot;0.00&quot;)&amp;&quot;||&quot;&amp;TEXT([.O43];&quot;0.00&quot;)&amp;&quot;||&quot;&amp;TEXT([.P43];&quot;0.00&quot;)&amp;&quot;||&quot;" office:value-type="string" office:string-value="||&lt;#CC9900&gt;42||204||153||0||0.80||0.60||0.00||0.00||0.80||0.40||1.00||0.75||" calcext:value-type="string">
            <text:p>||&lt;#CC9900&gt;42||204||153||0||0.80||0.60||0.00||0.00||0.80||0.40||1.00||0.75||</text:p>
          </table:table-cell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float" office:value="102" calcext:value-type="float">
            <text:p>102</text:p>
          </table:table-cell>
          <table:table-cell table:formula="of:=DEC2HEX([.D44];2)&amp;DEC2HEX([.E44];2)&amp;DEC2HEX([.F44];2)" office:value-type="string" office:string-value="CCB266" calcext:value-type="string">
            <text:p>CCB266</text:p>
          </table:table-cell>
          <table:table-cell table:formula="of:=256*256*[.D44]+256*[.E44]+[.F44]" office:value-type="float" office:value="13415014" calcext:value-type="float">
            <text:p>13415014</text:p>
          </table:table-cell>
          <table:table-cell table:formula="of:=[.D44]/255" office:value-type="float" office:value="0.8" calcext:value-type="float">
            <text:p>0.80</text:p>
          </table:table-cell>
          <table:table-cell table:formula="of:=[.E44]/255" office:value-type="float" office:value="0.698039215686274" calcext:value-type="float">
            <text:p>0.70</text:p>
          </table:table-cell>
          <table:table-cell table:formula="of:=[.F44]/255" office:value-type="float" office:value="0.4" calcext:value-type="float">
            <text:p>0.40</text:p>
          </table:table-cell>
          <table:table-cell table:formula="of:=MIN([.I44];[.J44];[.K44])" office:value-type="float" office:value="0.4" calcext:value-type="float">
            <text:p>0.40</text:p>
          </table:table-cell>
          <table:table-cell table:formula="of:=MAX([.I44];[.J44];[.K44])" office:value-type="float" office:value="0.8" calcext:value-type="float">
            <text:p>0.80</text:p>
          </table:table-cell>
          <table:table-cell table:formula="of:=([.M44]+[.L44])/2" office:value-type="float" office:value="0.6" calcext:value-type="float">
            <text:p>0.60</text:p>
          </table:table-cell>
          <table:table-cell table:formula="of:=IF([.M44]=[.L44];0;IF([.N44]&lt;=0.5;([.M44]-[.L44])/([.M44]+[.L44]);([.M44]-[.L44])/(2-[.M44]-[.L44])))" office:value-type="float" office:value="0.5" calcext:value-type="float">
            <text:p>0.50</text:p>
          </table:table-cell>
          <table:table-cell table:formula="of:=IF(AND([.I44]&gt;[.J44]; [.I44]&gt;[.K44]);([.J44]-[.K44])/([.M44]-[.L44]);IF(AND([.J44]&gt;[.I44]; [.J44]&gt;[.K44]);2+([.K44]-[.I44])/([.M44]-[.L44]);IF(AND([.K44]&gt;[.I44]; [.K44]&gt;[.J44]);4+([.I44]-[.J44])/([.M44]-[.L44]))))" office:value-type="float" office:value="0.745098039215686" calcext:value-type="float">
            <text:p>0.75</text:p>
          </table:table-cell>
          <table:table-cell table:formula="of:=&quot;||&quot;&amp;&quot;&lt;#&quot;&amp;[.G44]&amp;&quot;&gt;&quot;&amp;TEXT([.C44];&quot;0&quot;)&amp;&quot;||&quot;&amp;TEXT([.D44];&quot;0&quot;)&amp;&quot;||&quot;&amp;TEXT([.E44];&quot;0&quot;)&amp;&quot;||&quot;&amp;TEXT([.F44];&quot;0&quot;)&amp;&quot;||&quot;&amp;TEXT([.I44];&quot;0.00&quot;)&amp;&quot;||&quot;&amp;TEXT([.J44];&quot;0.00&quot;)&amp;&quot;||&quot;&amp;TEXT([.K44];&quot;0.00&quot;)&amp;&quot;||&quot;&amp;TEXT([.L44];&quot;0.00&quot;)&amp;&quot;||&quot;&amp;TEXT([.M44];&quot;0.00&quot;)&amp;&quot;||&quot;&amp;TEXT([.N44];&quot;0.00&quot;)&amp;&quot;||&quot;&amp;TEXT([.O44];&quot;0.00&quot;)&amp;&quot;||&quot;&amp;TEXT([.P44];&quot;0.00&quot;)&amp;&quot;||&quot;" office:value-type="string" office:string-value="||&lt;#CCB266&gt;43||204||178||102||0.80||0.70||0.40||0.40||0.80||0.60||0.50||0.75||" calcext:value-type="string">
            <text:p>||&lt;#CCB266&gt;43||204||178||102||0.80||0.70||0.40||0.40||0.80||0.60||0.50||0.75||</text:p>
          </table:table-cell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formula="of:=DEC2HEX([.D45];2)&amp;DEC2HEX([.E45];2)&amp;DEC2HEX([.F45];2)" office:value-type="string" office:string-value="997200" calcext:value-type="string">
            <text:p>997200</text:p>
          </table:table-cell>
          <table:table-cell table:formula="of:=256*256*[.D45]+256*[.E45]+[.F45]" office:value-type="float" office:value="10056192" calcext:value-type="float">
            <text:p>10056192</text:p>
          </table:table-cell>
          <table:table-cell table:formula="of:=[.D45]/255" office:value-type="float" office:value="0.6" calcext:value-type="float">
            <text:p>0.60</text:p>
          </table:table-cell>
          <table:table-cell table:formula="of:=[.E45]/255" office:value-type="float" office:value="0.447058823529412" calcext:value-type="float">
            <text:p>0.45</text:p>
          </table:table-cell>
          <table:table-cell table:formula="of:=[.F45]/255" office:value-type="float" office:value="0" calcext:value-type="float">
            <text:p>0.00</text:p>
          </table:table-cell>
          <table:table-cell table:formula="of:=MIN([.I45];[.J45];[.K45])" office:value-type="float" office:value="0" calcext:value-type="float">
            <text:p>0.00</text:p>
          </table:table-cell>
          <table:table-cell table:formula="of:=MAX([.I45];[.J45];[.K45])" office:value-type="float" office:value="0.6" calcext:value-type="float">
            <text:p>0.60</text:p>
          </table:table-cell>
          <table:table-cell table:formula="of:=([.M45]+[.L45])/2" office:value-type="float" office:value="0.3" calcext:value-type="float">
            <text:p>0.30</text:p>
          </table:table-cell>
          <table:table-cell table:formula="of:=IF([.M45]=[.L45];0;IF([.N45]&lt;=0.5;([.M45]-[.L45])/([.M45]+[.L45]);([.M45]-[.L45])/(2-[.M45]-[.L45])))" office:value-type="float" office:value="1" calcext:value-type="float">
            <text:p>1.00</text:p>
          </table:table-cell>
          <table:table-cell table:formula="of:=IF(AND([.I45]&gt;[.J45]; [.I45]&gt;[.K45]);([.J45]-[.K45])/([.M45]-[.L45]);IF(AND([.J45]&gt;[.I45]; [.J45]&gt;[.K45]);2+([.K45]-[.I45])/([.M45]-[.L45]);IF(AND([.K45]&gt;[.I45]; [.K45]&gt;[.J45]);4+([.I45]-[.J45])/([.M45]-[.L45]))))" office:value-type="float" office:value="0.745098039215686" calcext:value-type="float">
            <text:p>0.75</text:p>
          </table:table-cell>
          <table:table-cell table:formula="of:=&quot;||&quot;&amp;&quot;&lt;#&quot;&amp;[.G45]&amp;&quot;&gt;&quot;&amp;TEXT([.C45];&quot;0&quot;)&amp;&quot;||&quot;&amp;TEXT([.D45];&quot;0&quot;)&amp;&quot;||&quot;&amp;TEXT([.E45];&quot;0&quot;)&amp;&quot;||&quot;&amp;TEXT([.F45];&quot;0&quot;)&amp;&quot;||&quot;&amp;TEXT([.I45];&quot;0.00&quot;)&amp;&quot;||&quot;&amp;TEXT([.J45];&quot;0.00&quot;)&amp;&quot;||&quot;&amp;TEXT([.K45];&quot;0.00&quot;)&amp;&quot;||&quot;&amp;TEXT([.L45];&quot;0.00&quot;)&amp;&quot;||&quot;&amp;TEXT([.M45];&quot;0.00&quot;)&amp;&quot;||&quot;&amp;TEXT([.N45];&quot;0.00&quot;)&amp;&quot;||&quot;&amp;TEXT([.O45];&quot;0.00&quot;)&amp;&quot;||&quot;&amp;TEXT([.P45];&quot;0.00&quot;)&amp;&quot;||&quot;" office:value-type="string" office:string-value="||&lt;#997200&gt;44||153||114||0||0.60||0.45||0.00||0.00||0.60||0.30||1.00||0.75||" calcext:value-type="string">
            <text:p>||&lt;#997200&gt;44||153||114||0||0.60||0.45||0.00||0.00||0.60||0.30||1.00||0.75||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76" calcext:value-type="float">
            <text:p>76</text:p>
          </table:table-cell>
          <table:table-cell table:formula="of:=DEC2HEX([.D46];2)&amp;DEC2HEX([.E46];2)&amp;DEC2HEX([.F46];2)" office:value-type="string" office:string-value="99854C" calcext:value-type="string">
            <text:p>99854C</text:p>
          </table:table-cell>
          <table:table-cell table:formula="of:=256*256*[.D46]+256*[.E46]+[.F46]" office:value-type="float" office:value="10061132" calcext:value-type="float">
            <text:p>10061132</text:p>
          </table:table-cell>
          <table:table-cell table:formula="of:=[.D46]/255" office:value-type="float" office:value="0.6" calcext:value-type="float">
            <text:p>0.60</text:p>
          </table:table-cell>
          <table:table-cell table:formula="of:=[.E46]/255" office:value-type="float" office:value="0.52156862745098" calcext:value-type="float">
            <text:p>0.52</text:p>
          </table:table-cell>
          <table:table-cell table:formula="of:=[.F46]/255" office:value-type="float" office:value="0.298039215686274" calcext:value-type="float">
            <text:p>0.30</text:p>
          </table:table-cell>
          <table:table-cell table:formula="of:=MIN([.I46];[.J46];[.K46])" office:value-type="float" office:value="0.298039215686274" calcext:value-type="float">
            <text:p>0.30</text:p>
          </table:table-cell>
          <table:table-cell table:formula="of:=MAX([.I46];[.J46];[.K46])" office:value-type="float" office:value="0.6" calcext:value-type="float">
            <text:p>0.60</text:p>
          </table:table-cell>
          <table:table-cell table:formula="of:=([.M46]+[.L46])/2" office:value-type="float" office:value="0.449019607843137" calcext:value-type="float">
            <text:p>0.45</text:p>
          </table:table-cell>
          <table:table-cell table:formula="of:=IF([.M46]=[.L46];0;IF([.N46]&lt;=0.5;([.M46]-[.L46])/([.M46]+[.L46]);([.M46]-[.L46])/(2-[.M46]-[.L46])))" office:value-type="float" office:value="0.336244541484716" calcext:value-type="float">
            <text:p>0.34</text:p>
          </table:table-cell>
          <table:table-cell table:formula="of:=IF(AND([.I46]&gt;[.J46]; [.I46]&gt;[.K46]);([.J46]-[.K46])/([.M46]-[.L46]);IF(AND([.J46]&gt;[.I46]; [.J46]&gt;[.K46]);2+([.K46]-[.I46])/([.M46]-[.L46]);IF(AND([.K46]&gt;[.I46]; [.K46]&gt;[.J46]);4+([.I46]-[.J46])/([.M46]-[.L46]))))" office:value-type="float" office:value="0.74025974025974" calcext:value-type="float">
            <text:p>0.74</text:p>
          </table:table-cell>
          <table:table-cell table:formula="of:=&quot;||&quot;&amp;&quot;&lt;#&quot;&amp;[.G46]&amp;&quot;&gt;&quot;&amp;TEXT([.C46];&quot;0&quot;)&amp;&quot;||&quot;&amp;TEXT([.D46];&quot;0&quot;)&amp;&quot;||&quot;&amp;TEXT([.E46];&quot;0&quot;)&amp;&quot;||&quot;&amp;TEXT([.F46];&quot;0&quot;)&amp;&quot;||&quot;&amp;TEXT([.I46];&quot;0.00&quot;)&amp;&quot;||&quot;&amp;TEXT([.J46];&quot;0.00&quot;)&amp;&quot;||&quot;&amp;TEXT([.K46];&quot;0.00&quot;)&amp;&quot;||&quot;&amp;TEXT([.L46];&quot;0.00&quot;)&amp;&quot;||&quot;&amp;TEXT([.M46];&quot;0.00&quot;)&amp;&quot;||&quot;&amp;TEXT([.N46];&quot;0.00&quot;)&amp;&quot;||&quot;&amp;TEXT([.O46];&quot;0.00&quot;)&amp;&quot;||&quot;&amp;TEXT([.P46];&quot;0.00&quot;)&amp;&quot;||&quot;" office:value-type="string" office:string-value="||&lt;#99854C&gt;45||153||133||76||0.60||0.52||0.30||0.30||0.60||0.45||0.34||0.74||" calcext:value-type="string">
            <text:p>||&lt;#99854C&gt;45||153||133||76||0.60||0.52||0.30||0.30||0.60||0.45||0.34||0.74||</text:p>
          </table:table-cell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formula="of:=DEC2HEX([.D47];2)&amp;DEC2HEX([.E47];2)&amp;DEC2HEX([.F47];2)" office:value-type="string" office:string-value="7F5F00" calcext:value-type="string">
            <text:p>7F5F00</text:p>
          </table:table-cell>
          <table:table-cell table:formula="of:=256*256*[.D47]+256*[.E47]+[.F47]" office:value-type="float" office:value="8347392" calcext:value-type="float">
            <text:p>8347392</text:p>
          </table:table-cell>
          <table:table-cell table:formula="of:=[.D47]/255" office:value-type="float" office:value="0.498039215686275" calcext:value-type="float">
            <text:p>0.50</text:p>
          </table:table-cell>
          <table:table-cell table:formula="of:=[.E47]/255" office:value-type="float" office:value="0.372549019607843" calcext:value-type="float">
            <text:p>0.37</text:p>
          </table:table-cell>
          <table:table-cell table:formula="of:=[.F47]/255" office:value-type="float" office:value="0" calcext:value-type="float">
            <text:p>0.00</text:p>
          </table:table-cell>
          <table:table-cell table:formula="of:=MIN([.I47];[.J47];[.K47])" office:value-type="float" office:value="0" calcext:value-type="float">
            <text:p>0.00</text:p>
          </table:table-cell>
          <table:table-cell table:formula="of:=MAX([.I47];[.J47];[.K47])" office:value-type="float" office:value="0.498039215686275" calcext:value-type="float">
            <text:p>0.50</text:p>
          </table:table-cell>
          <table:table-cell table:formula="of:=([.M47]+[.L47])/2" office:value-type="float" office:value="0.249019607843137" calcext:value-type="float">
            <text:p>0.25</text:p>
          </table:table-cell>
          <table:table-cell table:formula="of:=IF([.M47]=[.L47];0;IF([.N47]&lt;=0.5;([.M47]-[.L47])/([.M47]+[.L47]);([.M47]-[.L47])/(2-[.M47]-[.L47])))" office:value-type="float" office:value="1" calcext:value-type="float">
            <text:p>1.00</text:p>
          </table:table-cell>
          <table:table-cell table:formula="of:=IF(AND([.I47]&gt;[.J47]; [.I47]&gt;[.K47]);([.J47]-[.K47])/([.M47]-[.L47]);IF(AND([.J47]&gt;[.I47]; [.J47]&gt;[.K47]);2+([.K47]-[.I47])/([.M47]-[.L47]);IF(AND([.K47]&gt;[.I47]; [.K47]&gt;[.J47]);4+([.I47]-[.J47])/([.M47]-[.L47]))))" office:value-type="float" office:value="0.748031496062992" calcext:value-type="float">
            <text:p>0.75</text:p>
          </table:table-cell>
          <table:table-cell table:formula="of:=&quot;||&quot;&amp;&quot;&lt;#&quot;&amp;[.G47]&amp;&quot;&gt;&quot;&amp;TEXT([.C47];&quot;0&quot;)&amp;&quot;||&quot;&amp;TEXT([.D47];&quot;0&quot;)&amp;&quot;||&quot;&amp;TEXT([.E47];&quot;0&quot;)&amp;&quot;||&quot;&amp;TEXT([.F47];&quot;0&quot;)&amp;&quot;||&quot;&amp;TEXT([.I47];&quot;0.00&quot;)&amp;&quot;||&quot;&amp;TEXT([.J47];&quot;0.00&quot;)&amp;&quot;||&quot;&amp;TEXT([.K47];&quot;0.00&quot;)&amp;&quot;||&quot;&amp;TEXT([.L47];&quot;0.00&quot;)&amp;&quot;||&quot;&amp;TEXT([.M47];&quot;0.00&quot;)&amp;&quot;||&quot;&amp;TEXT([.N47];&quot;0.00&quot;)&amp;&quot;||&quot;&amp;TEXT([.O47];&quot;0.00&quot;)&amp;&quot;||&quot;&amp;TEXT([.P47];&quot;0.00&quot;)&amp;&quot;||&quot;" office:value-type="string" office:string-value="||&lt;#7F5F00&gt;46||127||95||0||0.50||0.37||0.00||0.00||0.50||0.25||1.00||0.75||" calcext:value-type="string">
            <text:p>||&lt;#7F5F00&gt;46||127||95||0||0.50||0.37||0.00||0.00||0.50||0.25||1.00||0.75||</text:p>
          </table:table-cell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63" calcext:value-type="float">
            <text:p>63</text:p>
          </table:table-cell>
          <table:table-cell table:formula="of:=DEC2HEX([.D48];2)&amp;DEC2HEX([.E48];2)&amp;DEC2HEX([.F48];2)" office:value-type="string" office:string-value="7F6F3F" calcext:value-type="string">
            <text:p>7F6F3F</text:p>
          </table:table-cell>
          <table:table-cell table:formula="of:=256*256*[.D48]+256*[.E48]+[.F48]" office:value-type="float" office:value="8351551" calcext:value-type="float">
            <text:p>8351551</text:p>
          </table:table-cell>
          <table:table-cell table:formula="of:=[.D48]/255" office:value-type="float" office:value="0.498039215686275" calcext:value-type="float">
            <text:p>0.50</text:p>
          </table:table-cell>
          <table:table-cell table:formula="of:=[.E48]/255" office:value-type="float" office:value="0.435294117647059" calcext:value-type="float">
            <text:p>0.44</text:p>
          </table:table-cell>
          <table:table-cell table:formula="of:=[.F48]/255" office:value-type="float" office:value="0.247058823529412" calcext:value-type="float">
            <text:p>0.25</text:p>
          </table:table-cell>
          <table:table-cell table:formula="of:=MIN([.I48];[.J48];[.K48])" office:value-type="float" office:value="0.247058823529412" calcext:value-type="float">
            <text:p>0.25</text:p>
          </table:table-cell>
          <table:table-cell table:formula="of:=MAX([.I48];[.J48];[.K48])" office:value-type="float" office:value="0.498039215686275" calcext:value-type="float">
            <text:p>0.50</text:p>
          </table:table-cell>
          <table:table-cell table:formula="of:=([.M48]+[.L48])/2" office:value-type="float" office:value="0.372549019607843" calcext:value-type="float">
            <text:p>0.37</text:p>
          </table:table-cell>
          <table:table-cell table:formula="of:=IF([.M48]=[.L48];0;IF([.N48]&lt;=0.5;([.M48]-[.L48])/([.M48]+[.L48]);([.M48]-[.L48])/(2-[.M48]-[.L48])))" office:value-type="float" office:value="0.336842105263158" calcext:value-type="float">
            <text:p>0.34</text:p>
          </table:table-cell>
          <table:table-cell table:formula="of:=IF(AND([.I48]&gt;[.J48]; [.I48]&gt;[.K48]);([.J48]-[.K48])/([.M48]-[.L48]);IF(AND([.J48]&gt;[.I48]; [.J48]&gt;[.K48]);2+([.K48]-[.I48])/([.M48]-[.L48]);IF(AND([.K48]&gt;[.I48]; [.K48]&gt;[.J48]);4+([.I48]-[.J48])/([.M48]-[.L48]))))" office:value-type="float" office:value="0.75" calcext:value-type="float">
            <text:p>0.75</text:p>
          </table:table-cell>
          <table:table-cell table:formula="of:=&quot;||&quot;&amp;&quot;&lt;#&quot;&amp;[.G48]&amp;&quot;&gt;&quot;&amp;TEXT([.C48];&quot;0&quot;)&amp;&quot;||&quot;&amp;TEXT([.D48];&quot;0&quot;)&amp;&quot;||&quot;&amp;TEXT([.E48];&quot;0&quot;)&amp;&quot;||&quot;&amp;TEXT([.F48];&quot;0&quot;)&amp;&quot;||&quot;&amp;TEXT([.I48];&quot;0.00&quot;)&amp;&quot;||&quot;&amp;TEXT([.J48];&quot;0.00&quot;)&amp;&quot;||&quot;&amp;TEXT([.K48];&quot;0.00&quot;)&amp;&quot;||&quot;&amp;TEXT([.L48];&quot;0.00&quot;)&amp;&quot;||&quot;&amp;TEXT([.M48];&quot;0.00&quot;)&amp;&quot;||&quot;&amp;TEXT([.N48];&quot;0.00&quot;)&amp;&quot;||&quot;&amp;TEXT([.O48];&quot;0.00&quot;)&amp;&quot;||&quot;&amp;TEXT([.P48];&quot;0.00&quot;)&amp;&quot;||&quot;" office:value-type="string" office:string-value="||&lt;#7F6F3F&gt;47||127||111||63||0.50||0.44||0.25||0.25||0.50||0.37||0.34||0.75||" calcext:value-type="string">
            <text:p>||&lt;#7F6F3F&gt;47||127||111||63||0.50||0.44||0.25||0.25||0.50||0.37||0.34||0.75||</text:p>
          </table:table-cell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formula="of:=DEC2HEX([.D49];2)&amp;DEC2HEX([.E49];2)&amp;DEC2HEX([.F49];2)" office:value-type="string" office:string-value="4C3900" calcext:value-type="string">
            <text:p>4C3900</text:p>
          </table:table-cell>
          <table:table-cell table:formula="of:=256*256*[.D49]+256*[.E49]+[.F49]" office:value-type="float" office:value="4995328" calcext:value-type="float">
            <text:p>4995328</text:p>
          </table:table-cell>
          <table:table-cell table:formula="of:=[.D49]/255" office:value-type="float" office:value="0.298039215686274" calcext:value-type="float">
            <text:p>0.30</text:p>
          </table:table-cell>
          <table:table-cell table:formula="of:=[.E49]/255" office:value-type="float" office:value="0.223529411764706" calcext:value-type="float">
            <text:p>0.22</text:p>
          </table:table-cell>
          <table:table-cell table:formula="of:=[.F49]/255" office:value-type="float" office:value="0" calcext:value-type="float">
            <text:p>0.00</text:p>
          </table:table-cell>
          <table:table-cell table:formula="of:=MIN([.I49];[.J49];[.K49])" office:value-type="float" office:value="0" calcext:value-type="float">
            <text:p>0.00</text:p>
          </table:table-cell>
          <table:table-cell table:formula="of:=MAX([.I49];[.J49];[.K49])" office:value-type="float" office:value="0.298039215686274" calcext:value-type="float">
            <text:p>0.30</text:p>
          </table:table-cell>
          <table:table-cell table:formula="of:=([.M49]+[.L49])/2" office:value-type="float" office:value="0.149019607843137" calcext:value-type="float">
            <text:p>0.15</text:p>
          </table:table-cell>
          <table:table-cell table:formula="of:=IF([.M49]=[.L49];0;IF([.N49]&lt;=0.5;([.M49]-[.L49])/([.M49]+[.L49]);([.M49]-[.L49])/(2-[.M49]-[.L49])))" office:value-type="float" office:value="1" calcext:value-type="float">
            <text:p>1.00</text:p>
          </table:table-cell>
          <table:table-cell table:formula="of:=IF(AND([.I49]&gt;[.J49]; [.I49]&gt;[.K49]);([.J49]-[.K49])/([.M49]-[.L49]);IF(AND([.J49]&gt;[.I49]; [.J49]&gt;[.K49]);2+([.K49]-[.I49])/([.M49]-[.L49]);IF(AND([.K49]&gt;[.I49]; [.K49]&gt;[.J49]);4+([.I49]-[.J49])/([.M49]-[.L49]))))" office:value-type="float" office:value="0.75" calcext:value-type="float">
            <text:p>0.75</text:p>
          </table:table-cell>
          <table:table-cell table:formula="of:=&quot;||&quot;&amp;&quot;&lt;#&quot;&amp;[.G49]&amp;&quot;&gt;&quot;&amp;TEXT([.C49];&quot;0&quot;)&amp;&quot;||&quot;&amp;TEXT([.D49];&quot;0&quot;)&amp;&quot;||&quot;&amp;TEXT([.E49];&quot;0&quot;)&amp;&quot;||&quot;&amp;TEXT([.F49];&quot;0&quot;)&amp;&quot;||&quot;&amp;TEXT([.I49];&quot;0.00&quot;)&amp;&quot;||&quot;&amp;TEXT([.J49];&quot;0.00&quot;)&amp;&quot;||&quot;&amp;TEXT([.K49];&quot;0.00&quot;)&amp;&quot;||&quot;&amp;TEXT([.L49];&quot;0.00&quot;)&amp;&quot;||&quot;&amp;TEXT([.M49];&quot;0.00&quot;)&amp;&quot;||&quot;&amp;TEXT([.N49];&quot;0.00&quot;)&amp;&quot;||&quot;&amp;TEXT([.O49];&quot;0.00&quot;)&amp;&quot;||&quot;&amp;TEXT([.P49];&quot;0.00&quot;)&amp;&quot;||&quot;" office:value-type="string" office:string-value="||&lt;#4C3900&gt;48||76||57||0||0.30||0.22||0.00||0.00||0.30||0.15||1.00||0.75||" calcext:value-type="string">
            <text:p>||&lt;#4C3900&gt;48||76||57||0||0.30||0.22||0.00||0.00||0.30||0.15||1.00||0.75||</text:p>
          </table:table-cell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table:formula="of:=DEC2HEX([.D50];2)&amp;DEC2HEX([.E50];2)&amp;DEC2HEX([.F50];2)" office:value-type="string" office:string-value="4C4226" calcext:value-type="string">
            <text:p>4C4226</text:p>
          </table:table-cell>
          <table:table-cell table:formula="of:=256*256*[.D50]+256*[.E50]+[.F50]" office:value-type="float" office:value="4997670" calcext:value-type="float">
            <text:p>4997670</text:p>
          </table:table-cell>
          <table:table-cell table:formula="of:=[.D50]/255" office:value-type="float" office:value="0.298039215686274" calcext:value-type="float">
            <text:p>0.30</text:p>
          </table:table-cell>
          <table:table-cell table:formula="of:=[.E50]/255" office:value-type="float" office:value="0.258823529411765" calcext:value-type="float">
            <text:p>0.26</text:p>
          </table:table-cell>
          <table:table-cell table:formula="of:=[.F50]/255" office:value-type="float" office:value="0.149019607843137" calcext:value-type="float">
            <text:p>0.15</text:p>
          </table:table-cell>
          <table:table-cell table:formula="of:=MIN([.I50];[.J50];[.K50])" office:value-type="float" office:value="0.149019607843137" calcext:value-type="float">
            <text:p>0.15</text:p>
          </table:table-cell>
          <table:table-cell table:formula="of:=MAX([.I50];[.J50];[.K50])" office:value-type="float" office:value="0.298039215686274" calcext:value-type="float">
            <text:p>0.30</text:p>
          </table:table-cell>
          <table:table-cell table:formula="of:=([.M50]+[.L50])/2" office:value-type="float" office:value="0.223529411764706" calcext:value-type="float">
            <text:p>0.22</text:p>
          </table:table-cell>
          <table:table-cell table:formula="of:=IF([.M50]=[.L50];0;IF([.N50]&lt;=0.5;([.M50]-[.L50])/([.M50]+[.L50]);([.M50]-[.L50])/(2-[.M50]-[.L50])))" office:value-type="float" office:value="0.333333333333333" calcext:value-type="float">
            <text:p>0.33</text:p>
          </table:table-cell>
          <table:table-cell table:formula="of:=IF(AND([.I50]&gt;[.J50]; [.I50]&gt;[.K50]);([.J50]-[.K50])/([.M50]-[.L50]);IF(AND([.J50]&gt;[.I50]; [.J50]&gt;[.K50]);2+([.K50]-[.I50])/([.M50]-[.L50]);IF(AND([.K50]&gt;[.I50]; [.K50]&gt;[.J50]);4+([.I50]-[.J50])/([.M50]-[.L50]))))" office:value-type="float" office:value="0.736842105263158" calcext:value-type="float">
            <text:p>0.74</text:p>
          </table:table-cell>
          <table:table-cell table:formula="of:=&quot;||&quot;&amp;&quot;&lt;#&quot;&amp;[.G50]&amp;&quot;&gt;&quot;&amp;TEXT([.C50];&quot;0&quot;)&amp;&quot;||&quot;&amp;TEXT([.D50];&quot;0&quot;)&amp;&quot;||&quot;&amp;TEXT([.E50];&quot;0&quot;)&amp;&quot;||&quot;&amp;TEXT([.F50];&quot;0&quot;)&amp;&quot;||&quot;&amp;TEXT([.I50];&quot;0.00&quot;)&amp;&quot;||&quot;&amp;TEXT([.J50];&quot;0.00&quot;)&amp;&quot;||&quot;&amp;TEXT([.K50];&quot;0.00&quot;)&amp;&quot;||&quot;&amp;TEXT([.L50];&quot;0.00&quot;)&amp;&quot;||&quot;&amp;TEXT([.M50];&quot;0.00&quot;)&amp;&quot;||&quot;&amp;TEXT([.N50];&quot;0.00&quot;)&amp;&quot;||&quot;&amp;TEXT([.O50];&quot;0.00&quot;)&amp;&quot;||&quot;&amp;TEXT([.P50];&quot;0.00&quot;)&amp;&quot;||&quot;" office:value-type="string" office:string-value="||&lt;#4C4226&gt;49||76||66||38||0.30||0.26||0.15||0.15||0.30||0.22||0.33||0.74||" calcext:value-type="string">
            <text:p>||&lt;#4C4226&gt;49||76||66||38||0.30||0.26||0.15||0.15||0.30||0.22||0.33||0.74||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D51];2)&amp;DEC2HEX([.E51];2)&amp;DEC2HEX([.F51];2)" office:value-type="string" office:string-value="FFFF00" calcext:value-type="string">
            <text:p>FFFF00</text:p>
          </table:table-cell>
          <table:table-cell table:formula="of:=256*256*[.D51]+256*[.E51]+[.F51]" office:value-type="float" office:value="16776960" calcext:value-type="float">
            <text:p>16776960</text:p>
          </table:table-cell>
          <table:table-cell table:formula="of:=[.D51]/255" office:value-type="float" office:value="1" calcext:value-type="float">
            <text:p>1.00</text:p>
          </table:table-cell>
          <table:table-cell table:formula="of:=[.E51]/255" office:value-type="float" office:value="1" calcext:value-type="float">
            <text:p>1.00</text:p>
          </table:table-cell>
          <table:table-cell table:formula="of:=[.F51]/255" office:value-type="float" office:value="0" calcext:value-type="float">
            <text:p>0.00</text:p>
          </table:table-cell>
          <table:table-cell table:formula="of:=MIN([.I51];[.J51];[.K51])" office:value-type="float" office:value="0" calcext:value-type="float">
            <text:p>0.00</text:p>
          </table:table-cell>
          <table:table-cell table:formula="of:=MAX([.I51];[.J51];[.K51])" office:value-type="float" office:value="1" calcext:value-type="float">
            <text:p>1.00</text:p>
          </table:table-cell>
          <table:table-cell table:formula="of:=([.M51]+[.L51])/2" office:value-type="float" office:value="0.5" calcext:value-type="float">
            <text:p>0.50</text:p>
          </table:table-cell>
          <table:table-cell table:formula="of:=IF([.M51]=[.L51];0;IF([.N51]&lt;=0.5;([.M51]-[.L51])/([.M51]+[.L51]);([.M51]-[.L51])/(2-[.M51]-[.L51])))" office:value-type="float" office:value="1" calcext:value-type="float">
            <text:p>1.00</text:p>
          </table:table-cell>
          <table:table-cell table:formula="of:=IF(AND([.I51]&gt;[.J51]; [.I51]&gt;[.K51]);([.J51]-[.K51])/([.M51]-[.L51]);IF(AND([.J51]&gt;[.I51]; [.J51]&gt;[.K51]);2+([.K51]-[.I51])/([.M51]-[.L51]);IF(AND([.K51]&gt;[.I51]; [.K51]&gt;[.J51]);4+([.I51]-[.J51])/([.M51]-[.L51]))))" office:value-type="float" office:value="0" calcext:value-type="float">
            <text:p>0.00</text:p>
          </table:table-cell>
          <table:table-cell table:formula="of:=&quot;||&quot;&amp;&quot;&lt;#&quot;&amp;[.G51]&amp;&quot;&gt;&quot;&amp;TEXT([.C51];&quot;0&quot;)&amp;&quot;||&quot;&amp;TEXT([.D51];&quot;0&quot;)&amp;&quot;||&quot;&amp;TEXT([.E51];&quot;0&quot;)&amp;&quot;||&quot;&amp;TEXT([.F51];&quot;0&quot;)&amp;&quot;||&quot;&amp;TEXT([.I51];&quot;0.00&quot;)&amp;&quot;||&quot;&amp;TEXT([.J51];&quot;0.00&quot;)&amp;&quot;||&quot;&amp;TEXT([.K51];&quot;0.00&quot;)&amp;&quot;||&quot;&amp;TEXT([.L51];&quot;0.00&quot;)&amp;&quot;||&quot;&amp;TEXT([.M51];&quot;0.00&quot;)&amp;&quot;||&quot;&amp;TEXT([.N51];&quot;0.00&quot;)&amp;&quot;||&quot;&amp;TEXT([.O51];&quot;0.00&quot;)&amp;&quot;||&quot;&amp;TEXT([.P51];&quot;0.00&quot;)&amp;&quot;||&quot;" office:value-type="string" office:string-value="||&lt;#FFFF00&gt;50||255||255||0||1.00||1.00||0.00||0.00||1.00||0.50||1.00||0.00||" calcext:value-type="string">
            <text:p>||&lt;#FFFF00&gt;50||255||255||0||1.00||1.00||0.00||0.00||1.00||0.50||1.00||0.00||</text:p>
          </table:table-cell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formula="of:=DEC2HEX([.D52];2)&amp;DEC2HEX([.E52];2)&amp;DEC2HEX([.F52];2)" office:value-type="string" office:string-value="FFFF7F" calcext:value-type="string">
            <text:p>FFFF7F</text:p>
          </table:table-cell>
          <table:table-cell table:formula="of:=256*256*[.D52]+256*[.E52]+[.F52]" office:value-type="float" office:value="16777087" calcext:value-type="float">
            <text:p>16777087</text:p>
          </table:table-cell>
          <table:table-cell table:formula="of:=[.D52]/255" office:value-type="float" office:value="1" calcext:value-type="float">
            <text:p>1.00</text:p>
          </table:table-cell>
          <table:table-cell table:formula="of:=[.E52]/255" office:value-type="float" office:value="1" calcext:value-type="float">
            <text:p>1.00</text:p>
          </table:table-cell>
          <table:table-cell table:formula="of:=[.F52]/255" office:value-type="float" office:value="0.498039215686275" calcext:value-type="float">
            <text:p>0.50</text:p>
          </table:table-cell>
          <table:table-cell table:formula="of:=MIN([.I52];[.J52];[.K52])" office:value-type="float" office:value="0.498039215686275" calcext:value-type="float">
            <text:p>0.50</text:p>
          </table:table-cell>
          <table:table-cell table:formula="of:=MAX([.I52];[.J52];[.K52])" office:value-type="float" office:value="1" calcext:value-type="float">
            <text:p>1.00</text:p>
          </table:table-cell>
          <table:table-cell table:formula="of:=([.M52]+[.L52])/2" office:value-type="float" office:value="0.749019607843137" calcext:value-type="float">
            <text:p>0.75</text:p>
          </table:table-cell>
          <table:table-cell table:formula="of:=IF([.M52]=[.L52];0;IF([.N52]&lt;=0.5;([.M52]-[.L52])/([.M52]+[.L52]);([.M52]-[.L52])/(2-[.M52]-[.L52])))" office:value-type="float" office:value="1" calcext:value-type="float">
            <text:p>1.00</text:p>
          </table:table-cell>
          <table:table-cell table:formula="of:=IF(AND([.I52]&gt;[.J52]; [.I52]&gt;[.K52]);([.J52]-[.K52])/([.M52]-[.L52]);IF(AND([.J52]&gt;[.I52]; [.J52]&gt;[.K52]);2+([.K52]-[.I52])/([.M52]-[.L52]);IF(AND([.K52]&gt;[.I52]; [.K52]&gt;[.J52]);4+([.I52]-[.J52])/([.M52]-[.L52]))))" office:value-type="float" office:value="0" calcext:value-type="float">
            <text:p>0.00</text:p>
          </table:table-cell>
          <table:table-cell table:formula="of:=&quot;||&quot;&amp;&quot;&lt;#&quot;&amp;[.G52]&amp;&quot;&gt;&quot;&amp;TEXT([.C52];&quot;0&quot;)&amp;&quot;||&quot;&amp;TEXT([.D52];&quot;0&quot;)&amp;&quot;||&quot;&amp;TEXT([.E52];&quot;0&quot;)&amp;&quot;||&quot;&amp;TEXT([.F52];&quot;0&quot;)&amp;&quot;||&quot;&amp;TEXT([.I52];&quot;0.00&quot;)&amp;&quot;||&quot;&amp;TEXT([.J52];&quot;0.00&quot;)&amp;&quot;||&quot;&amp;TEXT([.K52];&quot;0.00&quot;)&amp;&quot;||&quot;&amp;TEXT([.L52];&quot;0.00&quot;)&amp;&quot;||&quot;&amp;TEXT([.M52];&quot;0.00&quot;)&amp;&quot;||&quot;&amp;TEXT([.N52];&quot;0.00&quot;)&amp;&quot;||&quot;&amp;TEXT([.O52];&quot;0.00&quot;)&amp;&quot;||&quot;&amp;TEXT([.P52];&quot;0.00&quot;)&amp;&quot;||&quot;" office:value-type="string" office:string-value="||&lt;#FFFF7F&gt;51||255||255||127||1.00||1.00||0.50||0.50||1.00||0.75||1.00||0.00||" calcext:value-type="string">
            <text:p>||&lt;#FFFF7F&gt;51||255||255||127||1.00||1.00||0.50||0.50||1.00||0.75||1.00||0.00||</text:p>
          </table:table-cell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formula="of:=DEC2HEX([.D53];2)&amp;DEC2HEX([.E53];2)&amp;DEC2HEX([.F53];2)" office:value-type="string" office:string-value="CCCC00" calcext:value-type="string">
            <text:p>CCCC00</text:p>
          </table:table-cell>
          <table:table-cell table:formula="of:=256*256*[.D53]+256*[.E53]+[.F53]" office:value-type="float" office:value="13421568" calcext:value-type="float">
            <text:p>13421568</text:p>
          </table:table-cell>
          <table:table-cell table:formula="of:=[.D53]/255" office:value-type="float" office:value="0.8" calcext:value-type="float">
            <text:p>0.80</text:p>
          </table:table-cell>
          <table:table-cell table:formula="of:=[.E53]/255" office:value-type="float" office:value="0.8" calcext:value-type="float">
            <text:p>0.80</text:p>
          </table:table-cell>
          <table:table-cell table:formula="of:=[.F53]/255" office:value-type="float" office:value="0" calcext:value-type="float">
            <text:p>0.00</text:p>
          </table:table-cell>
          <table:table-cell table:formula="of:=MIN([.I53];[.J53];[.K53])" office:value-type="float" office:value="0" calcext:value-type="float">
            <text:p>0.00</text:p>
          </table:table-cell>
          <table:table-cell table:formula="of:=MAX([.I53];[.J53];[.K53])" office:value-type="float" office:value="0.8" calcext:value-type="float">
            <text:p>0.80</text:p>
          </table:table-cell>
          <table:table-cell table:formula="of:=([.M53]+[.L53])/2" office:value-type="float" office:value="0.4" calcext:value-type="float">
            <text:p>0.40</text:p>
          </table:table-cell>
          <table:table-cell table:formula="of:=IF([.M53]=[.L53];0;IF([.N53]&lt;=0.5;([.M53]-[.L53])/([.M53]+[.L53]);([.M53]-[.L53])/(2-[.M53]-[.L53])))" office:value-type="float" office:value="1" calcext:value-type="float">
            <text:p>1.00</text:p>
          </table:table-cell>
          <table:table-cell table:formula="of:=IF(AND([.I53]&gt;[.J53]; [.I53]&gt;[.K53]);([.J53]-[.K53])/([.M53]-[.L53]);IF(AND([.J53]&gt;[.I53]; [.J53]&gt;[.K53]);2+([.K53]-[.I53])/([.M53]-[.L53]);IF(AND([.K53]&gt;[.I53]; [.K53]&gt;[.J53]);4+([.I53]-[.J53])/([.M53]-[.L53]))))" office:value-type="float" office:value="0" calcext:value-type="float">
            <text:p>0.00</text:p>
          </table:table-cell>
          <table:table-cell table:formula="of:=&quot;||&quot;&amp;&quot;&lt;#&quot;&amp;[.G53]&amp;&quot;&gt;&quot;&amp;TEXT([.C53];&quot;0&quot;)&amp;&quot;||&quot;&amp;TEXT([.D53];&quot;0&quot;)&amp;&quot;||&quot;&amp;TEXT([.E53];&quot;0&quot;)&amp;&quot;||&quot;&amp;TEXT([.F53];&quot;0&quot;)&amp;&quot;||&quot;&amp;TEXT([.I53];&quot;0.00&quot;)&amp;&quot;||&quot;&amp;TEXT([.J53];&quot;0.00&quot;)&amp;&quot;||&quot;&amp;TEXT([.K53];&quot;0.00&quot;)&amp;&quot;||&quot;&amp;TEXT([.L53];&quot;0.00&quot;)&amp;&quot;||&quot;&amp;TEXT([.M53];&quot;0.00&quot;)&amp;&quot;||&quot;&amp;TEXT([.N53];&quot;0.00&quot;)&amp;&quot;||&quot;&amp;TEXT([.O53];&quot;0.00&quot;)&amp;&quot;||&quot;&amp;TEXT([.P53];&quot;0.00&quot;)&amp;&quot;||&quot;" office:value-type="string" office:string-value="||&lt;#CCCC00&gt;52||204||204||0||0.80||0.80||0.00||0.00||0.80||0.40||1.00||0.00||" calcext:value-type="string">
            <text:p>||&lt;#CCCC00&gt;52||204||204||0||0.80||0.80||0.00||0.00||0.80||0.40||1.00||0.00||</text:p>
          </table:table-cell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table:formula="of:=DEC2HEX([.D54];2)&amp;DEC2HEX([.E54];2)&amp;DEC2HEX([.F54];2)" office:value-type="string" office:string-value="CCCC66" calcext:value-type="string">
            <text:p>CCCC66</text:p>
          </table:table-cell>
          <table:table-cell table:formula="of:=256*256*[.D54]+256*[.E54]+[.F54]" office:value-type="float" office:value="13421670" calcext:value-type="float">
            <text:p>13421670</text:p>
          </table:table-cell>
          <table:table-cell table:formula="of:=[.D54]/255" office:value-type="float" office:value="0.8" calcext:value-type="float">
            <text:p>0.80</text:p>
          </table:table-cell>
          <table:table-cell table:formula="of:=[.E54]/255" office:value-type="float" office:value="0.8" calcext:value-type="float">
            <text:p>0.80</text:p>
          </table:table-cell>
          <table:table-cell table:formula="of:=[.F54]/255" office:value-type="float" office:value="0.4" calcext:value-type="float">
            <text:p>0.40</text:p>
          </table:table-cell>
          <table:table-cell table:formula="of:=MIN([.I54];[.J54];[.K54])" office:value-type="float" office:value="0.4" calcext:value-type="float">
            <text:p>0.40</text:p>
          </table:table-cell>
          <table:table-cell table:formula="of:=MAX([.I54];[.J54];[.K54])" office:value-type="float" office:value="0.8" calcext:value-type="float">
            <text:p>0.80</text:p>
          </table:table-cell>
          <table:table-cell table:formula="of:=([.M54]+[.L54])/2" office:value-type="float" office:value="0.6" calcext:value-type="float">
            <text:p>0.60</text:p>
          </table:table-cell>
          <table:table-cell table:formula="of:=IF([.M54]=[.L54];0;IF([.N54]&lt;=0.5;([.M54]-[.L54])/([.M54]+[.L54]);([.M54]-[.L54])/(2-[.M54]-[.L54])))" office:value-type="float" office:value="0.5" calcext:value-type="float">
            <text:p>0.50</text:p>
          </table:table-cell>
          <table:table-cell table:formula="of:=IF(AND([.I54]&gt;[.J54]; [.I54]&gt;[.K54]);([.J54]-[.K54])/([.M54]-[.L54]);IF(AND([.J54]&gt;[.I54]; [.J54]&gt;[.K54]);2+([.K54]-[.I54])/([.M54]-[.L54]);IF(AND([.K54]&gt;[.I54]; [.K54]&gt;[.J54]);4+([.I54]-[.J54])/([.M54]-[.L54]))))" office:value-type="float" office:value="0" calcext:value-type="float">
            <text:p>0.00</text:p>
          </table:table-cell>
          <table:table-cell table:formula="of:=&quot;||&quot;&amp;&quot;&lt;#&quot;&amp;[.G54]&amp;&quot;&gt;&quot;&amp;TEXT([.C54];&quot;0&quot;)&amp;&quot;||&quot;&amp;TEXT([.D54];&quot;0&quot;)&amp;&quot;||&quot;&amp;TEXT([.E54];&quot;0&quot;)&amp;&quot;||&quot;&amp;TEXT([.F54];&quot;0&quot;)&amp;&quot;||&quot;&amp;TEXT([.I54];&quot;0.00&quot;)&amp;&quot;||&quot;&amp;TEXT([.J54];&quot;0.00&quot;)&amp;&quot;||&quot;&amp;TEXT([.K54];&quot;0.00&quot;)&amp;&quot;||&quot;&amp;TEXT([.L54];&quot;0.00&quot;)&amp;&quot;||&quot;&amp;TEXT([.M54];&quot;0.00&quot;)&amp;&quot;||&quot;&amp;TEXT([.N54];&quot;0.00&quot;)&amp;&quot;||&quot;&amp;TEXT([.O54];&quot;0.00&quot;)&amp;&quot;||&quot;&amp;TEXT([.P54];&quot;0.00&quot;)&amp;&quot;||&quot;" office:value-type="string" office:string-value="||&lt;#CCCC66&gt;53||204||204||102||0.80||0.80||0.40||0.40||0.80||0.60||0.50||0.00||" calcext:value-type="string">
            <text:p>||&lt;#CCCC66&gt;53||204||204||102||0.80||0.80||0.40||0.40||0.80||0.60||0.50||0.00||</text:p>
          </table:table-cell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formula="of:=DEC2HEX([.D55];2)&amp;DEC2HEX([.E55];2)&amp;DEC2HEX([.F55];2)" office:value-type="string" office:string-value="989800" calcext:value-type="string">
            <text:p>989800</text:p>
          </table:table-cell>
          <table:table-cell table:formula="of:=256*256*[.D55]+256*[.E55]+[.F55]" office:value-type="float" office:value="10000384" calcext:value-type="float">
            <text:p>10000384</text:p>
          </table:table-cell>
          <table:table-cell table:formula="of:=[.D55]/255" office:value-type="float" office:value="0.596078431372549" calcext:value-type="float">
            <text:p>0.60</text:p>
          </table:table-cell>
          <table:table-cell table:formula="of:=[.E55]/255" office:value-type="float" office:value="0.596078431372549" calcext:value-type="float">
            <text:p>0.60</text:p>
          </table:table-cell>
          <table:table-cell table:formula="of:=[.F55]/255" office:value-type="float" office:value="0" calcext:value-type="float">
            <text:p>0.00</text:p>
          </table:table-cell>
          <table:table-cell table:formula="of:=MIN([.I55];[.J55];[.K55])" office:value-type="float" office:value="0" calcext:value-type="float">
            <text:p>0.00</text:p>
          </table:table-cell>
          <table:table-cell table:formula="of:=MAX([.I55];[.J55];[.K55])" office:value-type="float" office:value="0.596078431372549" calcext:value-type="float">
            <text:p>0.60</text:p>
          </table:table-cell>
          <table:table-cell table:formula="of:=([.M55]+[.L55])/2" office:value-type="float" office:value="0.298039215686274" calcext:value-type="float">
            <text:p>0.30</text:p>
          </table:table-cell>
          <table:table-cell table:formula="of:=IF([.M55]=[.L55];0;IF([.N55]&lt;=0.5;([.M55]-[.L55])/([.M55]+[.L55]);([.M55]-[.L55])/(2-[.M55]-[.L55])))" office:value-type="float" office:value="1" calcext:value-type="float">
            <text:p>1.00</text:p>
          </table:table-cell>
          <table:table-cell table:formula="of:=IF(AND([.I55]&gt;[.J55]; [.I55]&gt;[.K55]);([.J55]-[.K55])/([.M55]-[.L55]);IF(AND([.J55]&gt;[.I55]; [.J55]&gt;[.K55]);2+([.K55]-[.I55])/([.M55]-[.L55]);IF(AND([.K55]&gt;[.I55]; [.K55]&gt;[.J55]);4+([.I55]-[.J55])/([.M55]-[.L55]))))" office:value-type="float" office:value="0" calcext:value-type="float">
            <text:p>0.00</text:p>
          </table:table-cell>
          <table:table-cell table:formula="of:=&quot;||&quot;&amp;&quot;&lt;#&quot;&amp;[.G55]&amp;&quot;&gt;&quot;&amp;TEXT([.C55];&quot;0&quot;)&amp;&quot;||&quot;&amp;TEXT([.D55];&quot;0&quot;)&amp;&quot;||&quot;&amp;TEXT([.E55];&quot;0&quot;)&amp;&quot;||&quot;&amp;TEXT([.F55];&quot;0&quot;)&amp;&quot;||&quot;&amp;TEXT([.I55];&quot;0.00&quot;)&amp;&quot;||&quot;&amp;TEXT([.J55];&quot;0.00&quot;)&amp;&quot;||&quot;&amp;TEXT([.K55];&quot;0.00&quot;)&amp;&quot;||&quot;&amp;TEXT([.L55];&quot;0.00&quot;)&amp;&quot;||&quot;&amp;TEXT([.M55];&quot;0.00&quot;)&amp;&quot;||&quot;&amp;TEXT([.N55];&quot;0.00&quot;)&amp;&quot;||&quot;&amp;TEXT([.O55];&quot;0.00&quot;)&amp;&quot;||&quot;&amp;TEXT([.P55];&quot;0.00&quot;)&amp;&quot;||&quot;" office:value-type="string" office:string-value="||&lt;#989800&gt;54||152||152||0||0.60||0.60||0.00||0.00||0.60||0.30||1.00||0.00||" calcext:value-type="string">
            <text:p>||&lt;#989800&gt;54||152||152||0||0.60||0.60||0.00||0.00||0.60||0.30||1.00||0.00||</text:p>
          </table:table-cell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  <table:table-cell table:formula="of:=DEC2HEX([.D56];2)&amp;DEC2HEX([.E56];2)&amp;DEC2HEX([.F56];2)" office:value-type="string" office:string-value="98984C" calcext:value-type="string">
            <text:p>98984C</text:p>
          </table:table-cell>
          <table:table-cell table:formula="of:=256*256*[.D56]+256*[.E56]+[.F56]" office:value-type="float" office:value="10000460" calcext:value-type="float">
            <text:p>10000460</text:p>
          </table:table-cell>
          <table:table-cell table:formula="of:=[.D56]/255" office:value-type="float" office:value="0.596078431372549" calcext:value-type="float">
            <text:p>0.60</text:p>
          </table:table-cell>
          <table:table-cell table:formula="of:=[.E56]/255" office:value-type="float" office:value="0.596078431372549" calcext:value-type="float">
            <text:p>0.60</text:p>
          </table:table-cell>
          <table:table-cell table:formula="of:=[.F56]/255" office:value-type="float" office:value="0.298039215686274" calcext:value-type="float">
            <text:p>0.30</text:p>
          </table:table-cell>
          <table:table-cell table:formula="of:=MIN([.I56];[.J56];[.K56])" office:value-type="float" office:value="0.298039215686274" calcext:value-type="float">
            <text:p>0.30</text:p>
          </table:table-cell>
          <table:table-cell table:formula="of:=MAX([.I56];[.J56];[.K56])" office:value-type="float" office:value="0.596078431372549" calcext:value-type="float">
            <text:p>0.60</text:p>
          </table:table-cell>
          <table:table-cell table:formula="of:=([.M56]+[.L56])/2" office:value-type="float" office:value="0.447058823529412" calcext:value-type="float">
            <text:p>0.45</text:p>
          </table:table-cell>
          <table:table-cell table:formula="of:=IF([.M56]=[.L56];0;IF([.N56]&lt;=0.5;([.M56]-[.L56])/([.M56]+[.L56]);([.M56]-[.L56])/(2-[.M56]-[.L56])))" office:value-type="float" office:value="0.333333333333333" calcext:value-type="float">
            <text:p>0.33</text:p>
          </table:table-cell>
          <table:table-cell table:formula="of:=IF(AND([.I56]&gt;[.J56]; [.I56]&gt;[.K56]);([.J56]-[.K56])/([.M56]-[.L56]);IF(AND([.J56]&gt;[.I56]; [.J56]&gt;[.K56]);2+([.K56]-[.I56])/([.M56]-[.L56]);IF(AND([.K56]&gt;[.I56]; [.K56]&gt;[.J56]);4+([.I56]-[.J56])/([.M56]-[.L56]))))" office:value-type="float" office:value="0" calcext:value-type="float">
            <text:p>0.00</text:p>
          </table:table-cell>
          <table:table-cell table:formula="of:=&quot;||&quot;&amp;&quot;&lt;#&quot;&amp;[.G56]&amp;&quot;&gt;&quot;&amp;TEXT([.C56];&quot;0&quot;)&amp;&quot;||&quot;&amp;TEXT([.D56];&quot;0&quot;)&amp;&quot;||&quot;&amp;TEXT([.E56];&quot;0&quot;)&amp;&quot;||&quot;&amp;TEXT([.F56];&quot;0&quot;)&amp;&quot;||&quot;&amp;TEXT([.I56];&quot;0.00&quot;)&amp;&quot;||&quot;&amp;TEXT([.J56];&quot;0.00&quot;)&amp;&quot;||&quot;&amp;TEXT([.K56];&quot;0.00&quot;)&amp;&quot;||&quot;&amp;TEXT([.L56];&quot;0.00&quot;)&amp;&quot;||&quot;&amp;TEXT([.M56];&quot;0.00&quot;)&amp;&quot;||&quot;&amp;TEXT([.N56];&quot;0.00&quot;)&amp;&quot;||&quot;&amp;TEXT([.O56];&quot;0.00&quot;)&amp;&quot;||&quot;&amp;TEXT([.P56];&quot;0.00&quot;)&amp;&quot;||&quot;" office:value-type="string" office:string-value="||&lt;#98984C&gt;55||152||152||76||0.60||0.60||0.30||0.30||0.60||0.45||0.33||0.00||" calcext:value-type="string">
            <text:p>||&lt;#98984C&gt;55||152||152||76||0.60||0.60||0.30||0.30||0.60||0.45||0.33||0.00||</text:p>
          </table:table-cell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DEC2HEX([.D57];2)&amp;DEC2HEX([.E57];2)&amp;DEC2HEX([.F57];2)" office:value-type="string" office:string-value="7F7F00" calcext:value-type="string">
            <text:p>7F7F00</text:p>
          </table:table-cell>
          <table:table-cell table:formula="of:=256*256*[.D57]+256*[.E57]+[.F57]" office:value-type="float" office:value="8355584" calcext:value-type="float">
            <text:p>8355584</text:p>
          </table:table-cell>
          <table:table-cell table:formula="of:=[.D57]/255" office:value-type="float" office:value="0.498039215686275" calcext:value-type="float">
            <text:p>0.50</text:p>
          </table:table-cell>
          <table:table-cell table:formula="of:=[.E57]/255" office:value-type="float" office:value="0.498039215686275" calcext:value-type="float">
            <text:p>0.50</text:p>
          </table:table-cell>
          <table:table-cell table:formula="of:=[.F57]/255" office:value-type="float" office:value="0" calcext:value-type="float">
            <text:p>0.00</text:p>
          </table:table-cell>
          <table:table-cell table:formula="of:=MIN([.I57];[.J57];[.K57])" office:value-type="float" office:value="0" calcext:value-type="float">
            <text:p>0.00</text:p>
          </table:table-cell>
          <table:table-cell table:formula="of:=MAX([.I57];[.J57];[.K57])" office:value-type="float" office:value="0.498039215686275" calcext:value-type="float">
            <text:p>0.50</text:p>
          </table:table-cell>
          <table:table-cell table:formula="of:=([.M57]+[.L57])/2" office:value-type="float" office:value="0.249019607843137" calcext:value-type="float">
            <text:p>0.25</text:p>
          </table:table-cell>
          <table:table-cell table:formula="of:=IF([.M57]=[.L57];0;IF([.N57]&lt;=0.5;([.M57]-[.L57])/([.M57]+[.L57]);([.M57]-[.L57])/(2-[.M57]-[.L57])))" office:value-type="float" office:value="1" calcext:value-type="float">
            <text:p>1.00</text:p>
          </table:table-cell>
          <table:table-cell table:formula="of:=IF(AND([.I57]&gt;[.J57]; [.I57]&gt;[.K57]);([.J57]-[.K57])/([.M57]-[.L57]);IF(AND([.J57]&gt;[.I57]; [.J57]&gt;[.K57]);2+([.K57]-[.I57])/([.M57]-[.L57]);IF(AND([.K57]&gt;[.I57]; [.K57]&gt;[.J57]);4+([.I57]-[.J57])/([.M57]-[.L57]))))" office:value-type="float" office:value="0" calcext:value-type="float">
            <text:p>0.00</text:p>
          </table:table-cell>
          <table:table-cell table:formula="of:=&quot;||&quot;&amp;&quot;&lt;#&quot;&amp;[.G57]&amp;&quot;&gt;&quot;&amp;TEXT([.C57];&quot;0&quot;)&amp;&quot;||&quot;&amp;TEXT([.D57];&quot;0&quot;)&amp;&quot;||&quot;&amp;TEXT([.E57];&quot;0&quot;)&amp;&quot;||&quot;&amp;TEXT([.F57];&quot;0&quot;)&amp;&quot;||&quot;&amp;TEXT([.I57];&quot;0.00&quot;)&amp;&quot;||&quot;&amp;TEXT([.J57];&quot;0.00&quot;)&amp;&quot;||&quot;&amp;TEXT([.K57];&quot;0.00&quot;)&amp;&quot;||&quot;&amp;TEXT([.L57];&quot;0.00&quot;)&amp;&quot;||&quot;&amp;TEXT([.M57];&quot;0.00&quot;)&amp;&quot;||&quot;&amp;TEXT([.N57];&quot;0.00&quot;)&amp;&quot;||&quot;&amp;TEXT([.O57];&quot;0.00&quot;)&amp;&quot;||&quot;&amp;TEXT([.P57];&quot;0.00&quot;)&amp;&quot;||&quot;" office:value-type="string" office:string-value="||&lt;#7F7F00&gt;56||127||127||0||0.50||0.50||0.00||0.00||0.50||0.25||1.00||0.00||" calcext:value-type="string">
            <text:p>||&lt;#7F7F00&gt;56||127||127||0||0.50||0.50||0.00||0.00||0.50||0.25||1.00||0.00||</text:p>
          </table:table-cell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table:formula="of:=DEC2HEX([.D58];2)&amp;DEC2HEX([.E58];2)&amp;DEC2HEX([.F58];2)" office:value-type="string" office:string-value="7F7F3F" calcext:value-type="string">
            <text:p>7F7F3F</text:p>
          </table:table-cell>
          <table:table-cell table:formula="of:=256*256*[.D58]+256*[.E58]+[.F58]" office:value-type="float" office:value="8355647" calcext:value-type="float">
            <text:p>8355647</text:p>
          </table:table-cell>
          <table:table-cell table:formula="of:=[.D58]/255" office:value-type="float" office:value="0.498039215686275" calcext:value-type="float">
            <text:p>0.50</text:p>
          </table:table-cell>
          <table:table-cell table:formula="of:=[.E58]/255" office:value-type="float" office:value="0.498039215686275" calcext:value-type="float">
            <text:p>0.50</text:p>
          </table:table-cell>
          <table:table-cell table:formula="of:=[.F58]/255" office:value-type="float" office:value="0.247058823529412" calcext:value-type="float">
            <text:p>0.25</text:p>
          </table:table-cell>
          <table:table-cell table:formula="of:=MIN([.I58];[.J58];[.K58])" office:value-type="float" office:value="0.247058823529412" calcext:value-type="float">
            <text:p>0.25</text:p>
          </table:table-cell>
          <table:table-cell table:formula="of:=MAX([.I58];[.J58];[.K58])" office:value-type="float" office:value="0.498039215686275" calcext:value-type="float">
            <text:p>0.50</text:p>
          </table:table-cell>
          <table:table-cell table:formula="of:=([.M58]+[.L58])/2" office:value-type="float" office:value="0.372549019607843" calcext:value-type="float">
            <text:p>0.37</text:p>
          </table:table-cell>
          <table:table-cell table:formula="of:=IF([.M58]=[.L58];0;IF([.N58]&lt;=0.5;([.M58]-[.L58])/([.M58]+[.L58]);([.M58]-[.L58])/(2-[.M58]-[.L58])))" office:value-type="float" office:value="0.336842105263158" calcext:value-type="float">
            <text:p>0.34</text:p>
          </table:table-cell>
          <table:table-cell table:formula="of:=IF(AND([.I58]&gt;[.J58]; [.I58]&gt;[.K58]);([.J58]-[.K58])/([.M58]-[.L58]);IF(AND([.J58]&gt;[.I58]; [.J58]&gt;[.K58]);2+([.K58]-[.I58])/([.M58]-[.L58]);IF(AND([.K58]&gt;[.I58]; [.K58]&gt;[.J58]);4+([.I58]-[.J58])/([.M58]-[.L58]))))" office:value-type="float" office:value="0" calcext:value-type="float">
            <text:p>0.00</text:p>
          </table:table-cell>
          <table:table-cell table:formula="of:=&quot;||&quot;&amp;&quot;&lt;#&quot;&amp;[.G58]&amp;&quot;&gt;&quot;&amp;TEXT([.C58];&quot;0&quot;)&amp;&quot;||&quot;&amp;TEXT([.D58];&quot;0&quot;)&amp;&quot;||&quot;&amp;TEXT([.E58];&quot;0&quot;)&amp;&quot;||&quot;&amp;TEXT([.F58];&quot;0&quot;)&amp;&quot;||&quot;&amp;TEXT([.I58];&quot;0.00&quot;)&amp;&quot;||&quot;&amp;TEXT([.J58];&quot;0.00&quot;)&amp;&quot;||&quot;&amp;TEXT([.K58];&quot;0.00&quot;)&amp;&quot;||&quot;&amp;TEXT([.L58];&quot;0.00&quot;)&amp;&quot;||&quot;&amp;TEXT([.M58];&quot;0.00&quot;)&amp;&quot;||&quot;&amp;TEXT([.N58];&quot;0.00&quot;)&amp;&quot;||&quot;&amp;TEXT([.O58];&quot;0.00&quot;)&amp;&quot;||&quot;&amp;TEXT([.P58];&quot;0.00&quot;)&amp;&quot;||&quot;" office:value-type="string" office:string-value="||&lt;#7F7F3F&gt;57||127||127||63||0.50||0.50||0.25||0.25||0.50||0.37||0.34||0.00||" calcext:value-type="string">
            <text:p>||&lt;#7F7F3F&gt;57||127||127||63||0.50||0.50||0.25||0.25||0.50||0.37||0.34||0.00||</text:p>
          </table:table-cell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DEC2HEX([.D59];2)&amp;DEC2HEX([.E59];2)&amp;DEC2HEX([.F59];2)" office:value-type="string" office:string-value="4C4C00" calcext:value-type="string">
            <text:p>4C4C00</text:p>
          </table:table-cell>
          <table:table-cell table:formula="of:=256*256*[.D59]+256*[.E59]+[.F59]" office:value-type="float" office:value="5000192" calcext:value-type="float">
            <text:p>5000192</text:p>
          </table:table-cell>
          <table:table-cell table:formula="of:=[.D59]/255" office:value-type="float" office:value="0.298039215686274" calcext:value-type="float">
            <text:p>0.30</text:p>
          </table:table-cell>
          <table:table-cell table:formula="of:=[.E59]/255" office:value-type="float" office:value="0.298039215686274" calcext:value-type="float">
            <text:p>0.30</text:p>
          </table:table-cell>
          <table:table-cell table:formula="of:=[.F59]/255" office:value-type="float" office:value="0" calcext:value-type="float">
            <text:p>0.00</text:p>
          </table:table-cell>
          <table:table-cell table:formula="of:=MIN([.I59];[.J59];[.K59])" office:value-type="float" office:value="0" calcext:value-type="float">
            <text:p>0.00</text:p>
          </table:table-cell>
          <table:table-cell table:formula="of:=MAX([.I59];[.J59];[.K59])" office:value-type="float" office:value="0.298039215686274" calcext:value-type="float">
            <text:p>0.30</text:p>
          </table:table-cell>
          <table:table-cell table:formula="of:=([.M59]+[.L59])/2" office:value-type="float" office:value="0.149019607843137" calcext:value-type="float">
            <text:p>0.15</text:p>
          </table:table-cell>
          <table:table-cell table:formula="of:=IF([.M59]=[.L59];0;IF([.N59]&lt;=0.5;([.M59]-[.L59])/([.M59]+[.L59]);([.M59]-[.L59])/(2-[.M59]-[.L59])))" office:value-type="float" office:value="1" calcext:value-type="float">
            <text:p>1.00</text:p>
          </table:table-cell>
          <table:table-cell table:formula="of:=IF(AND([.I59]&gt;[.J59]; [.I59]&gt;[.K59]);([.J59]-[.K59])/([.M59]-[.L59]);IF(AND([.J59]&gt;[.I59]; [.J59]&gt;[.K59]);2+([.K59]-[.I59])/([.M59]-[.L59]);IF(AND([.K59]&gt;[.I59]; [.K59]&gt;[.J59]);4+([.I59]-[.J59])/([.M59]-[.L59]))))" office:value-type="float" office:value="0" calcext:value-type="float">
            <text:p>0.00</text:p>
          </table:table-cell>
          <table:table-cell table:formula="of:=&quot;||&quot;&amp;&quot;&lt;#&quot;&amp;[.G59]&amp;&quot;&gt;&quot;&amp;TEXT([.C59];&quot;0&quot;)&amp;&quot;||&quot;&amp;TEXT([.D59];&quot;0&quot;)&amp;&quot;||&quot;&amp;TEXT([.E59];&quot;0&quot;)&amp;&quot;||&quot;&amp;TEXT([.F59];&quot;0&quot;)&amp;&quot;||&quot;&amp;TEXT([.I59];&quot;0.00&quot;)&amp;&quot;||&quot;&amp;TEXT([.J59];&quot;0.00&quot;)&amp;&quot;||&quot;&amp;TEXT([.K59];&quot;0.00&quot;)&amp;&quot;||&quot;&amp;TEXT([.L59];&quot;0.00&quot;)&amp;&quot;||&quot;&amp;TEXT([.M59];&quot;0.00&quot;)&amp;&quot;||&quot;&amp;TEXT([.N59];&quot;0.00&quot;)&amp;&quot;||&quot;&amp;TEXT([.O59];&quot;0.00&quot;)&amp;&quot;||&quot;&amp;TEXT([.P59];&quot;0.00&quot;)&amp;&quot;||&quot;" office:value-type="string" office:string-value="||&lt;#4C4C00&gt;58||76||76||0||0.30||0.30||0.00||0.00||0.30||0.15||1.00||0.00||" calcext:value-type="string">
            <text:p>||&lt;#4C4C00&gt;58||76||76||0||0.30||0.30||0.00||0.00||0.30||0.15||1.00||0.00||</text:p>
          </table:table-cell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formula="of:=DEC2HEX([.D60];2)&amp;DEC2HEX([.E60];2)&amp;DEC2HEX([.F60];2)" office:value-type="string" office:string-value="4C4C26" calcext:value-type="string">
            <text:p>4C4C26</text:p>
          </table:table-cell>
          <table:table-cell table:formula="of:=256*256*[.D60]+256*[.E60]+[.F60]" office:value-type="float" office:value="5000230" calcext:value-type="float">
            <text:p>5000230</text:p>
          </table:table-cell>
          <table:table-cell table:formula="of:=[.D60]/255" office:value-type="float" office:value="0.298039215686274" calcext:value-type="float">
            <text:p>0.30</text:p>
          </table:table-cell>
          <table:table-cell table:formula="of:=[.E60]/255" office:value-type="float" office:value="0.298039215686274" calcext:value-type="float">
            <text:p>0.30</text:p>
          </table:table-cell>
          <table:table-cell table:formula="of:=[.F60]/255" office:value-type="float" office:value="0.149019607843137" calcext:value-type="float">
            <text:p>0.15</text:p>
          </table:table-cell>
          <table:table-cell table:formula="of:=MIN([.I60];[.J60];[.K60])" office:value-type="float" office:value="0.149019607843137" calcext:value-type="float">
            <text:p>0.15</text:p>
          </table:table-cell>
          <table:table-cell table:formula="of:=MAX([.I60];[.J60];[.K60])" office:value-type="float" office:value="0.298039215686274" calcext:value-type="float">
            <text:p>0.30</text:p>
          </table:table-cell>
          <table:table-cell table:formula="of:=([.M60]+[.L60])/2" office:value-type="float" office:value="0.223529411764706" calcext:value-type="float">
            <text:p>0.22</text:p>
          </table:table-cell>
          <table:table-cell table:formula="of:=IF([.M60]=[.L60];0;IF([.N60]&lt;=0.5;([.M60]-[.L60])/([.M60]+[.L60]);([.M60]-[.L60])/(2-[.M60]-[.L60])))" office:value-type="float" office:value="0.333333333333333" calcext:value-type="float">
            <text:p>0.33</text:p>
          </table:table-cell>
          <table:table-cell table:formula="of:=IF(AND([.I60]&gt;[.J60]; [.I60]&gt;[.K60]);([.J60]-[.K60])/([.M60]-[.L60]);IF(AND([.J60]&gt;[.I60]; [.J60]&gt;[.K60]);2+([.K60]-[.I60])/([.M60]-[.L60]);IF(AND([.K60]&gt;[.I60]; [.K60]&gt;[.J60]);4+([.I60]-[.J60])/([.M60]-[.L60]))))" office:value-type="float" office:value="0" calcext:value-type="float">
            <text:p>0.00</text:p>
          </table:table-cell>
          <table:table-cell table:formula="of:=&quot;||&quot;&amp;&quot;&lt;#&quot;&amp;[.G60]&amp;&quot;&gt;&quot;&amp;TEXT([.C60];&quot;0&quot;)&amp;&quot;||&quot;&amp;TEXT([.D60];&quot;0&quot;)&amp;&quot;||&quot;&amp;TEXT([.E60];&quot;0&quot;)&amp;&quot;||&quot;&amp;TEXT([.F60];&quot;0&quot;)&amp;&quot;||&quot;&amp;TEXT([.I60];&quot;0.00&quot;)&amp;&quot;||&quot;&amp;TEXT([.J60];&quot;0.00&quot;)&amp;&quot;||&quot;&amp;TEXT([.K60];&quot;0.00&quot;)&amp;&quot;||&quot;&amp;TEXT([.L60];&quot;0.00&quot;)&amp;&quot;||&quot;&amp;TEXT([.M60];&quot;0.00&quot;)&amp;&quot;||&quot;&amp;TEXT([.N60];&quot;0.00&quot;)&amp;&quot;||&quot;&amp;TEXT([.O60];&quot;0.00&quot;)&amp;&quot;||&quot;&amp;TEXT([.P60];&quot;0.00&quot;)&amp;&quot;||&quot;" office:value-type="string" office:string-value="||&lt;#4C4C26&gt;59||76||76||38||0.30||0.30||0.15||0.15||0.30||0.22||0.33||0.00||" calcext:value-type="string">
            <text:p>||&lt;#4C4C26&gt;59||76||76||38||0.30||0.30||0.15||0.15||0.30||0.22||0.33||0.00||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91" calcext:value-type="float">
            <text:p>191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D61];2)&amp;DEC2HEX([.E61];2)&amp;DEC2HEX([.F61];2)" office:value-type="string" office:string-value="BFFF00" calcext:value-type="string">
            <text:p>BFFF00</text:p>
          </table:table-cell>
          <table:table-cell table:formula="of:=256*256*[.D61]+256*[.E61]+[.F61]" office:value-type="float" office:value="12582656" calcext:value-type="float">
            <text:p>12582656</text:p>
          </table:table-cell>
          <table:table-cell table:formula="of:=[.D61]/255" office:value-type="float" office:value="0.749019607843137" calcext:value-type="float">
            <text:p>0.75</text:p>
          </table:table-cell>
          <table:table-cell table:formula="of:=[.E61]/255" office:value-type="float" office:value="1" calcext:value-type="float">
            <text:p>1.00</text:p>
          </table:table-cell>
          <table:table-cell table:formula="of:=[.F61]/255" office:value-type="float" office:value="0" calcext:value-type="float">
            <text:p>0.00</text:p>
          </table:table-cell>
          <table:table-cell table:formula="of:=MIN([.I61];[.J61];[.K61])" office:value-type="float" office:value="0" calcext:value-type="float">
            <text:p>0.00</text:p>
          </table:table-cell>
          <table:table-cell table:formula="of:=MAX([.I61];[.J61];[.K61])" office:value-type="float" office:value="1" calcext:value-type="float">
            <text:p>1.00</text:p>
          </table:table-cell>
          <table:table-cell table:formula="of:=([.M61]+[.L61])/2" office:value-type="float" office:value="0.5" calcext:value-type="float">
            <text:p>0.50</text:p>
          </table:table-cell>
          <table:table-cell table:formula="of:=IF([.M61]=[.L61];0;IF([.N61]&lt;=0.5;([.M61]-[.L61])/([.M61]+[.L61]);([.M61]-[.L61])/(2-[.M61]-[.L61])))" office:value-type="float" office:value="1" calcext:value-type="float">
            <text:p>1.00</text:p>
          </table:table-cell>
          <table:table-cell table:formula="of:=IF(AND([.I61]&gt;[.J61]; [.I61]&gt;[.K61]);([.J61]-[.K61])/([.M61]-[.L61]);IF(AND([.J61]&gt;[.I61]; [.J61]&gt;[.K61]);2+([.K61]-[.I61])/([.M61]-[.L61]);IF(AND([.K61]&gt;[.I61]; [.K61]&gt;[.J61]);4+([.I61]-[.J61])/([.M61]-[.L61]))))" office:value-type="float" office:value="1.25098039215686" calcext:value-type="float">
            <text:p>1.25</text:p>
          </table:table-cell>
          <table:table-cell table:formula="of:=&quot;||&quot;&amp;&quot;&lt;#&quot;&amp;[.G61]&amp;&quot;&gt;&quot;&amp;TEXT([.C61];&quot;0&quot;)&amp;&quot;||&quot;&amp;TEXT([.D61];&quot;0&quot;)&amp;&quot;||&quot;&amp;TEXT([.E61];&quot;0&quot;)&amp;&quot;||&quot;&amp;TEXT([.F61];&quot;0&quot;)&amp;&quot;||&quot;&amp;TEXT([.I61];&quot;0.00&quot;)&amp;&quot;||&quot;&amp;TEXT([.J61];&quot;0.00&quot;)&amp;&quot;||&quot;&amp;TEXT([.K61];&quot;0.00&quot;)&amp;&quot;||&quot;&amp;TEXT([.L61];&quot;0.00&quot;)&amp;&quot;||&quot;&amp;TEXT([.M61];&quot;0.00&quot;)&amp;&quot;||&quot;&amp;TEXT([.N61];&quot;0.00&quot;)&amp;&quot;||&quot;&amp;TEXT([.O61];&quot;0.00&quot;)&amp;&quot;||&quot;&amp;TEXT([.P61];&quot;0.00&quot;)&amp;&quot;||&quot;" office:value-type="string" office:string-value="||&lt;#BFFF00&gt;60||191||255||0||0.75||1.00||0.00||0.00||1.00||0.50||1.00||1.25||" calcext:value-type="string">
            <text:p>||&lt;#BFFF00&gt;60||191||255||0||0.75||1.00||0.00||0.00||1.00||0.50||1.00||1.25||</text:p>
          </table:table-cell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223" calcext:value-type="float">
            <text:p>223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formula="of:=DEC2HEX([.D62];2)&amp;DEC2HEX([.E62];2)&amp;DEC2HEX([.F62];2)" office:value-type="string" office:string-value="DFFF7F" calcext:value-type="string">
            <text:p>DFFF7F</text:p>
          </table:table-cell>
          <table:table-cell table:formula="of:=256*256*[.D62]+256*[.E62]+[.F62]" office:value-type="float" office:value="14679935" calcext:value-type="float">
            <text:p>14679935</text:p>
          </table:table-cell>
          <table:table-cell table:formula="of:=[.D62]/255" office:value-type="float" office:value="0.874509803921569" calcext:value-type="float">
            <text:p>0.87</text:p>
          </table:table-cell>
          <table:table-cell table:formula="of:=[.E62]/255" office:value-type="float" office:value="1" calcext:value-type="float">
            <text:p>1.00</text:p>
          </table:table-cell>
          <table:table-cell table:formula="of:=[.F62]/255" office:value-type="float" office:value="0.498039215686275" calcext:value-type="float">
            <text:p>0.50</text:p>
          </table:table-cell>
          <table:table-cell table:formula="of:=MIN([.I62];[.J62];[.K62])" office:value-type="float" office:value="0.498039215686275" calcext:value-type="float">
            <text:p>0.50</text:p>
          </table:table-cell>
          <table:table-cell table:formula="of:=MAX([.I62];[.J62];[.K62])" office:value-type="float" office:value="1" calcext:value-type="float">
            <text:p>1.00</text:p>
          </table:table-cell>
          <table:table-cell table:formula="of:=([.M62]+[.L62])/2" office:value-type="float" office:value="0.749019607843137" calcext:value-type="float">
            <text:p>0.75</text:p>
          </table:table-cell>
          <table:table-cell table:formula="of:=IF([.M62]=[.L62];0;IF([.N62]&lt;=0.5;([.M62]-[.L62])/([.M62]+[.L62]);([.M62]-[.L62])/(2-[.M62]-[.L62])))" office:value-type="float" office:value="1" calcext:value-type="float">
            <text:p>1.00</text:p>
          </table:table-cell>
          <table:table-cell table:formula="of:=IF(AND([.I62]&gt;[.J62]; [.I62]&gt;[.K62]);([.J62]-[.K62])/([.M62]-[.L62]);IF(AND([.J62]&gt;[.I62]; [.J62]&gt;[.K62]);2+([.K62]-[.I62])/([.M62]-[.L62]);IF(AND([.K62]&gt;[.I62]; [.K62]&gt;[.J62]);4+([.I62]-[.J62])/([.M62]-[.L62]))))" office:value-type="float" office:value="1.25" calcext:value-type="float">
            <text:p>1.25</text:p>
          </table:table-cell>
          <table:table-cell table:formula="of:=&quot;||&quot;&amp;&quot;&lt;#&quot;&amp;[.G62]&amp;&quot;&gt;&quot;&amp;TEXT([.C62];&quot;0&quot;)&amp;&quot;||&quot;&amp;TEXT([.D62];&quot;0&quot;)&amp;&quot;||&quot;&amp;TEXT([.E62];&quot;0&quot;)&amp;&quot;||&quot;&amp;TEXT([.F62];&quot;0&quot;)&amp;&quot;||&quot;&amp;TEXT([.I62];&quot;0.00&quot;)&amp;&quot;||&quot;&amp;TEXT([.J62];&quot;0.00&quot;)&amp;&quot;||&quot;&amp;TEXT([.K62];&quot;0.00&quot;)&amp;&quot;||&quot;&amp;TEXT([.L62];&quot;0.00&quot;)&amp;&quot;||&quot;&amp;TEXT([.M62];&quot;0.00&quot;)&amp;&quot;||&quot;&amp;TEXT([.N62];&quot;0.00&quot;)&amp;&quot;||&quot;&amp;TEXT([.O62];&quot;0.00&quot;)&amp;&quot;||&quot;&amp;TEXT([.P62];&quot;0.00&quot;)&amp;&quot;||&quot;" office:value-type="string" office:string-value="||&lt;#DFFF7F&gt;61||223||255||127||0.87||1.00||0.50||0.50||1.00||0.75||1.00||1.25||" calcext:value-type="string">
            <text:p>||&lt;#DFFF7F&gt;61||223||255||127||0.87||1.00||0.50||0.50||1.00||0.75||1.00||1.25||</text:p>
          </table:table-cell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153" calcext:value-type="float">
            <text:p>153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formula="of:=DEC2HEX([.D63];2)&amp;DEC2HEX([.E63];2)&amp;DEC2HEX([.F63];2)" office:value-type="string" office:string-value="99CC00" calcext:value-type="string">
            <text:p>99CC00</text:p>
          </table:table-cell>
          <table:table-cell table:formula="of:=256*256*[.D63]+256*[.E63]+[.F63]" office:value-type="float" office:value="10079232" calcext:value-type="float">
            <text:p>10079232</text:p>
          </table:table-cell>
          <table:table-cell table:formula="of:=[.D63]/255" office:value-type="float" office:value="0.6" calcext:value-type="float">
            <text:p>0.60</text:p>
          </table:table-cell>
          <table:table-cell table:formula="of:=[.E63]/255" office:value-type="float" office:value="0.8" calcext:value-type="float">
            <text:p>0.80</text:p>
          </table:table-cell>
          <table:table-cell table:formula="of:=[.F63]/255" office:value-type="float" office:value="0" calcext:value-type="float">
            <text:p>0.00</text:p>
          </table:table-cell>
          <table:table-cell table:formula="of:=MIN([.I63];[.J63];[.K63])" office:value-type="float" office:value="0" calcext:value-type="float">
            <text:p>0.00</text:p>
          </table:table-cell>
          <table:table-cell table:formula="of:=MAX([.I63];[.J63];[.K63])" office:value-type="float" office:value="0.8" calcext:value-type="float">
            <text:p>0.80</text:p>
          </table:table-cell>
          <table:table-cell table:formula="of:=([.M63]+[.L63])/2" office:value-type="float" office:value="0.4" calcext:value-type="float">
            <text:p>0.40</text:p>
          </table:table-cell>
          <table:table-cell table:formula="of:=IF([.M63]=[.L63];0;IF([.N63]&lt;=0.5;([.M63]-[.L63])/([.M63]+[.L63]);([.M63]-[.L63])/(2-[.M63]-[.L63])))" office:value-type="float" office:value="1" calcext:value-type="float">
            <text:p>1.00</text:p>
          </table:table-cell>
          <table:table-cell table:formula="of:=IF(AND([.I63]&gt;[.J63]; [.I63]&gt;[.K63]);([.J63]-[.K63])/([.M63]-[.L63]);IF(AND([.J63]&gt;[.I63]; [.J63]&gt;[.K63]);2+([.K63]-[.I63])/([.M63]-[.L63]);IF(AND([.K63]&gt;[.I63]; [.K63]&gt;[.J63]);4+([.I63]-[.J63])/([.M63]-[.L63]))))" office:value-type="float" office:value="1.25" calcext:value-type="float">
            <text:p>1.25</text:p>
          </table:table-cell>
          <table:table-cell table:formula="of:=&quot;||&quot;&amp;&quot;&lt;#&quot;&amp;[.G63]&amp;&quot;&gt;&quot;&amp;TEXT([.C63];&quot;0&quot;)&amp;&quot;||&quot;&amp;TEXT([.D63];&quot;0&quot;)&amp;&quot;||&quot;&amp;TEXT([.E63];&quot;0&quot;)&amp;&quot;||&quot;&amp;TEXT([.F63];&quot;0&quot;)&amp;&quot;||&quot;&amp;TEXT([.I63];&quot;0.00&quot;)&amp;&quot;||&quot;&amp;TEXT([.J63];&quot;0.00&quot;)&amp;&quot;||&quot;&amp;TEXT([.K63];&quot;0.00&quot;)&amp;&quot;||&quot;&amp;TEXT([.L63];&quot;0.00&quot;)&amp;&quot;||&quot;&amp;TEXT([.M63];&quot;0.00&quot;)&amp;&quot;||&quot;&amp;TEXT([.N63];&quot;0.00&quot;)&amp;&quot;||&quot;&amp;TEXT([.O63];&quot;0.00&quot;)&amp;&quot;||&quot;&amp;TEXT([.P63];&quot;0.00&quot;)&amp;&quot;||&quot;" office:value-type="string" office:string-value="||&lt;#99CC00&gt;62||153||204||0||0.60||0.80||0.00||0.00||0.80||0.40||1.00||1.25||" calcext:value-type="string">
            <text:p>||&lt;#99CC00&gt;62||153||204||0||0.60||0.80||0.00||0.00||0.80||0.40||1.00||1.25||</text:p>
          </table:table-cell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178" calcext:value-type="float">
            <text:p>178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table:formula="of:=DEC2HEX([.D64];2)&amp;DEC2HEX([.E64];2)&amp;DEC2HEX([.F64];2)" office:value-type="string" office:string-value="B2CC66" calcext:value-type="string">
            <text:p>B2CC66</text:p>
          </table:table-cell>
          <table:table-cell table:formula="of:=256*256*[.D64]+256*[.E64]+[.F64]" office:value-type="float" office:value="11717734" calcext:value-type="float">
            <text:p>11717734</text:p>
          </table:table-cell>
          <table:table-cell table:formula="of:=[.D64]/255" office:value-type="float" office:value="0.698039215686274" calcext:value-type="float">
            <text:p>0.70</text:p>
          </table:table-cell>
          <table:table-cell table:formula="of:=[.E64]/255" office:value-type="float" office:value="0.8" calcext:value-type="float">
            <text:p>0.80</text:p>
          </table:table-cell>
          <table:table-cell table:formula="of:=[.F64]/255" office:value-type="float" office:value="0.4" calcext:value-type="float">
            <text:p>0.40</text:p>
          </table:table-cell>
          <table:table-cell table:formula="of:=MIN([.I64];[.J64];[.K64])" office:value-type="float" office:value="0.4" calcext:value-type="float">
            <text:p>0.40</text:p>
          </table:table-cell>
          <table:table-cell table:formula="of:=MAX([.I64];[.J64];[.K64])" office:value-type="float" office:value="0.8" calcext:value-type="float">
            <text:p>0.80</text:p>
          </table:table-cell>
          <table:table-cell table:formula="of:=([.M64]+[.L64])/2" office:value-type="float" office:value="0.6" calcext:value-type="float">
            <text:p>0.60</text:p>
          </table:table-cell>
          <table:table-cell table:formula="of:=IF([.M64]=[.L64];0;IF([.N64]&lt;=0.5;([.M64]-[.L64])/([.M64]+[.L64]);([.M64]-[.L64])/(2-[.M64]-[.L64])))" office:value-type="float" office:value="0.5" calcext:value-type="float">
            <text:p>0.50</text:p>
          </table:table-cell>
          <table:table-cell table:formula="of:=IF(AND([.I64]&gt;[.J64]; [.I64]&gt;[.K64]);([.J64]-[.K64])/([.M64]-[.L64]);IF(AND([.J64]&gt;[.I64]; [.J64]&gt;[.K64]);2+([.K64]-[.I64])/([.M64]-[.L64]);IF(AND([.K64]&gt;[.I64]; [.K64]&gt;[.J64]);4+([.I64]-[.J64])/([.M64]-[.L64]))))" office:value-type="float" office:value="1.25490196078431" calcext:value-type="float">
            <text:p>1.25</text:p>
          </table:table-cell>
          <table:table-cell table:formula="of:=&quot;||&quot;&amp;&quot;&lt;#&quot;&amp;[.G64]&amp;&quot;&gt;&quot;&amp;TEXT([.C64];&quot;0&quot;)&amp;&quot;||&quot;&amp;TEXT([.D64];&quot;0&quot;)&amp;&quot;||&quot;&amp;TEXT([.E64];&quot;0&quot;)&amp;&quot;||&quot;&amp;TEXT([.F64];&quot;0&quot;)&amp;&quot;||&quot;&amp;TEXT([.I64];&quot;0.00&quot;)&amp;&quot;||&quot;&amp;TEXT([.J64];&quot;0.00&quot;)&amp;&quot;||&quot;&amp;TEXT([.K64];&quot;0.00&quot;)&amp;&quot;||&quot;&amp;TEXT([.L64];&quot;0.00&quot;)&amp;&quot;||&quot;&amp;TEXT([.M64];&quot;0.00&quot;)&amp;&quot;||&quot;&amp;TEXT([.N64];&quot;0.00&quot;)&amp;&quot;||&quot;&amp;TEXT([.O64];&quot;0.00&quot;)&amp;&quot;||&quot;&amp;TEXT([.P64];&quot;0.00&quot;)&amp;&quot;||&quot;" office:value-type="string" office:string-value="||&lt;#B2CC66&gt;63||178||204||102||0.70||0.80||0.40||0.40||0.80||0.60||0.50||1.25||" calcext:value-type="string">
            <text:p>||&lt;#B2CC66&gt;63||178||204||102||0.70||0.80||0.40||0.40||0.80||0.60||0.50||1.25||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114" calcext:value-type="float">
            <text:p>114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formula="of:=DEC2HEX([.D65];2)&amp;DEC2HEX([.E65];2)&amp;DEC2HEX([.F65];2)" office:value-type="string" office:string-value="729800" calcext:value-type="string">
            <text:p>729800</text:p>
          </table:table-cell>
          <table:table-cell table:formula="of:=256*256*[.D65]+256*[.E65]+[.F65]" office:value-type="float" office:value="7510016" calcext:value-type="float">
            <text:p>7510016</text:p>
          </table:table-cell>
          <table:table-cell table:formula="of:=[.D65]/255" office:value-type="float" office:value="0.447058823529412" calcext:value-type="float">
            <text:p>0.45</text:p>
          </table:table-cell>
          <table:table-cell table:formula="of:=[.E65]/255" office:value-type="float" office:value="0.596078431372549" calcext:value-type="float">
            <text:p>0.60</text:p>
          </table:table-cell>
          <table:table-cell table:formula="of:=[.F65]/255" office:value-type="float" office:value="0" calcext:value-type="float">
            <text:p>0.00</text:p>
          </table:table-cell>
          <table:table-cell table:formula="of:=MIN([.I65];[.J65];[.K65])" office:value-type="float" office:value="0" calcext:value-type="float">
            <text:p>0.00</text:p>
          </table:table-cell>
          <table:table-cell table:formula="of:=MAX([.I65];[.J65];[.K65])" office:value-type="float" office:value="0.596078431372549" calcext:value-type="float">
            <text:p>0.60</text:p>
          </table:table-cell>
          <table:table-cell table:formula="of:=([.M65]+[.L65])/2" office:value-type="float" office:value="0.298039215686274" calcext:value-type="float">
            <text:p>0.30</text:p>
          </table:table-cell>
          <table:table-cell table:formula="of:=IF([.M65]=[.L65];0;IF([.N65]&lt;=0.5;([.M65]-[.L65])/([.M65]+[.L65]);([.M65]-[.L65])/(2-[.M65]-[.L65])))" office:value-type="float" office:value="1" calcext:value-type="float">
            <text:p>1.00</text:p>
          </table:table-cell>
          <table:table-cell table:formula="of:=IF(AND([.I65]&gt;[.J65]; [.I65]&gt;[.K65]);([.J65]-[.K65])/([.M65]-[.L65]);IF(AND([.J65]&gt;[.I65]; [.J65]&gt;[.K65]);2+([.K65]-[.I65])/([.M65]-[.L65]);IF(AND([.K65]&gt;[.I65]; [.K65]&gt;[.J65]);4+([.I65]-[.J65])/([.M65]-[.L65]))))" office:value-type="float" office:value="1.25" calcext:value-type="float">
            <text:p>1.25</text:p>
          </table:table-cell>
          <table:table-cell table:formula="of:=&quot;||&quot;&amp;&quot;&lt;#&quot;&amp;[.G65]&amp;&quot;&gt;&quot;&amp;TEXT([.C65];&quot;0&quot;)&amp;&quot;||&quot;&amp;TEXT([.D65];&quot;0&quot;)&amp;&quot;||&quot;&amp;TEXT([.E65];&quot;0&quot;)&amp;&quot;||&quot;&amp;TEXT([.F65];&quot;0&quot;)&amp;&quot;||&quot;&amp;TEXT([.I65];&quot;0.00&quot;)&amp;&quot;||&quot;&amp;TEXT([.J65];&quot;0.00&quot;)&amp;&quot;||&quot;&amp;TEXT([.K65];&quot;0.00&quot;)&amp;&quot;||&quot;&amp;TEXT([.L65];&quot;0.00&quot;)&amp;&quot;||&quot;&amp;TEXT([.M65];&quot;0.00&quot;)&amp;&quot;||&quot;&amp;TEXT([.N65];&quot;0.00&quot;)&amp;&quot;||&quot;&amp;TEXT([.O65];&quot;0.00&quot;)&amp;&quot;||&quot;&amp;TEXT([.P65];&quot;0.00&quot;)&amp;&quot;||&quot;" office:value-type="string" office:string-value="||&lt;#729800&gt;64||114||152||0||0.45||0.60||0.00||0.00||0.60||0.30||1.00||1.25||" calcext:value-type="string">
            <text:p>||&lt;#729800&gt;64||114||152||0||0.45||0.60||0.00||0.00||0.60||0.30||1.00||1.25||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  <table:table-cell table:formula="of:=DEC2HEX([.D66];2)&amp;DEC2HEX([.E66];2)&amp;DEC2HEX([.F66];2)" office:value-type="string" office:string-value="85984C" calcext:value-type="string">
            <text:p>85984C</text:p>
          </table:table-cell>
          <table:table-cell table:formula="of:=256*256*[.D66]+256*[.E66]+[.F66]" office:value-type="float" office:value="8755276" calcext:value-type="float">
            <text:p>8755276</text:p>
          </table:table-cell>
          <table:table-cell table:formula="of:=[.D66]/255" office:value-type="float" office:value="0.52156862745098" calcext:value-type="float">
            <text:p>0.52</text:p>
          </table:table-cell>
          <table:table-cell table:formula="of:=[.E66]/255" office:value-type="float" office:value="0.596078431372549" calcext:value-type="float">
            <text:p>0.60</text:p>
          </table:table-cell>
          <table:table-cell table:formula="of:=[.F66]/255" office:value-type="float" office:value="0.298039215686274" calcext:value-type="float">
            <text:p>0.30</text:p>
          </table:table-cell>
          <table:table-cell table:formula="of:=MIN([.I66];[.J66];[.K66])" office:value-type="float" office:value="0.298039215686274" calcext:value-type="float">
            <text:p>0.30</text:p>
          </table:table-cell>
          <table:table-cell table:formula="of:=MAX([.I66];[.J66];[.K66])" office:value-type="float" office:value="0.596078431372549" calcext:value-type="float">
            <text:p>0.60</text:p>
          </table:table-cell>
          <table:table-cell table:formula="of:=([.M66]+[.L66])/2" office:value-type="float" office:value="0.447058823529412" calcext:value-type="float">
            <text:p>0.45</text:p>
          </table:table-cell>
          <table:table-cell table:formula="of:=IF([.M66]=[.L66];0;IF([.N66]&lt;=0.5;([.M66]-[.L66])/([.M66]+[.L66]);([.M66]-[.L66])/(2-[.M66]-[.L66])))" office:value-type="float" office:value="0.333333333333333" calcext:value-type="float">
            <text:p>0.33</text:p>
          </table:table-cell>
          <table:table-cell table:formula="of:=IF(AND([.I66]&gt;[.J66]; [.I66]&gt;[.K66]);([.J66]-[.K66])/([.M66]-[.L66]);IF(AND([.J66]&gt;[.I66]; [.J66]&gt;[.K66]);2+([.K66]-[.I66])/([.M66]-[.L66]);IF(AND([.K66]&gt;[.I66]; [.K66]&gt;[.J66]);4+([.I66]-[.J66])/([.M66]-[.L66]))))" office:value-type="float" office:value="1.25" calcext:value-type="float">
            <text:p>1.25</text:p>
          </table:table-cell>
          <table:table-cell table:formula="of:=&quot;||&quot;&amp;&quot;&lt;#&quot;&amp;[.G66]&amp;&quot;&gt;&quot;&amp;TEXT([.C66];&quot;0&quot;)&amp;&quot;||&quot;&amp;TEXT([.D66];&quot;0&quot;)&amp;&quot;||&quot;&amp;TEXT([.E66];&quot;0&quot;)&amp;&quot;||&quot;&amp;TEXT([.F66];&quot;0&quot;)&amp;&quot;||&quot;&amp;TEXT([.I66];&quot;0.00&quot;)&amp;&quot;||&quot;&amp;TEXT([.J66];&quot;0.00&quot;)&amp;&quot;||&quot;&amp;TEXT([.K66];&quot;0.00&quot;)&amp;&quot;||&quot;&amp;TEXT([.L66];&quot;0.00&quot;)&amp;&quot;||&quot;&amp;TEXT([.M66];&quot;0.00&quot;)&amp;&quot;||&quot;&amp;TEXT([.N66];&quot;0.00&quot;)&amp;&quot;||&quot;&amp;TEXT([.O66];&quot;0.00&quot;)&amp;&quot;||&quot;&amp;TEXT([.P66];&quot;0.00&quot;)&amp;&quot;||&quot;" office:value-type="string" office:string-value="||&lt;#85984C&gt;65||133||152||76||0.52||0.60||0.30||0.30||0.60||0.45||0.33||1.25||" calcext:value-type="string">
            <text:p>||&lt;#85984C&gt;65||133||152||76||0.52||0.60||0.30||0.30||0.60||0.45||0.33||1.25||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DEC2HEX([.D67];2)&amp;DEC2HEX([.E67];2)&amp;DEC2HEX([.F67];2)" office:value-type="string" office:string-value="5F7F00" calcext:value-type="string">
            <text:p>5F7F00</text:p>
          </table:table-cell>
          <table:table-cell table:formula="of:=256*256*[.D67]+256*[.E67]+[.F67]" office:value-type="float" office:value="6258432" calcext:value-type="float">
            <text:p>6258432</text:p>
          </table:table-cell>
          <table:table-cell table:formula="of:=[.D67]/255" office:value-type="float" office:value="0.372549019607843" calcext:value-type="float">
            <text:p>0.37</text:p>
          </table:table-cell>
          <table:table-cell table:formula="of:=[.E67]/255" office:value-type="float" office:value="0.498039215686275" calcext:value-type="float">
            <text:p>0.50</text:p>
          </table:table-cell>
          <table:table-cell table:formula="of:=[.F67]/255" office:value-type="float" office:value="0" calcext:value-type="float">
            <text:p>0.00</text:p>
          </table:table-cell>
          <table:table-cell table:formula="of:=MIN([.I67];[.J67];[.K67])" office:value-type="float" office:value="0" calcext:value-type="float">
            <text:p>0.00</text:p>
          </table:table-cell>
          <table:table-cell table:formula="of:=MAX([.I67];[.J67];[.K67])" office:value-type="float" office:value="0.498039215686275" calcext:value-type="float">
            <text:p>0.50</text:p>
          </table:table-cell>
          <table:table-cell table:formula="of:=([.M67]+[.L67])/2" office:value-type="float" office:value="0.249019607843137" calcext:value-type="float">
            <text:p>0.25</text:p>
          </table:table-cell>
          <table:table-cell table:formula="of:=IF([.M67]=[.L67];0;IF([.N67]&lt;=0.5;([.M67]-[.L67])/([.M67]+[.L67]);([.M67]-[.L67])/(2-[.M67]-[.L67])))" office:value-type="float" office:value="1" calcext:value-type="float">
            <text:p>1.00</text:p>
          </table:table-cell>
          <table:table-cell table:formula="of:=IF(AND([.I67]&gt;[.J67]; [.I67]&gt;[.K67]);([.J67]-[.K67])/([.M67]-[.L67]);IF(AND([.J67]&gt;[.I67]; [.J67]&gt;[.K67]);2+([.K67]-[.I67])/([.M67]-[.L67]);IF(AND([.K67]&gt;[.I67]; [.K67]&gt;[.J67]);4+([.I67]-[.J67])/([.M67]-[.L67]))))" office:value-type="float" office:value="1.25196850393701" calcext:value-type="float">
            <text:p>1.25</text:p>
          </table:table-cell>
          <table:table-cell table:formula="of:=&quot;||&quot;&amp;&quot;&lt;#&quot;&amp;[.G67]&amp;&quot;&gt;&quot;&amp;TEXT([.C67];&quot;0&quot;)&amp;&quot;||&quot;&amp;TEXT([.D67];&quot;0&quot;)&amp;&quot;||&quot;&amp;TEXT([.E67];&quot;0&quot;)&amp;&quot;||&quot;&amp;TEXT([.F67];&quot;0&quot;)&amp;&quot;||&quot;&amp;TEXT([.I67];&quot;0.00&quot;)&amp;&quot;||&quot;&amp;TEXT([.J67];&quot;0.00&quot;)&amp;&quot;||&quot;&amp;TEXT([.K67];&quot;0.00&quot;)&amp;&quot;||&quot;&amp;TEXT([.L67];&quot;0.00&quot;)&amp;&quot;||&quot;&amp;TEXT([.M67];&quot;0.00&quot;)&amp;&quot;||&quot;&amp;TEXT([.N67];&quot;0.00&quot;)&amp;&quot;||&quot;&amp;TEXT([.O67];&quot;0.00&quot;)&amp;&quot;||&quot;&amp;TEXT([.P67];&quot;0.00&quot;)&amp;&quot;||&quot;" office:value-type="string" office:string-value="||&lt;#5F7F00&gt;66||95||127||0||0.37||0.50||0.00||0.00||0.50||0.25||1.00||1.25||" calcext:value-type="string">
            <text:p>||&lt;#5F7F00&gt;66||95||127||0||0.37||0.50||0.00||0.00||0.50||0.25||1.00||1.25||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table:formula="of:=DEC2HEX([.D68];2)&amp;DEC2HEX([.E68];2)&amp;DEC2HEX([.F68];2)" office:value-type="string" office:string-value="6F7F3F" calcext:value-type="string">
            <text:p>6F7F3F</text:p>
          </table:table-cell>
          <table:table-cell table:formula="of:=256*256*[.D68]+256*[.E68]+[.F68]" office:value-type="float" office:value="7307071" calcext:value-type="float">
            <text:p>7307071</text:p>
          </table:table-cell>
          <table:table-cell table:formula="of:=[.D68]/255" office:value-type="float" office:value="0.435294117647059" calcext:value-type="float">
            <text:p>0.44</text:p>
          </table:table-cell>
          <table:table-cell table:formula="of:=[.E68]/255" office:value-type="float" office:value="0.498039215686275" calcext:value-type="float">
            <text:p>0.50</text:p>
          </table:table-cell>
          <table:table-cell table:formula="of:=[.F68]/255" office:value-type="float" office:value="0.247058823529412" calcext:value-type="float">
            <text:p>0.25</text:p>
          </table:table-cell>
          <table:table-cell table:formula="of:=MIN([.I68];[.J68];[.K68])" office:value-type="float" office:value="0.247058823529412" calcext:value-type="float">
            <text:p>0.25</text:p>
          </table:table-cell>
          <table:table-cell table:formula="of:=MAX([.I68];[.J68];[.K68])" office:value-type="float" office:value="0.498039215686275" calcext:value-type="float">
            <text:p>0.50</text:p>
          </table:table-cell>
          <table:table-cell table:formula="of:=([.M68]+[.L68])/2" office:value-type="float" office:value="0.372549019607843" calcext:value-type="float">
            <text:p>0.37</text:p>
          </table:table-cell>
          <table:table-cell table:formula="of:=IF([.M68]=[.L68];0;IF([.N68]&lt;=0.5;([.M68]-[.L68])/([.M68]+[.L68]);([.M68]-[.L68])/(2-[.M68]-[.L68])))" office:value-type="float" office:value="0.336842105263158" calcext:value-type="float">
            <text:p>0.34</text:p>
          </table:table-cell>
          <table:table-cell table:formula="of:=IF(AND([.I68]&gt;[.J68]; [.I68]&gt;[.K68]);([.J68]-[.K68])/([.M68]-[.L68]);IF(AND([.J68]&gt;[.I68]; [.J68]&gt;[.K68]);2+([.K68]-[.I68])/([.M68]-[.L68]);IF(AND([.K68]&gt;[.I68]; [.K68]&gt;[.J68]);4+([.I68]-[.J68])/([.M68]-[.L68]))))" office:value-type="float" office:value="1.25" calcext:value-type="float">
            <text:p>1.25</text:p>
          </table:table-cell>
          <table:table-cell table:formula="of:=&quot;||&quot;&amp;&quot;&lt;#&quot;&amp;[.G68]&amp;&quot;&gt;&quot;&amp;TEXT([.C68];&quot;0&quot;)&amp;&quot;||&quot;&amp;TEXT([.D68];&quot;0&quot;)&amp;&quot;||&quot;&amp;TEXT([.E68];&quot;0&quot;)&amp;&quot;||&quot;&amp;TEXT([.F68];&quot;0&quot;)&amp;&quot;||&quot;&amp;TEXT([.I68];&quot;0.00&quot;)&amp;&quot;||&quot;&amp;TEXT([.J68];&quot;0.00&quot;)&amp;&quot;||&quot;&amp;TEXT([.K68];&quot;0.00&quot;)&amp;&quot;||&quot;&amp;TEXT([.L68];&quot;0.00&quot;)&amp;&quot;||&quot;&amp;TEXT([.M68];&quot;0.00&quot;)&amp;&quot;||&quot;&amp;TEXT([.N68];&quot;0.00&quot;)&amp;&quot;||&quot;&amp;TEXT([.O68];&quot;0.00&quot;)&amp;&quot;||&quot;&amp;TEXT([.P68];&quot;0.00&quot;)&amp;&quot;||&quot;" office:value-type="string" office:string-value="||&lt;#6F7F3F&gt;67||111||127||63||0.44||0.50||0.25||0.25||0.50||0.37||0.34||1.25||" calcext:value-type="string">
            <text:p>||&lt;#6F7F3F&gt;67||111||127||63||0.44||0.50||0.25||0.25||0.50||0.37||0.34||1.25||</text:p>
          </table:table-cell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DEC2HEX([.D69];2)&amp;DEC2HEX([.E69];2)&amp;DEC2HEX([.F69];2)" office:value-type="string" office:string-value="394C00" calcext:value-type="string">
            <text:p>394C00</text:p>
          </table:table-cell>
          <table:table-cell table:formula="of:=256*256*[.D69]+256*[.E69]+[.F69]" office:value-type="float" office:value="3755008" calcext:value-type="float">
            <text:p>3755008</text:p>
          </table:table-cell>
          <table:table-cell table:formula="of:=[.D69]/255" office:value-type="float" office:value="0.223529411764706" calcext:value-type="float">
            <text:p>0.22</text:p>
          </table:table-cell>
          <table:table-cell table:formula="of:=[.E69]/255" office:value-type="float" office:value="0.298039215686274" calcext:value-type="float">
            <text:p>0.30</text:p>
          </table:table-cell>
          <table:table-cell table:formula="of:=[.F69]/255" office:value-type="float" office:value="0" calcext:value-type="float">
            <text:p>0.00</text:p>
          </table:table-cell>
          <table:table-cell table:formula="of:=MIN([.I69];[.J69];[.K69])" office:value-type="float" office:value="0" calcext:value-type="float">
            <text:p>0.00</text:p>
          </table:table-cell>
          <table:table-cell table:formula="of:=MAX([.I69];[.J69];[.K69])" office:value-type="float" office:value="0.298039215686274" calcext:value-type="float">
            <text:p>0.30</text:p>
          </table:table-cell>
          <table:table-cell table:formula="of:=([.M69]+[.L69])/2" office:value-type="float" office:value="0.149019607843137" calcext:value-type="float">
            <text:p>0.15</text:p>
          </table:table-cell>
          <table:table-cell table:formula="of:=IF([.M69]=[.L69];0;IF([.N69]&lt;=0.5;([.M69]-[.L69])/([.M69]+[.L69]);([.M69]-[.L69])/(2-[.M69]-[.L69])))" office:value-type="float" office:value="1" calcext:value-type="float">
            <text:p>1.00</text:p>
          </table:table-cell>
          <table:table-cell table:formula="of:=IF(AND([.I69]&gt;[.J69]; [.I69]&gt;[.K69]);([.J69]-[.K69])/([.M69]-[.L69]);IF(AND([.J69]&gt;[.I69]; [.J69]&gt;[.K69]);2+([.K69]-[.I69])/([.M69]-[.L69]);IF(AND([.K69]&gt;[.I69]; [.K69]&gt;[.J69]);4+([.I69]-[.J69])/([.M69]-[.L69]))))" office:value-type="float" office:value="1.25" calcext:value-type="float">
            <text:p>1.25</text:p>
          </table:table-cell>
          <table:table-cell table:formula="of:=&quot;||&quot;&amp;&quot;&lt;#&quot;&amp;[.G69]&amp;&quot;&gt;&quot;&amp;TEXT([.C69];&quot;0&quot;)&amp;&quot;||&quot;&amp;TEXT([.D69];&quot;0&quot;)&amp;&quot;||&quot;&amp;TEXT([.E69];&quot;0&quot;)&amp;&quot;||&quot;&amp;TEXT([.F69];&quot;0&quot;)&amp;&quot;||&quot;&amp;TEXT([.I69];&quot;0.00&quot;)&amp;&quot;||&quot;&amp;TEXT([.J69];&quot;0.00&quot;)&amp;&quot;||&quot;&amp;TEXT([.K69];&quot;0.00&quot;)&amp;&quot;||&quot;&amp;TEXT([.L69];&quot;0.00&quot;)&amp;&quot;||&quot;&amp;TEXT([.M69];&quot;0.00&quot;)&amp;&quot;||&quot;&amp;TEXT([.N69];&quot;0.00&quot;)&amp;&quot;||&quot;&amp;TEXT([.O69];&quot;0.00&quot;)&amp;&quot;||&quot;&amp;TEXT([.P69];&quot;0.00&quot;)&amp;&quot;||&quot;" office:value-type="string" office:string-value="||&lt;#394C00&gt;68||57||76||0||0.22||0.30||0.00||0.00||0.30||0.15||1.00||1.25||" calcext:value-type="string">
            <text:p>||&lt;#394C00&gt;68||57||76||0||0.22||0.30||0.00||0.00||0.30||0.15||1.00||1.25||</text:p>
          </table:table-cell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formula="of:=DEC2HEX([.D70];2)&amp;DEC2HEX([.E70];2)&amp;DEC2HEX([.F70];2)" office:value-type="string" office:string-value="424C26" calcext:value-type="string">
            <text:p>424C26</text:p>
          </table:table-cell>
          <table:table-cell table:formula="of:=256*256*[.D70]+256*[.E70]+[.F70]" office:value-type="float" office:value="4344870" calcext:value-type="float">
            <text:p>4344870</text:p>
          </table:table-cell>
          <table:table-cell table:formula="of:=[.D70]/255" office:value-type="float" office:value="0.258823529411765" calcext:value-type="float">
            <text:p>0.26</text:p>
          </table:table-cell>
          <table:table-cell table:formula="of:=[.E70]/255" office:value-type="float" office:value="0.298039215686274" calcext:value-type="float">
            <text:p>0.30</text:p>
          </table:table-cell>
          <table:table-cell table:formula="of:=[.F70]/255" office:value-type="float" office:value="0.149019607843137" calcext:value-type="float">
            <text:p>0.15</text:p>
          </table:table-cell>
          <table:table-cell table:formula="of:=MIN([.I70];[.J70];[.K70])" office:value-type="float" office:value="0.149019607843137" calcext:value-type="float">
            <text:p>0.15</text:p>
          </table:table-cell>
          <table:table-cell table:formula="of:=MAX([.I70];[.J70];[.K70])" office:value-type="float" office:value="0.298039215686274" calcext:value-type="float">
            <text:p>0.30</text:p>
          </table:table-cell>
          <table:table-cell table:formula="of:=([.M70]+[.L70])/2" office:value-type="float" office:value="0.223529411764706" calcext:value-type="float">
            <text:p>0.22</text:p>
          </table:table-cell>
          <table:table-cell table:formula="of:=IF([.M70]=[.L70];0;IF([.N70]&lt;=0.5;([.M70]-[.L70])/([.M70]+[.L70]);([.M70]-[.L70])/(2-[.M70]-[.L70])))" office:value-type="float" office:value="0.333333333333333" calcext:value-type="float">
            <text:p>0.33</text:p>
          </table:table-cell>
          <table:table-cell table:formula="of:=IF(AND([.I70]&gt;[.J70]; [.I70]&gt;[.K70]);([.J70]-[.K70])/([.M70]-[.L70]);IF(AND([.J70]&gt;[.I70]; [.J70]&gt;[.K70]);2+([.K70]-[.I70])/([.M70]-[.L70]);IF(AND([.K70]&gt;[.I70]; [.K70]&gt;[.J70]);4+([.I70]-[.J70])/([.M70]-[.L70]))))" office:value-type="float" office:value="1.26315789473684" calcext:value-type="float">
            <text:p>1.26</text:p>
          </table:table-cell>
          <table:table-cell table:formula="of:=&quot;||&quot;&amp;&quot;&lt;#&quot;&amp;[.G70]&amp;&quot;&gt;&quot;&amp;TEXT([.C70];&quot;0&quot;)&amp;&quot;||&quot;&amp;TEXT([.D70];&quot;0&quot;)&amp;&quot;||&quot;&amp;TEXT([.E70];&quot;0&quot;)&amp;&quot;||&quot;&amp;TEXT([.F70];&quot;0&quot;)&amp;&quot;||&quot;&amp;TEXT([.I70];&quot;0.00&quot;)&amp;&quot;||&quot;&amp;TEXT([.J70];&quot;0.00&quot;)&amp;&quot;||&quot;&amp;TEXT([.K70];&quot;0.00&quot;)&amp;&quot;||&quot;&amp;TEXT([.L70];&quot;0.00&quot;)&amp;&quot;||&quot;&amp;TEXT([.M70];&quot;0.00&quot;)&amp;&quot;||&quot;&amp;TEXT([.N70];&quot;0.00&quot;)&amp;&quot;||&quot;&amp;TEXT([.O70];&quot;0.00&quot;)&amp;&quot;||&quot;&amp;TEXT([.P70];&quot;0.00&quot;)&amp;&quot;||&quot;" office:value-type="string" office:string-value="||&lt;#424C26&gt;69||66||76||38||0.26||0.30||0.15||0.15||0.30||0.22||0.33||1.26||" calcext:value-type="string">
            <text:p>||&lt;#424C26&gt;69||66||76||38||0.26||0.30||0.15||0.15||0.30||0.22||0.33||1.26||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D71];2)&amp;DEC2HEX([.E71];2)&amp;DEC2HEX([.F71];2)" office:value-type="string" office:string-value="7FFF00" calcext:value-type="string">
            <text:p>7FFF00</text:p>
          </table:table-cell>
          <table:table-cell table:formula="of:=256*256*[.D71]+256*[.E71]+[.F71]" office:value-type="float" office:value="8388352" calcext:value-type="float">
            <text:p>8388352</text:p>
          </table:table-cell>
          <table:table-cell table:formula="of:=[.D71]/255" office:value-type="float" office:value="0.498039215686275" calcext:value-type="float">
            <text:p>0.50</text:p>
          </table:table-cell>
          <table:table-cell table:formula="of:=[.E71]/255" office:value-type="float" office:value="1" calcext:value-type="float">
            <text:p>1.00</text:p>
          </table:table-cell>
          <table:table-cell table:formula="of:=[.F71]/255" office:value-type="float" office:value="0" calcext:value-type="float">
            <text:p>0.00</text:p>
          </table:table-cell>
          <table:table-cell table:formula="of:=MIN([.I71];[.J71];[.K71])" office:value-type="float" office:value="0" calcext:value-type="float">
            <text:p>0.00</text:p>
          </table:table-cell>
          <table:table-cell table:formula="of:=MAX([.I71];[.J71];[.K71])" office:value-type="float" office:value="1" calcext:value-type="float">
            <text:p>1.00</text:p>
          </table:table-cell>
          <table:table-cell table:formula="of:=([.M71]+[.L71])/2" office:value-type="float" office:value="0.5" calcext:value-type="float">
            <text:p>0.50</text:p>
          </table:table-cell>
          <table:table-cell table:formula="of:=IF([.M71]=[.L71];0;IF([.N71]&lt;=0.5;([.M71]-[.L71])/([.M71]+[.L71]);([.M71]-[.L71])/(2-[.M71]-[.L71])))" office:value-type="float" office:value="1" calcext:value-type="float">
            <text:p>1.00</text:p>
          </table:table-cell>
          <table:table-cell table:formula="of:=IF(AND([.I71]&gt;[.J71]; [.I71]&gt;[.K71]);([.J71]-[.K71])/([.M71]-[.L71]);IF(AND([.J71]&gt;[.I71]; [.J71]&gt;[.K71]);2+([.K71]-[.I71])/([.M71]-[.L71]);IF(AND([.K71]&gt;[.I71]; [.K71]&gt;[.J71]);4+([.I71]-[.J71])/([.M71]-[.L71]))))" office:value-type="float" office:value="1.50196078431373" calcext:value-type="float">
            <text:p>1.50</text:p>
          </table:table-cell>
          <table:table-cell table:formula="of:=&quot;||&quot;&amp;&quot;&lt;#&quot;&amp;[.G71]&amp;&quot;&gt;&quot;&amp;TEXT([.C71];&quot;0&quot;)&amp;&quot;||&quot;&amp;TEXT([.D71];&quot;0&quot;)&amp;&quot;||&quot;&amp;TEXT([.E71];&quot;0&quot;)&amp;&quot;||&quot;&amp;TEXT([.F71];&quot;0&quot;)&amp;&quot;||&quot;&amp;TEXT([.I71];&quot;0.00&quot;)&amp;&quot;||&quot;&amp;TEXT([.J71];&quot;0.00&quot;)&amp;&quot;||&quot;&amp;TEXT([.K71];&quot;0.00&quot;)&amp;&quot;||&quot;&amp;TEXT([.L71];&quot;0.00&quot;)&amp;&quot;||&quot;&amp;TEXT([.M71];&quot;0.00&quot;)&amp;&quot;||&quot;&amp;TEXT([.N71];&quot;0.00&quot;)&amp;&quot;||&quot;&amp;TEXT([.O71];&quot;0.00&quot;)&amp;&quot;||&quot;&amp;TEXT([.P71];&quot;0.00&quot;)&amp;&quot;||&quot;" office:value-type="string" office:string-value="||&lt;#7FFF00&gt;70||127||255||0||0.50||1.00||0.00||0.00||1.00||0.50||1.00||1.50||" calcext:value-type="string">
            <text:p>||&lt;#7FFF00&gt;70||127||255||0||0.50||1.00||0.00||0.00||1.00||0.50||1.00||1.50||</text:p>
          </table:table-cell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191" calcext:value-type="float">
            <text:p>191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formula="of:=DEC2HEX([.D72];2)&amp;DEC2HEX([.E72];2)&amp;DEC2HEX([.F72];2)" office:value-type="string" office:string-value="BFFF7F" calcext:value-type="string">
            <text:p>BFFF7F</text:p>
          </table:table-cell>
          <table:table-cell table:formula="of:=256*256*[.D72]+256*[.E72]+[.F72]" office:value-type="float" office:value="12582783" calcext:value-type="float">
            <text:p>12582783</text:p>
          </table:table-cell>
          <table:table-cell table:formula="of:=[.D72]/255" office:value-type="float" office:value="0.749019607843137" calcext:value-type="float">
            <text:p>0.75</text:p>
          </table:table-cell>
          <table:table-cell table:formula="of:=[.E72]/255" office:value-type="float" office:value="1" calcext:value-type="float">
            <text:p>1.00</text:p>
          </table:table-cell>
          <table:table-cell table:formula="of:=[.F72]/255" office:value-type="float" office:value="0.498039215686275" calcext:value-type="float">
            <text:p>0.50</text:p>
          </table:table-cell>
          <table:table-cell table:formula="of:=MIN([.I72];[.J72];[.K72])" office:value-type="float" office:value="0.498039215686275" calcext:value-type="float">
            <text:p>0.50</text:p>
          </table:table-cell>
          <table:table-cell table:formula="of:=MAX([.I72];[.J72];[.K72])" office:value-type="float" office:value="1" calcext:value-type="float">
            <text:p>1.00</text:p>
          </table:table-cell>
          <table:table-cell table:formula="of:=([.M72]+[.L72])/2" office:value-type="float" office:value="0.749019607843137" calcext:value-type="float">
            <text:p>0.75</text:p>
          </table:table-cell>
          <table:table-cell table:formula="of:=IF([.M72]=[.L72];0;IF([.N72]&lt;=0.5;([.M72]-[.L72])/([.M72]+[.L72]);([.M72]-[.L72])/(2-[.M72]-[.L72])))" office:value-type="float" office:value="1" calcext:value-type="float">
            <text:p>1.00</text:p>
          </table:table-cell>
          <table:table-cell table:formula="of:=IF(AND([.I72]&gt;[.J72]; [.I72]&gt;[.K72]);([.J72]-[.K72])/([.M72]-[.L72]);IF(AND([.J72]&gt;[.I72]; [.J72]&gt;[.K72]);2+([.K72]-[.I72])/([.M72]-[.L72]);IF(AND([.K72]&gt;[.I72]; [.K72]&gt;[.J72]);4+([.I72]-[.J72])/([.M72]-[.L72]))))" office:value-type="float" office:value="1.5" calcext:value-type="float">
            <text:p>1.50</text:p>
          </table:table-cell>
          <table:table-cell table:formula="of:=&quot;||&quot;&amp;&quot;&lt;#&quot;&amp;[.G72]&amp;&quot;&gt;&quot;&amp;TEXT([.C72];&quot;0&quot;)&amp;&quot;||&quot;&amp;TEXT([.D72];&quot;0&quot;)&amp;&quot;||&quot;&amp;TEXT([.E72];&quot;0&quot;)&amp;&quot;||&quot;&amp;TEXT([.F72];&quot;0&quot;)&amp;&quot;||&quot;&amp;TEXT([.I72];&quot;0.00&quot;)&amp;&quot;||&quot;&amp;TEXT([.J72];&quot;0.00&quot;)&amp;&quot;||&quot;&amp;TEXT([.K72];&quot;0.00&quot;)&amp;&quot;||&quot;&amp;TEXT([.L72];&quot;0.00&quot;)&amp;&quot;||&quot;&amp;TEXT([.M72];&quot;0.00&quot;)&amp;&quot;||&quot;&amp;TEXT([.N72];&quot;0.00&quot;)&amp;&quot;||&quot;&amp;TEXT([.O72];&quot;0.00&quot;)&amp;&quot;||&quot;&amp;TEXT([.P72];&quot;0.00&quot;)&amp;&quot;||&quot;" office:value-type="string" office:string-value="||&lt;#BFFF7F&gt;71||191||255||127||0.75||1.00||0.50||0.50||1.00||0.75||1.00||1.50||" calcext:value-type="string">
            <text:p>||&lt;#BFFF7F&gt;71||191||255||127||0.75||1.00||0.50||0.50||1.00||0.75||1.00||1.50||</text:p>
          </table:table-cell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formula="of:=DEC2HEX([.D73];2)&amp;DEC2HEX([.E73];2)&amp;DEC2HEX([.F73];2)" office:value-type="string" office:string-value="66CC00" calcext:value-type="string">
            <text:p>66CC00</text:p>
          </table:table-cell>
          <table:table-cell table:formula="of:=256*256*[.D73]+256*[.E73]+[.F73]" office:value-type="float" office:value="6736896" calcext:value-type="float">
            <text:p>6736896</text:p>
          </table:table-cell>
          <table:table-cell table:formula="of:=[.D73]/255" office:value-type="float" office:value="0.4" calcext:value-type="float">
            <text:p>0.40</text:p>
          </table:table-cell>
          <table:table-cell table:formula="of:=[.E73]/255" office:value-type="float" office:value="0.8" calcext:value-type="float">
            <text:p>0.80</text:p>
          </table:table-cell>
          <table:table-cell table:formula="of:=[.F73]/255" office:value-type="float" office:value="0" calcext:value-type="float">
            <text:p>0.00</text:p>
          </table:table-cell>
          <table:table-cell table:formula="of:=MIN([.I73];[.J73];[.K73])" office:value-type="float" office:value="0" calcext:value-type="float">
            <text:p>0.00</text:p>
          </table:table-cell>
          <table:table-cell table:formula="of:=MAX([.I73];[.J73];[.K73])" office:value-type="float" office:value="0.8" calcext:value-type="float">
            <text:p>0.80</text:p>
          </table:table-cell>
          <table:table-cell table:formula="of:=([.M73]+[.L73])/2" office:value-type="float" office:value="0.4" calcext:value-type="float">
            <text:p>0.40</text:p>
          </table:table-cell>
          <table:table-cell table:formula="of:=IF([.M73]=[.L73];0;IF([.N73]&lt;=0.5;([.M73]-[.L73])/([.M73]+[.L73]);([.M73]-[.L73])/(2-[.M73]-[.L73])))" office:value-type="float" office:value="1" calcext:value-type="float">
            <text:p>1.00</text:p>
          </table:table-cell>
          <table:table-cell table:formula="of:=IF(AND([.I73]&gt;[.J73]; [.I73]&gt;[.K73]);([.J73]-[.K73])/([.M73]-[.L73]);IF(AND([.J73]&gt;[.I73]; [.J73]&gt;[.K73]);2+([.K73]-[.I73])/([.M73]-[.L73]);IF(AND([.K73]&gt;[.I73]; [.K73]&gt;[.J73]);4+([.I73]-[.J73])/([.M73]-[.L73]))))" office:value-type="float" office:value="1.5" calcext:value-type="float">
            <text:p>1.50</text:p>
          </table:table-cell>
          <table:table-cell table:formula="of:=&quot;||&quot;&amp;&quot;&lt;#&quot;&amp;[.G73]&amp;&quot;&gt;&quot;&amp;TEXT([.C73];&quot;0&quot;)&amp;&quot;||&quot;&amp;TEXT([.D73];&quot;0&quot;)&amp;&quot;||&quot;&amp;TEXT([.E73];&quot;0&quot;)&amp;&quot;||&quot;&amp;TEXT([.F73];&quot;0&quot;)&amp;&quot;||&quot;&amp;TEXT([.I73];&quot;0.00&quot;)&amp;&quot;||&quot;&amp;TEXT([.J73];&quot;0.00&quot;)&amp;&quot;||&quot;&amp;TEXT([.K73];&quot;0.00&quot;)&amp;&quot;||&quot;&amp;TEXT([.L73];&quot;0.00&quot;)&amp;&quot;||&quot;&amp;TEXT([.M73];&quot;0.00&quot;)&amp;&quot;||&quot;&amp;TEXT([.N73];&quot;0.00&quot;)&amp;&quot;||&quot;&amp;TEXT([.O73];&quot;0.00&quot;)&amp;&quot;||&quot;&amp;TEXT([.P73];&quot;0.00&quot;)&amp;&quot;||&quot;" office:value-type="string" office:string-value="||&lt;#66CC00&gt;72||102||204||0||0.40||0.80||0.00||0.00||0.80||0.40||1.00||1.50||" calcext:value-type="string">
            <text:p>||&lt;#66CC00&gt;72||102||204||0||0.40||0.80||0.00||0.00||0.80||0.40||1.00||1.50||</text:p>
          </table:table-cell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153" calcext:value-type="float">
            <text:p>153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table:formula="of:=DEC2HEX([.D74];2)&amp;DEC2HEX([.E74];2)&amp;DEC2HEX([.F74];2)" office:value-type="string" office:string-value="99CC66" calcext:value-type="string">
            <text:p>99CC66</text:p>
          </table:table-cell>
          <table:table-cell table:formula="of:=256*256*[.D74]+256*[.E74]+[.F74]" office:value-type="float" office:value="10079334" calcext:value-type="float">
            <text:p>10079334</text:p>
          </table:table-cell>
          <table:table-cell table:formula="of:=[.D74]/255" office:value-type="float" office:value="0.6" calcext:value-type="float">
            <text:p>0.60</text:p>
          </table:table-cell>
          <table:table-cell table:formula="of:=[.E74]/255" office:value-type="float" office:value="0.8" calcext:value-type="float">
            <text:p>0.80</text:p>
          </table:table-cell>
          <table:table-cell table:formula="of:=[.F74]/255" office:value-type="float" office:value="0.4" calcext:value-type="float">
            <text:p>0.40</text:p>
          </table:table-cell>
          <table:table-cell table:formula="of:=MIN([.I74];[.J74];[.K74])" office:value-type="float" office:value="0.4" calcext:value-type="float">
            <text:p>0.40</text:p>
          </table:table-cell>
          <table:table-cell table:formula="of:=MAX([.I74];[.J74];[.K74])" office:value-type="float" office:value="0.8" calcext:value-type="float">
            <text:p>0.80</text:p>
          </table:table-cell>
          <table:table-cell table:formula="of:=([.M74]+[.L74])/2" office:value-type="float" office:value="0.6" calcext:value-type="float">
            <text:p>0.60</text:p>
          </table:table-cell>
          <table:table-cell table:formula="of:=IF([.M74]=[.L74];0;IF([.N74]&lt;=0.5;([.M74]-[.L74])/([.M74]+[.L74]);([.M74]-[.L74])/(2-[.M74]-[.L74])))" office:value-type="float" office:value="0.5" calcext:value-type="float">
            <text:p>0.50</text:p>
          </table:table-cell>
          <table:table-cell table:formula="of:=IF(AND([.I74]&gt;[.J74]; [.I74]&gt;[.K74]);([.J74]-[.K74])/([.M74]-[.L74]);IF(AND([.J74]&gt;[.I74]; [.J74]&gt;[.K74]);2+([.K74]-[.I74])/([.M74]-[.L74]);IF(AND([.K74]&gt;[.I74]; [.K74]&gt;[.J74]);4+([.I74]-[.J74])/([.M74]-[.L74]))))" office:value-type="float" office:value="1.5" calcext:value-type="float">
            <text:p>1.50</text:p>
          </table:table-cell>
          <table:table-cell table:formula="of:=&quot;||&quot;&amp;&quot;&lt;#&quot;&amp;[.G74]&amp;&quot;&gt;&quot;&amp;TEXT([.C74];&quot;0&quot;)&amp;&quot;||&quot;&amp;TEXT([.D74];&quot;0&quot;)&amp;&quot;||&quot;&amp;TEXT([.E74];&quot;0&quot;)&amp;&quot;||&quot;&amp;TEXT([.F74];&quot;0&quot;)&amp;&quot;||&quot;&amp;TEXT([.I74];&quot;0.00&quot;)&amp;&quot;||&quot;&amp;TEXT([.J74];&quot;0.00&quot;)&amp;&quot;||&quot;&amp;TEXT([.K74];&quot;0.00&quot;)&amp;&quot;||&quot;&amp;TEXT([.L74];&quot;0.00&quot;)&amp;&quot;||&quot;&amp;TEXT([.M74];&quot;0.00&quot;)&amp;&quot;||&quot;&amp;TEXT([.N74];&quot;0.00&quot;)&amp;&quot;||&quot;&amp;TEXT([.O74];&quot;0.00&quot;)&amp;&quot;||&quot;&amp;TEXT([.P74];&quot;0.00&quot;)&amp;&quot;||&quot;" office:value-type="string" office:string-value="||&lt;#99CC66&gt;73||153||204||102||0.60||0.80||0.40||0.40||0.80||0.60||0.50||1.50||" calcext:value-type="string">
            <text:p>||&lt;#99CC66&gt;73||153||204||102||0.60||0.80||0.40||0.40||0.80||0.60||0.50||1.50||</text:p>
          </table:table-cell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formula="of:=DEC2HEX([.D75];2)&amp;DEC2HEX([.E75];2)&amp;DEC2HEX([.F75];2)" office:value-type="string" office:string-value="4C9800" calcext:value-type="string">
            <text:p>4C9800</text:p>
          </table:table-cell>
          <table:table-cell table:formula="of:=256*256*[.D75]+256*[.E75]+[.F75]" office:value-type="float" office:value="5019648" calcext:value-type="float">
            <text:p>5019648</text:p>
          </table:table-cell>
          <table:table-cell table:formula="of:=[.D75]/255" office:value-type="float" office:value="0.298039215686274" calcext:value-type="float">
            <text:p>0.30</text:p>
          </table:table-cell>
          <table:table-cell table:formula="of:=[.E75]/255" office:value-type="float" office:value="0.596078431372549" calcext:value-type="float">
            <text:p>0.60</text:p>
          </table:table-cell>
          <table:table-cell table:formula="of:=[.F75]/255" office:value-type="float" office:value="0" calcext:value-type="float">
            <text:p>0.00</text:p>
          </table:table-cell>
          <table:table-cell table:formula="of:=MIN([.I75];[.J75];[.K75])" office:value-type="float" office:value="0" calcext:value-type="float">
            <text:p>0.00</text:p>
          </table:table-cell>
          <table:table-cell table:formula="of:=MAX([.I75];[.J75];[.K75])" office:value-type="float" office:value="0.596078431372549" calcext:value-type="float">
            <text:p>0.60</text:p>
          </table:table-cell>
          <table:table-cell table:formula="of:=([.M75]+[.L75])/2" office:value-type="float" office:value="0.298039215686274" calcext:value-type="float">
            <text:p>0.30</text:p>
          </table:table-cell>
          <table:table-cell table:formula="of:=IF([.M75]=[.L75];0;IF([.N75]&lt;=0.5;([.M75]-[.L75])/([.M75]+[.L75]);([.M75]-[.L75])/(2-[.M75]-[.L75])))" office:value-type="float" office:value="1" calcext:value-type="float">
            <text:p>1.00</text:p>
          </table:table-cell>
          <table:table-cell table:formula="of:=IF(AND([.I75]&gt;[.J75]; [.I75]&gt;[.K75]);([.J75]-[.K75])/([.M75]-[.L75]);IF(AND([.J75]&gt;[.I75]; [.J75]&gt;[.K75]);2+([.K75]-[.I75])/([.M75]-[.L75]);IF(AND([.K75]&gt;[.I75]; [.K75]&gt;[.J75]);4+([.I75]-[.J75])/([.M75]-[.L75]))))" office:value-type="float" office:value="1.5" calcext:value-type="float">
            <text:p>1.50</text:p>
          </table:table-cell>
          <table:table-cell table:formula="of:=&quot;||&quot;&amp;&quot;&lt;#&quot;&amp;[.G75]&amp;&quot;&gt;&quot;&amp;TEXT([.C75];&quot;0&quot;)&amp;&quot;||&quot;&amp;TEXT([.D75];&quot;0&quot;)&amp;&quot;||&quot;&amp;TEXT([.E75];&quot;0&quot;)&amp;&quot;||&quot;&amp;TEXT([.F75];&quot;0&quot;)&amp;&quot;||&quot;&amp;TEXT([.I75];&quot;0.00&quot;)&amp;&quot;||&quot;&amp;TEXT([.J75];&quot;0.00&quot;)&amp;&quot;||&quot;&amp;TEXT([.K75];&quot;0.00&quot;)&amp;&quot;||&quot;&amp;TEXT([.L75];&quot;0.00&quot;)&amp;&quot;||&quot;&amp;TEXT([.M75];&quot;0.00&quot;)&amp;&quot;||&quot;&amp;TEXT([.N75];&quot;0.00&quot;)&amp;&quot;||&quot;&amp;TEXT([.O75];&quot;0.00&quot;)&amp;&quot;||&quot;&amp;TEXT([.P75];&quot;0.00&quot;)&amp;&quot;||&quot;" office:value-type="string" office:string-value="||&lt;#4C9800&gt;74||76||152||0||0.30||0.60||0.00||0.00||0.60||0.30||1.00||1.50||" calcext:value-type="string">
            <text:p>||&lt;#4C9800&gt;74||76||152||0||0.30||0.60||0.00||0.00||0.60||0.30||1.00||1.50||</text:p>
          </table:table-cell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14" calcext:value-type="float">
            <text:p>114</text:p>
          </table:table-cell>
          <table:table-cell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  <table:table-cell table:formula="of:=DEC2HEX([.D76];2)&amp;DEC2HEX([.E76];2)&amp;DEC2HEX([.F76];2)" office:value-type="string" office:string-value="72984C" calcext:value-type="string">
            <text:p>72984C</text:p>
          </table:table-cell>
          <table:table-cell table:formula="of:=256*256*[.D76]+256*[.E76]+[.F76]" office:value-type="float" office:value="7510092" calcext:value-type="float">
            <text:p>7510092</text:p>
          </table:table-cell>
          <table:table-cell table:formula="of:=[.D76]/255" office:value-type="float" office:value="0.447058823529412" calcext:value-type="float">
            <text:p>0.45</text:p>
          </table:table-cell>
          <table:table-cell table:formula="of:=[.E76]/255" office:value-type="float" office:value="0.596078431372549" calcext:value-type="float">
            <text:p>0.60</text:p>
          </table:table-cell>
          <table:table-cell table:formula="of:=[.F76]/255" office:value-type="float" office:value="0.298039215686274" calcext:value-type="float">
            <text:p>0.30</text:p>
          </table:table-cell>
          <table:table-cell table:formula="of:=MIN([.I76];[.J76];[.K76])" office:value-type="float" office:value="0.298039215686274" calcext:value-type="float">
            <text:p>0.30</text:p>
          </table:table-cell>
          <table:table-cell table:formula="of:=MAX([.I76];[.J76];[.K76])" office:value-type="float" office:value="0.596078431372549" calcext:value-type="float">
            <text:p>0.60</text:p>
          </table:table-cell>
          <table:table-cell table:formula="of:=([.M76]+[.L76])/2" office:value-type="float" office:value="0.447058823529412" calcext:value-type="float">
            <text:p>0.45</text:p>
          </table:table-cell>
          <table:table-cell table:formula="of:=IF([.M76]=[.L76];0;IF([.N76]&lt;=0.5;([.M76]-[.L76])/([.M76]+[.L76]);([.M76]-[.L76])/(2-[.M76]-[.L76])))" office:value-type="float" office:value="0.333333333333333" calcext:value-type="float">
            <text:p>0.33</text:p>
          </table:table-cell>
          <table:table-cell table:formula="of:=IF(AND([.I76]&gt;[.J76]; [.I76]&gt;[.K76]);([.J76]-[.K76])/([.M76]-[.L76]);IF(AND([.J76]&gt;[.I76]; [.J76]&gt;[.K76]);2+([.K76]-[.I76])/([.M76]-[.L76]);IF(AND([.K76]&gt;[.I76]; [.K76]&gt;[.J76]);4+([.I76]-[.J76])/([.M76]-[.L76]))))" office:value-type="float" office:value="1.5" calcext:value-type="float">
            <text:p>1.50</text:p>
          </table:table-cell>
          <table:table-cell table:formula="of:=&quot;||&quot;&amp;&quot;&lt;#&quot;&amp;[.G76]&amp;&quot;&gt;&quot;&amp;TEXT([.C76];&quot;0&quot;)&amp;&quot;||&quot;&amp;TEXT([.D76];&quot;0&quot;)&amp;&quot;||&quot;&amp;TEXT([.E76];&quot;0&quot;)&amp;&quot;||&quot;&amp;TEXT([.F76];&quot;0&quot;)&amp;&quot;||&quot;&amp;TEXT([.I76];&quot;0.00&quot;)&amp;&quot;||&quot;&amp;TEXT([.J76];&quot;0.00&quot;)&amp;&quot;||&quot;&amp;TEXT([.K76];&quot;0.00&quot;)&amp;&quot;||&quot;&amp;TEXT([.L76];&quot;0.00&quot;)&amp;&quot;||&quot;&amp;TEXT([.M76];&quot;0.00&quot;)&amp;&quot;||&quot;&amp;TEXT([.N76];&quot;0.00&quot;)&amp;&quot;||&quot;&amp;TEXT([.O76];&quot;0.00&quot;)&amp;&quot;||&quot;&amp;TEXT([.P76];&quot;0.00&quot;)&amp;&quot;||&quot;" office:value-type="string" office:string-value="||&lt;#72984C&gt;75||114||152||76||0.45||0.60||0.30||0.30||0.60||0.45||0.33||1.50||" calcext:value-type="string">
            <text:p>||&lt;#72984C&gt;75||114||152||76||0.45||0.60||0.30||0.30||0.60||0.45||0.33||1.50||</text:p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DEC2HEX([.D77];2)&amp;DEC2HEX([.E77];2)&amp;DEC2HEX([.F77];2)" office:value-type="string" office:string-value="3F7F00" calcext:value-type="string">
            <text:p>3F7F00</text:p>
          </table:table-cell>
          <table:table-cell table:formula="of:=256*256*[.D77]+256*[.E77]+[.F77]" office:value-type="float" office:value="4161280" calcext:value-type="float">
            <text:p>4161280</text:p>
          </table:table-cell>
          <table:table-cell table:formula="of:=[.D77]/255" office:value-type="float" office:value="0.247058823529412" calcext:value-type="float">
            <text:p>0.25</text:p>
          </table:table-cell>
          <table:table-cell table:formula="of:=[.E77]/255" office:value-type="float" office:value="0.498039215686275" calcext:value-type="float">
            <text:p>0.50</text:p>
          </table:table-cell>
          <table:table-cell table:formula="of:=[.F77]/255" office:value-type="float" office:value="0" calcext:value-type="float">
            <text:p>0.00</text:p>
          </table:table-cell>
          <table:table-cell table:formula="of:=MIN([.I77];[.J77];[.K77])" office:value-type="float" office:value="0" calcext:value-type="float">
            <text:p>0.00</text:p>
          </table:table-cell>
          <table:table-cell table:formula="of:=MAX([.I77];[.J77];[.K77])" office:value-type="float" office:value="0.498039215686275" calcext:value-type="float">
            <text:p>0.50</text:p>
          </table:table-cell>
          <table:table-cell table:formula="of:=([.M77]+[.L77])/2" office:value-type="float" office:value="0.249019607843137" calcext:value-type="float">
            <text:p>0.25</text:p>
          </table:table-cell>
          <table:table-cell table:formula="of:=IF([.M77]=[.L77];0;IF([.N77]&lt;=0.5;([.M77]-[.L77])/([.M77]+[.L77]);([.M77]-[.L77])/(2-[.M77]-[.L77])))" office:value-type="float" office:value="1" calcext:value-type="float">
            <text:p>1.00</text:p>
          </table:table-cell>
          <table:table-cell table:formula="of:=IF(AND([.I77]&gt;[.J77]; [.I77]&gt;[.K77]);([.J77]-[.K77])/([.M77]-[.L77]);IF(AND([.J77]&gt;[.I77]; [.J77]&gt;[.K77]);2+([.K77]-[.I77])/([.M77]-[.L77]);IF(AND([.K77]&gt;[.I77]; [.K77]&gt;[.J77]);4+([.I77]-[.J77])/([.M77]-[.L77]))))" office:value-type="float" office:value="1.50393700787402" calcext:value-type="float">
            <text:p>1.50</text:p>
          </table:table-cell>
          <table:table-cell table:formula="of:=&quot;||&quot;&amp;&quot;&lt;#&quot;&amp;[.G77]&amp;&quot;&gt;&quot;&amp;TEXT([.C77];&quot;0&quot;)&amp;&quot;||&quot;&amp;TEXT([.D77];&quot;0&quot;)&amp;&quot;||&quot;&amp;TEXT([.E77];&quot;0&quot;)&amp;&quot;||&quot;&amp;TEXT([.F77];&quot;0&quot;)&amp;&quot;||&quot;&amp;TEXT([.I77];&quot;0.00&quot;)&amp;&quot;||&quot;&amp;TEXT([.J77];&quot;0.00&quot;)&amp;&quot;||&quot;&amp;TEXT([.K77];&quot;0.00&quot;)&amp;&quot;||&quot;&amp;TEXT([.L77];&quot;0.00&quot;)&amp;&quot;||&quot;&amp;TEXT([.M77];&quot;0.00&quot;)&amp;&quot;||&quot;&amp;TEXT([.N77];&quot;0.00&quot;)&amp;&quot;||&quot;&amp;TEXT([.O77];&quot;0.00&quot;)&amp;&quot;||&quot;&amp;TEXT([.P77];&quot;0.00&quot;)&amp;&quot;||&quot;" office:value-type="string" office:string-value="||&lt;#3F7F00&gt;76||63||127||0||0.25||0.50||0.00||0.00||0.50||0.25||1.00||1.50||" calcext:value-type="string">
            <text:p>||&lt;#3F7F00&gt;76||63||127||0||0.25||0.50||0.00||0.00||0.50||0.25||1.00||1.50||</text:p>
          </table:table-cell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table:formula="of:=DEC2HEX([.D78];2)&amp;DEC2HEX([.E78];2)&amp;DEC2HEX([.F78];2)" office:value-type="string" office:string-value="5F7F3F" calcext:value-type="string">
            <text:p>5F7F3F</text:p>
          </table:table-cell>
          <table:table-cell table:formula="of:=256*256*[.D78]+256*[.E78]+[.F78]" office:value-type="float" office:value="6258495" calcext:value-type="float">
            <text:p>6258495</text:p>
          </table:table-cell>
          <table:table-cell table:formula="of:=[.D78]/255" office:value-type="float" office:value="0.372549019607843" calcext:value-type="float">
            <text:p>0.37</text:p>
          </table:table-cell>
          <table:table-cell table:formula="of:=[.E78]/255" office:value-type="float" office:value="0.498039215686275" calcext:value-type="float">
            <text:p>0.50</text:p>
          </table:table-cell>
          <table:table-cell table:formula="of:=[.F78]/255" office:value-type="float" office:value="0.247058823529412" calcext:value-type="float">
            <text:p>0.25</text:p>
          </table:table-cell>
          <table:table-cell table:formula="of:=MIN([.I78];[.J78];[.K78])" office:value-type="float" office:value="0.247058823529412" calcext:value-type="float">
            <text:p>0.25</text:p>
          </table:table-cell>
          <table:table-cell table:formula="of:=MAX([.I78];[.J78];[.K78])" office:value-type="float" office:value="0.498039215686275" calcext:value-type="float">
            <text:p>0.50</text:p>
          </table:table-cell>
          <table:table-cell table:formula="of:=([.M78]+[.L78])/2" office:value-type="float" office:value="0.372549019607843" calcext:value-type="float">
            <text:p>0.37</text:p>
          </table:table-cell>
          <table:table-cell table:formula="of:=IF([.M78]=[.L78];0;IF([.N78]&lt;=0.5;([.M78]-[.L78])/([.M78]+[.L78]);([.M78]-[.L78])/(2-[.M78]-[.L78])))" office:value-type="float" office:value="0.336842105263158" calcext:value-type="float">
            <text:p>0.34</text:p>
          </table:table-cell>
          <table:table-cell table:formula="of:=IF(AND([.I78]&gt;[.J78]; [.I78]&gt;[.K78]);([.J78]-[.K78])/([.M78]-[.L78]);IF(AND([.J78]&gt;[.I78]; [.J78]&gt;[.K78]);2+([.K78]-[.I78])/([.M78]-[.L78]);IF(AND([.K78]&gt;[.I78]; [.K78]&gt;[.J78]);4+([.I78]-[.J78])/([.M78]-[.L78]))))" office:value-type="float" office:value="1.5" calcext:value-type="float">
            <text:p>1.50</text:p>
          </table:table-cell>
          <table:table-cell table:formula="of:=&quot;||&quot;&amp;&quot;&lt;#&quot;&amp;[.G78]&amp;&quot;&gt;&quot;&amp;TEXT([.C78];&quot;0&quot;)&amp;&quot;||&quot;&amp;TEXT([.D78];&quot;0&quot;)&amp;&quot;||&quot;&amp;TEXT([.E78];&quot;0&quot;)&amp;&quot;||&quot;&amp;TEXT([.F78];&quot;0&quot;)&amp;&quot;||&quot;&amp;TEXT([.I78];&quot;0.00&quot;)&amp;&quot;||&quot;&amp;TEXT([.J78];&quot;0.00&quot;)&amp;&quot;||&quot;&amp;TEXT([.K78];&quot;0.00&quot;)&amp;&quot;||&quot;&amp;TEXT([.L78];&quot;0.00&quot;)&amp;&quot;||&quot;&amp;TEXT([.M78];&quot;0.00&quot;)&amp;&quot;||&quot;&amp;TEXT([.N78];&quot;0.00&quot;)&amp;&quot;||&quot;&amp;TEXT([.O78];&quot;0.00&quot;)&amp;&quot;||&quot;&amp;TEXT([.P78];&quot;0.00&quot;)&amp;&quot;||&quot;" office:value-type="string" office:string-value="||&lt;#5F7F3F&gt;77||95||127||63||0.37||0.50||0.25||0.25||0.50||0.37||0.34||1.50||" calcext:value-type="string">
            <text:p>||&lt;#5F7F3F&gt;77||95||127||63||0.37||0.50||0.25||0.25||0.50||0.37||0.34||1.50||</text:p>
          </table:table-cell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DEC2HEX([.D79];2)&amp;DEC2HEX([.E79];2)&amp;DEC2HEX([.F79];2)" office:value-type="string" office:string-value="264C00" calcext:value-type="string">
            <text:p>264C00</text:p>
          </table:table-cell>
          <table:table-cell table:formula="of:=256*256*[.D79]+256*[.E79]+[.F79]" office:value-type="float" office:value="2509824" calcext:value-type="float">
            <text:p>2509824</text:p>
          </table:table-cell>
          <table:table-cell table:formula="of:=[.D79]/255" office:value-type="float" office:value="0.149019607843137" calcext:value-type="float">
            <text:p>0.15</text:p>
          </table:table-cell>
          <table:table-cell table:formula="of:=[.E79]/255" office:value-type="float" office:value="0.298039215686274" calcext:value-type="float">
            <text:p>0.30</text:p>
          </table:table-cell>
          <table:table-cell table:formula="of:=[.F79]/255" office:value-type="float" office:value="0" calcext:value-type="float">
            <text:p>0.00</text:p>
          </table:table-cell>
          <table:table-cell table:formula="of:=MIN([.I79];[.J79];[.K79])" office:value-type="float" office:value="0" calcext:value-type="float">
            <text:p>0.00</text:p>
          </table:table-cell>
          <table:table-cell table:formula="of:=MAX([.I79];[.J79];[.K79])" office:value-type="float" office:value="0.298039215686274" calcext:value-type="float">
            <text:p>0.30</text:p>
          </table:table-cell>
          <table:table-cell table:formula="of:=([.M79]+[.L79])/2" office:value-type="float" office:value="0.149019607843137" calcext:value-type="float">
            <text:p>0.15</text:p>
          </table:table-cell>
          <table:table-cell table:formula="of:=IF([.M79]=[.L79];0;IF([.N79]&lt;=0.5;([.M79]-[.L79])/([.M79]+[.L79]);([.M79]-[.L79])/(2-[.M79]-[.L79])))" office:value-type="float" office:value="1" calcext:value-type="float">
            <text:p>1.00</text:p>
          </table:table-cell>
          <table:table-cell table:formula="of:=IF(AND([.I79]&gt;[.J79]; [.I79]&gt;[.K79]);([.J79]-[.K79])/([.M79]-[.L79]);IF(AND([.J79]&gt;[.I79]; [.J79]&gt;[.K79]);2+([.K79]-[.I79])/([.M79]-[.L79]);IF(AND([.K79]&gt;[.I79]; [.K79]&gt;[.J79]);4+([.I79]-[.J79])/([.M79]-[.L79]))))" office:value-type="float" office:value="1.5" calcext:value-type="float">
            <text:p>1.50</text:p>
          </table:table-cell>
          <table:table-cell table:formula="of:=&quot;||&quot;&amp;&quot;&lt;#&quot;&amp;[.G79]&amp;&quot;&gt;&quot;&amp;TEXT([.C79];&quot;0&quot;)&amp;&quot;||&quot;&amp;TEXT([.D79];&quot;0&quot;)&amp;&quot;||&quot;&amp;TEXT([.E79];&quot;0&quot;)&amp;&quot;||&quot;&amp;TEXT([.F79];&quot;0&quot;)&amp;&quot;||&quot;&amp;TEXT([.I79];&quot;0.00&quot;)&amp;&quot;||&quot;&amp;TEXT([.J79];&quot;0.00&quot;)&amp;&quot;||&quot;&amp;TEXT([.K79];&quot;0.00&quot;)&amp;&quot;||&quot;&amp;TEXT([.L79];&quot;0.00&quot;)&amp;&quot;||&quot;&amp;TEXT([.M79];&quot;0.00&quot;)&amp;&quot;||&quot;&amp;TEXT([.N79];&quot;0.00&quot;)&amp;&quot;||&quot;&amp;TEXT([.O79];&quot;0.00&quot;)&amp;&quot;||&quot;&amp;TEXT([.P79];&quot;0.00&quot;)&amp;&quot;||&quot;" office:value-type="string" office:string-value="||&lt;#264C00&gt;78||38||76||0||0.15||0.30||0.00||0.00||0.30||0.15||1.00||1.50||" calcext:value-type="string">
            <text:p>||&lt;#264C00&gt;78||38||76||0||0.15||0.30||0.00||0.00||0.30||0.15||1.00||1.50||</text:p>
          </table:table-cell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formula="of:=DEC2HEX([.D80];2)&amp;DEC2HEX([.E80];2)&amp;DEC2HEX([.F80];2)" office:value-type="string" office:string-value="394C26" calcext:value-type="string">
            <text:p>394C26</text:p>
          </table:table-cell>
          <table:table-cell table:formula="of:=256*256*[.D80]+256*[.E80]+[.F80]" office:value-type="float" office:value="3755046" calcext:value-type="float">
            <text:p>3755046</text:p>
          </table:table-cell>
          <table:table-cell table:formula="of:=[.D80]/255" office:value-type="float" office:value="0.223529411764706" calcext:value-type="float">
            <text:p>0.22</text:p>
          </table:table-cell>
          <table:table-cell table:formula="of:=[.E80]/255" office:value-type="float" office:value="0.298039215686274" calcext:value-type="float">
            <text:p>0.30</text:p>
          </table:table-cell>
          <table:table-cell table:formula="of:=[.F80]/255" office:value-type="float" office:value="0.149019607843137" calcext:value-type="float">
            <text:p>0.15</text:p>
          </table:table-cell>
          <table:table-cell table:formula="of:=MIN([.I80];[.J80];[.K80])" office:value-type="float" office:value="0.149019607843137" calcext:value-type="float">
            <text:p>0.15</text:p>
          </table:table-cell>
          <table:table-cell table:formula="of:=MAX([.I80];[.J80];[.K80])" office:value-type="float" office:value="0.298039215686274" calcext:value-type="float">
            <text:p>0.30</text:p>
          </table:table-cell>
          <table:table-cell table:formula="of:=([.M80]+[.L80])/2" office:value-type="float" office:value="0.223529411764706" calcext:value-type="float">
            <text:p>0.22</text:p>
          </table:table-cell>
          <table:table-cell table:formula="of:=IF([.M80]=[.L80];0;IF([.N80]&lt;=0.5;([.M80]-[.L80])/([.M80]+[.L80]);([.M80]-[.L80])/(2-[.M80]-[.L80])))" office:value-type="float" office:value="0.333333333333333" calcext:value-type="float">
            <text:p>0.33</text:p>
          </table:table-cell>
          <table:table-cell table:formula="of:=IF(AND([.I80]&gt;[.J80]; [.I80]&gt;[.K80]);([.J80]-[.K80])/([.M80]-[.L80]);IF(AND([.J80]&gt;[.I80]; [.J80]&gt;[.K80]);2+([.K80]-[.I80])/([.M80]-[.L80]);IF(AND([.K80]&gt;[.I80]; [.K80]&gt;[.J80]);4+([.I80]-[.J80])/([.M80]-[.L80]))))" office:value-type="float" office:value="1.5" calcext:value-type="float">
            <text:p>1.50</text:p>
          </table:table-cell>
          <table:table-cell table:formula="of:=&quot;||&quot;&amp;&quot;&lt;#&quot;&amp;[.G80]&amp;&quot;&gt;&quot;&amp;TEXT([.C80];&quot;0&quot;)&amp;&quot;||&quot;&amp;TEXT([.D80];&quot;0&quot;)&amp;&quot;||&quot;&amp;TEXT([.E80];&quot;0&quot;)&amp;&quot;||&quot;&amp;TEXT([.F80];&quot;0&quot;)&amp;&quot;||&quot;&amp;TEXT([.I80];&quot;0.00&quot;)&amp;&quot;||&quot;&amp;TEXT([.J80];&quot;0.00&quot;)&amp;&quot;||&quot;&amp;TEXT([.K80];&quot;0.00&quot;)&amp;&quot;||&quot;&amp;TEXT([.L80];&quot;0.00&quot;)&amp;&quot;||&quot;&amp;TEXT([.M80];&quot;0.00&quot;)&amp;&quot;||&quot;&amp;TEXT([.N80];&quot;0.00&quot;)&amp;&quot;||&quot;&amp;TEXT([.O80];&quot;0.00&quot;)&amp;&quot;||&quot;&amp;TEXT([.P80];&quot;0.00&quot;)&amp;&quot;||&quot;" office:value-type="string" office:string-value="||&lt;#394C26&gt;79||57||76||38||0.22||0.30||0.15||0.15||0.30||0.22||0.33||1.50||" calcext:value-type="string">
            <text:p>||&lt;#394C26&gt;79||57||76||38||0.22||0.30||0.15||0.15||0.30||0.22||0.33||1.50||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D81];2)&amp;DEC2HEX([.E81];2)&amp;DEC2HEX([.F81];2)" office:value-type="string" office:string-value="3FFF00" calcext:value-type="string">
            <text:p>3FFF00</text:p>
          </table:table-cell>
          <table:table-cell table:formula="of:=256*256*[.D81]+256*[.E81]+[.F81]" office:value-type="float" office:value="4194048" calcext:value-type="float">
            <text:p>4194048</text:p>
          </table:table-cell>
          <table:table-cell table:formula="of:=[.D81]/255" office:value-type="float" office:value="0.247058823529412" calcext:value-type="float">
            <text:p>0.25</text:p>
          </table:table-cell>
          <table:table-cell table:formula="of:=[.E81]/255" office:value-type="float" office:value="1" calcext:value-type="float">
            <text:p>1.00</text:p>
          </table:table-cell>
          <table:table-cell table:formula="of:=[.F81]/255" office:value-type="float" office:value="0" calcext:value-type="float">
            <text:p>0.00</text:p>
          </table:table-cell>
          <table:table-cell table:formula="of:=MIN([.I81];[.J81];[.K81])" office:value-type="float" office:value="0" calcext:value-type="float">
            <text:p>0.00</text:p>
          </table:table-cell>
          <table:table-cell table:formula="of:=MAX([.I81];[.J81];[.K81])" office:value-type="float" office:value="1" calcext:value-type="float">
            <text:p>1.00</text:p>
          </table:table-cell>
          <table:table-cell table:formula="of:=([.M81]+[.L81])/2" office:value-type="float" office:value="0.5" calcext:value-type="float">
            <text:p>0.50</text:p>
          </table:table-cell>
          <table:table-cell table:formula="of:=IF([.M81]=[.L81];0;IF([.N81]&lt;=0.5;([.M81]-[.L81])/([.M81]+[.L81]);([.M81]-[.L81])/(2-[.M81]-[.L81])))" office:value-type="float" office:value="1" calcext:value-type="float">
            <text:p>1.00</text:p>
          </table:table-cell>
          <table:table-cell table:formula="of:=IF(AND([.I81]&gt;[.J81]; [.I81]&gt;[.K81]);([.J81]-[.K81])/([.M81]-[.L81]);IF(AND([.J81]&gt;[.I81]; [.J81]&gt;[.K81]);2+([.K81]-[.I81])/([.M81]-[.L81]);IF(AND([.K81]&gt;[.I81]; [.K81]&gt;[.J81]);4+([.I81]-[.J81])/([.M81]-[.L81]))))" office:value-type="float" office:value="1.75294117647059" calcext:value-type="float">
            <text:p>1.75</text:p>
          </table:table-cell>
          <table:table-cell table:formula="of:=&quot;||&quot;&amp;&quot;&lt;#&quot;&amp;[.G81]&amp;&quot;&gt;&quot;&amp;TEXT([.C81];&quot;0&quot;)&amp;&quot;||&quot;&amp;TEXT([.D81];&quot;0&quot;)&amp;&quot;||&quot;&amp;TEXT([.E81];&quot;0&quot;)&amp;&quot;||&quot;&amp;TEXT([.F81];&quot;0&quot;)&amp;&quot;||&quot;&amp;TEXT([.I81];&quot;0.00&quot;)&amp;&quot;||&quot;&amp;TEXT([.J81];&quot;0.00&quot;)&amp;&quot;||&quot;&amp;TEXT([.K81];&quot;0.00&quot;)&amp;&quot;||&quot;&amp;TEXT([.L81];&quot;0.00&quot;)&amp;&quot;||&quot;&amp;TEXT([.M81];&quot;0.00&quot;)&amp;&quot;||&quot;&amp;TEXT([.N81];&quot;0.00&quot;)&amp;&quot;||&quot;&amp;TEXT([.O81];&quot;0.00&quot;)&amp;&quot;||&quot;&amp;TEXT([.P81];&quot;0.00&quot;)&amp;&quot;||&quot;" office:value-type="string" office:string-value="||&lt;#3FFF00&gt;80||63||255||0||0.25||1.00||0.00||0.00||1.00||0.50||1.00||1.75||" calcext:value-type="string">
            <text:p>||&lt;#3FFF00&gt;80||63||255||0||0.25||1.00||0.00||0.00||1.00||0.50||1.00||1.75||</text:p>
          </table:table-cell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159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formula="of:=DEC2HEX([.D82];2)&amp;DEC2HEX([.E82];2)&amp;DEC2HEX([.F82];2)" office:value-type="string" office:string-value="9FFF7F" calcext:value-type="string">
            <text:p>9FFF7F</text:p>
          </table:table-cell>
          <table:table-cell table:formula="of:=256*256*[.D82]+256*[.E82]+[.F82]" office:value-type="float" office:value="10485631" calcext:value-type="float">
            <text:p>10485631</text:p>
          </table:table-cell>
          <table:table-cell table:formula="of:=[.D82]/255" office:value-type="float" office:value="0.623529411764706" calcext:value-type="float">
            <text:p>0.62</text:p>
          </table:table-cell>
          <table:table-cell table:formula="of:=[.E82]/255" office:value-type="float" office:value="1" calcext:value-type="float">
            <text:p>1.00</text:p>
          </table:table-cell>
          <table:table-cell table:formula="of:=[.F82]/255" office:value-type="float" office:value="0.498039215686275" calcext:value-type="float">
            <text:p>0.50</text:p>
          </table:table-cell>
          <table:table-cell table:formula="of:=MIN([.I82];[.J82];[.K82])" office:value-type="float" office:value="0.498039215686275" calcext:value-type="float">
            <text:p>0.50</text:p>
          </table:table-cell>
          <table:table-cell table:formula="of:=MAX([.I82];[.J82];[.K82])" office:value-type="float" office:value="1" calcext:value-type="float">
            <text:p>1.00</text:p>
          </table:table-cell>
          <table:table-cell table:formula="of:=([.M82]+[.L82])/2" office:value-type="float" office:value="0.749019607843137" calcext:value-type="float">
            <text:p>0.75</text:p>
          </table:table-cell>
          <table:table-cell table:formula="of:=IF([.M82]=[.L82];0;IF([.N82]&lt;=0.5;([.M82]-[.L82])/([.M82]+[.L82]);([.M82]-[.L82])/(2-[.M82]-[.L82])))" office:value-type="float" office:value="1" calcext:value-type="float">
            <text:p>1.00</text:p>
          </table:table-cell>
          <table:table-cell table:formula="of:=IF(AND([.I82]&gt;[.J82]; [.I82]&gt;[.K82]);([.J82]-[.K82])/([.M82]-[.L82]);IF(AND([.J82]&gt;[.I82]; [.J82]&gt;[.K82]);2+([.K82]-[.I82])/([.M82]-[.L82]);IF(AND([.K82]&gt;[.I82]; [.K82]&gt;[.J82]);4+([.I82]-[.J82])/([.M82]-[.L82]))))" office:value-type="float" office:value="1.75" calcext:value-type="float">
            <text:p>1.75</text:p>
          </table:table-cell>
          <table:table-cell table:formula="of:=&quot;||&quot;&amp;&quot;&lt;#&quot;&amp;[.G82]&amp;&quot;&gt;&quot;&amp;TEXT([.C82];&quot;0&quot;)&amp;&quot;||&quot;&amp;TEXT([.D82];&quot;0&quot;)&amp;&quot;||&quot;&amp;TEXT([.E82];&quot;0&quot;)&amp;&quot;||&quot;&amp;TEXT([.F82];&quot;0&quot;)&amp;&quot;||&quot;&amp;TEXT([.I82];&quot;0.00&quot;)&amp;&quot;||&quot;&amp;TEXT([.J82];&quot;0.00&quot;)&amp;&quot;||&quot;&amp;TEXT([.K82];&quot;0.00&quot;)&amp;&quot;||&quot;&amp;TEXT([.L82];&quot;0.00&quot;)&amp;&quot;||&quot;&amp;TEXT([.M82];&quot;0.00&quot;)&amp;&quot;||&quot;&amp;TEXT([.N82];&quot;0.00&quot;)&amp;&quot;||&quot;&amp;TEXT([.O82];&quot;0.00&quot;)&amp;&quot;||&quot;&amp;TEXT([.P82];&quot;0.00&quot;)&amp;&quot;||&quot;" office:value-type="string" office:string-value="||&lt;#9FFF7F&gt;81||159||255||127||0.62||1.00||0.50||0.50||1.00||0.75||1.00||1.75||" calcext:value-type="string">
            <text:p>||&lt;#9FFF7F&gt;81||159||255||127||0.62||1.00||0.50||0.50||1.00||0.75||1.00||1.75||</text:p>
          </table:table-cell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formula="of:=DEC2HEX([.D83];2)&amp;DEC2HEX([.E83];2)&amp;DEC2HEX([.F83];2)" office:value-type="string" office:string-value="33CC00" calcext:value-type="string">
            <text:p>33CC00</text:p>
          </table:table-cell>
          <table:table-cell table:formula="of:=256*256*[.D83]+256*[.E83]+[.F83]" office:value-type="float" office:value="3394560" calcext:value-type="float">
            <text:p>3394560</text:p>
          </table:table-cell>
          <table:table-cell table:formula="of:=[.D83]/255" office:value-type="float" office:value="0.2" calcext:value-type="float">
            <text:p>0.20</text:p>
          </table:table-cell>
          <table:table-cell table:formula="of:=[.E83]/255" office:value-type="float" office:value="0.8" calcext:value-type="float">
            <text:p>0.80</text:p>
          </table:table-cell>
          <table:table-cell table:formula="of:=[.F83]/255" office:value-type="float" office:value="0" calcext:value-type="float">
            <text:p>0.00</text:p>
          </table:table-cell>
          <table:table-cell table:formula="of:=MIN([.I83];[.J83];[.K83])" office:value-type="float" office:value="0" calcext:value-type="float">
            <text:p>0.00</text:p>
          </table:table-cell>
          <table:table-cell table:formula="of:=MAX([.I83];[.J83];[.K83])" office:value-type="float" office:value="0.8" calcext:value-type="float">
            <text:p>0.80</text:p>
          </table:table-cell>
          <table:table-cell table:formula="of:=([.M83]+[.L83])/2" office:value-type="float" office:value="0.4" calcext:value-type="float">
            <text:p>0.40</text:p>
          </table:table-cell>
          <table:table-cell table:formula="of:=IF([.M83]=[.L83];0;IF([.N83]&lt;=0.5;([.M83]-[.L83])/([.M83]+[.L83]);([.M83]-[.L83])/(2-[.M83]-[.L83])))" office:value-type="float" office:value="1" calcext:value-type="float">
            <text:p>1.00</text:p>
          </table:table-cell>
          <table:table-cell table:formula="of:=IF(AND([.I83]&gt;[.J83]; [.I83]&gt;[.K83]);([.J83]-[.K83])/([.M83]-[.L83]);IF(AND([.J83]&gt;[.I83]; [.J83]&gt;[.K83]);2+([.K83]-[.I83])/([.M83]-[.L83]);IF(AND([.K83]&gt;[.I83]; [.K83]&gt;[.J83]);4+([.I83]-[.J83])/([.M83]-[.L83]))))" office:value-type="float" office:value="1.75" calcext:value-type="float">
            <text:p>1.75</text:p>
          </table:table-cell>
          <table:table-cell table:formula="of:=&quot;||&quot;&amp;&quot;&lt;#&quot;&amp;[.G83]&amp;&quot;&gt;&quot;&amp;TEXT([.C83];&quot;0&quot;)&amp;&quot;||&quot;&amp;TEXT([.D83];&quot;0&quot;)&amp;&quot;||&quot;&amp;TEXT([.E83];&quot;0&quot;)&amp;&quot;||&quot;&amp;TEXT([.F83];&quot;0&quot;)&amp;&quot;||&quot;&amp;TEXT([.I83];&quot;0.00&quot;)&amp;&quot;||&quot;&amp;TEXT([.J83];&quot;0.00&quot;)&amp;&quot;||&quot;&amp;TEXT([.K83];&quot;0.00&quot;)&amp;&quot;||&quot;&amp;TEXT([.L83];&quot;0.00&quot;)&amp;&quot;||&quot;&amp;TEXT([.M83];&quot;0.00&quot;)&amp;&quot;||&quot;&amp;TEXT([.N83];&quot;0.00&quot;)&amp;&quot;||&quot;&amp;TEXT([.O83];&quot;0.00&quot;)&amp;&quot;||&quot;&amp;TEXT([.P83];&quot;0.00&quot;)&amp;&quot;||&quot;" office:value-type="string" office:string-value="||&lt;#33CC00&gt;82||51||204||0||0.20||0.80||0.00||0.00||0.80||0.40||1.00||1.75||" calcext:value-type="string">
            <text:p>||&lt;#33CC00&gt;82||51||204||0||0.20||0.80||0.00||0.00||0.80||0.40||1.00||1.75||</text:p>
          </table:table-cell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table:formula="of:=DEC2HEX([.D84];2)&amp;DEC2HEX([.E84];2)&amp;DEC2HEX([.F84];2)" office:value-type="string" office:string-value="7FCC66" calcext:value-type="string">
            <text:p>7FCC66</text:p>
          </table:table-cell>
          <table:table-cell table:formula="of:=256*256*[.D84]+256*[.E84]+[.F84]" office:value-type="float" office:value="8375398" calcext:value-type="float">
            <text:p>8375398</text:p>
          </table:table-cell>
          <table:table-cell table:formula="of:=[.D84]/255" office:value-type="float" office:value="0.498039215686275" calcext:value-type="float">
            <text:p>0.50</text:p>
          </table:table-cell>
          <table:table-cell table:formula="of:=[.E84]/255" office:value-type="float" office:value="0.8" calcext:value-type="float">
            <text:p>0.80</text:p>
          </table:table-cell>
          <table:table-cell table:formula="of:=[.F84]/255" office:value-type="float" office:value="0.4" calcext:value-type="float">
            <text:p>0.40</text:p>
          </table:table-cell>
          <table:table-cell table:formula="of:=MIN([.I84];[.J84];[.K84])" office:value-type="float" office:value="0.4" calcext:value-type="float">
            <text:p>0.40</text:p>
          </table:table-cell>
          <table:table-cell table:formula="of:=MAX([.I84];[.J84];[.K84])" office:value-type="float" office:value="0.8" calcext:value-type="float">
            <text:p>0.80</text:p>
          </table:table-cell>
          <table:table-cell table:formula="of:=([.M84]+[.L84])/2" office:value-type="float" office:value="0.6" calcext:value-type="float">
            <text:p>0.60</text:p>
          </table:table-cell>
          <table:table-cell table:formula="of:=IF([.M84]=[.L84];0;IF([.N84]&lt;=0.5;([.M84]-[.L84])/([.M84]+[.L84]);([.M84]-[.L84])/(2-[.M84]-[.L84])))" office:value-type="float" office:value="0.5" calcext:value-type="float">
            <text:p>0.50</text:p>
          </table:table-cell>
          <table:table-cell table:formula="of:=IF(AND([.I84]&gt;[.J84]; [.I84]&gt;[.K84]);([.J84]-[.K84])/([.M84]-[.L84]);IF(AND([.J84]&gt;[.I84]; [.J84]&gt;[.K84]);2+([.K84]-[.I84])/([.M84]-[.L84]);IF(AND([.K84]&gt;[.I84]; [.K84]&gt;[.J84]);4+([.I84]-[.J84])/([.M84]-[.L84]))))" office:value-type="float" office:value="1.75490196078431" calcext:value-type="float">
            <text:p>1.75</text:p>
          </table:table-cell>
          <table:table-cell table:formula="of:=&quot;||&quot;&amp;&quot;&lt;#&quot;&amp;[.G84]&amp;&quot;&gt;&quot;&amp;TEXT([.C84];&quot;0&quot;)&amp;&quot;||&quot;&amp;TEXT([.D84];&quot;0&quot;)&amp;&quot;||&quot;&amp;TEXT([.E84];&quot;0&quot;)&amp;&quot;||&quot;&amp;TEXT([.F84];&quot;0&quot;)&amp;&quot;||&quot;&amp;TEXT([.I84];&quot;0.00&quot;)&amp;&quot;||&quot;&amp;TEXT([.J84];&quot;0.00&quot;)&amp;&quot;||&quot;&amp;TEXT([.K84];&quot;0.00&quot;)&amp;&quot;||&quot;&amp;TEXT([.L84];&quot;0.00&quot;)&amp;&quot;||&quot;&amp;TEXT([.M84];&quot;0.00&quot;)&amp;&quot;||&quot;&amp;TEXT([.N84];&quot;0.00&quot;)&amp;&quot;||&quot;&amp;TEXT([.O84];&quot;0.00&quot;)&amp;&quot;||&quot;&amp;TEXT([.P84];&quot;0.00&quot;)&amp;&quot;||&quot;" office:value-type="string" office:string-value="||&lt;#7FCC66&gt;83||127||204||102||0.50||0.80||0.40||0.40||0.80||0.60||0.50||1.75||" calcext:value-type="string">
            <text:p>||&lt;#7FCC66&gt;83||127||204||102||0.50||0.80||0.40||0.40||0.80||0.60||0.50||1.75||</text:p>
          </table:table-cell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formula="of:=DEC2HEX([.D85];2)&amp;DEC2HEX([.E85];2)&amp;DEC2HEX([.F85];2)" office:value-type="string" office:string-value="269800" calcext:value-type="string">
            <text:p>269800</text:p>
          </table:table-cell>
          <table:table-cell table:formula="of:=256*256*[.D85]+256*[.E85]+[.F85]" office:value-type="float" office:value="2529280" calcext:value-type="float">
            <text:p>2529280</text:p>
          </table:table-cell>
          <table:table-cell table:formula="of:=[.D85]/255" office:value-type="float" office:value="0.149019607843137" calcext:value-type="float">
            <text:p>0.15</text:p>
          </table:table-cell>
          <table:table-cell table:formula="of:=[.E85]/255" office:value-type="float" office:value="0.596078431372549" calcext:value-type="float">
            <text:p>0.60</text:p>
          </table:table-cell>
          <table:table-cell table:formula="of:=[.F85]/255" office:value-type="float" office:value="0" calcext:value-type="float">
            <text:p>0.00</text:p>
          </table:table-cell>
          <table:table-cell table:formula="of:=MIN([.I85];[.J85];[.K85])" office:value-type="float" office:value="0" calcext:value-type="float">
            <text:p>0.00</text:p>
          </table:table-cell>
          <table:table-cell table:formula="of:=MAX([.I85];[.J85];[.K85])" office:value-type="float" office:value="0.596078431372549" calcext:value-type="float">
            <text:p>0.60</text:p>
          </table:table-cell>
          <table:table-cell table:formula="of:=([.M85]+[.L85])/2" office:value-type="float" office:value="0.298039215686274" calcext:value-type="float">
            <text:p>0.30</text:p>
          </table:table-cell>
          <table:table-cell table:formula="of:=IF([.M85]=[.L85];0;IF([.N85]&lt;=0.5;([.M85]-[.L85])/([.M85]+[.L85]);([.M85]-[.L85])/(2-[.M85]-[.L85])))" office:value-type="float" office:value="1" calcext:value-type="float">
            <text:p>1.00</text:p>
          </table:table-cell>
          <table:table-cell table:formula="of:=IF(AND([.I85]&gt;[.J85]; [.I85]&gt;[.K85]);([.J85]-[.K85])/([.M85]-[.L85]);IF(AND([.J85]&gt;[.I85]; [.J85]&gt;[.K85]);2+([.K85]-[.I85])/([.M85]-[.L85]);IF(AND([.K85]&gt;[.I85]; [.K85]&gt;[.J85]);4+([.I85]-[.J85])/([.M85]-[.L85]))))" office:value-type="float" office:value="1.75" calcext:value-type="float">
            <text:p>1.75</text:p>
          </table:table-cell>
          <table:table-cell table:formula="of:=&quot;||&quot;&amp;&quot;&lt;#&quot;&amp;[.G85]&amp;&quot;&gt;&quot;&amp;TEXT([.C85];&quot;0&quot;)&amp;&quot;||&quot;&amp;TEXT([.D85];&quot;0&quot;)&amp;&quot;||&quot;&amp;TEXT([.E85];&quot;0&quot;)&amp;&quot;||&quot;&amp;TEXT([.F85];&quot;0&quot;)&amp;&quot;||&quot;&amp;TEXT([.I85];&quot;0.00&quot;)&amp;&quot;||&quot;&amp;TEXT([.J85];&quot;0.00&quot;)&amp;&quot;||&quot;&amp;TEXT([.K85];&quot;0.00&quot;)&amp;&quot;||&quot;&amp;TEXT([.L85];&quot;0.00&quot;)&amp;&quot;||&quot;&amp;TEXT([.M85];&quot;0.00&quot;)&amp;&quot;||&quot;&amp;TEXT([.N85];&quot;0.00&quot;)&amp;&quot;||&quot;&amp;TEXT([.O85];&quot;0.00&quot;)&amp;&quot;||&quot;&amp;TEXT([.P85];&quot;0.00&quot;)&amp;&quot;||&quot;" office:value-type="string" office:string-value="||&lt;#269800&gt;84||38||152||0||0.15||0.60||0.00||0.00||0.60||0.30||1.00||1.75||" calcext:value-type="string">
            <text:p>||&lt;#269800&gt;84||38||152||0||0.15||0.60||0.00||0.00||0.60||0.30||1.00||1.75||</text:p>
          </table:table-cell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  <table:table-cell table:formula="of:=DEC2HEX([.D86];2)&amp;DEC2HEX([.E86];2)&amp;DEC2HEX([.F86];2)" office:value-type="string" office:string-value="5F984C" calcext:value-type="string">
            <text:p>5F984C</text:p>
          </table:table-cell>
          <table:table-cell table:formula="of:=256*256*[.D86]+256*[.E86]+[.F86]" office:value-type="float" office:value="6264908" calcext:value-type="float">
            <text:p>6264908</text:p>
          </table:table-cell>
          <table:table-cell table:formula="of:=[.D86]/255" office:value-type="float" office:value="0.372549019607843" calcext:value-type="float">
            <text:p>0.37</text:p>
          </table:table-cell>
          <table:table-cell table:formula="of:=[.E86]/255" office:value-type="float" office:value="0.596078431372549" calcext:value-type="float">
            <text:p>0.60</text:p>
          </table:table-cell>
          <table:table-cell table:formula="of:=[.F86]/255" office:value-type="float" office:value="0.298039215686274" calcext:value-type="float">
            <text:p>0.30</text:p>
          </table:table-cell>
          <table:table-cell table:formula="of:=MIN([.I86];[.J86];[.K86])" office:value-type="float" office:value="0.298039215686274" calcext:value-type="float">
            <text:p>0.30</text:p>
          </table:table-cell>
          <table:table-cell table:formula="of:=MAX([.I86];[.J86];[.K86])" office:value-type="float" office:value="0.596078431372549" calcext:value-type="float">
            <text:p>0.60</text:p>
          </table:table-cell>
          <table:table-cell table:formula="of:=([.M86]+[.L86])/2" office:value-type="float" office:value="0.447058823529412" calcext:value-type="float">
            <text:p>0.45</text:p>
          </table:table-cell>
          <table:table-cell table:formula="of:=IF([.M86]=[.L86];0;IF([.N86]&lt;=0.5;([.M86]-[.L86])/([.M86]+[.L86]);([.M86]-[.L86])/(2-[.M86]-[.L86])))" office:value-type="float" office:value="0.333333333333333" calcext:value-type="float">
            <text:p>0.33</text:p>
          </table:table-cell>
          <table:table-cell table:formula="of:=IF(AND([.I86]&gt;[.J86]; [.I86]&gt;[.K86]);([.J86]-[.K86])/([.M86]-[.L86]);IF(AND([.J86]&gt;[.I86]; [.J86]&gt;[.K86]);2+([.K86]-[.I86])/([.M86]-[.L86]);IF(AND([.K86]&gt;[.I86]; [.K86]&gt;[.J86]);4+([.I86]-[.J86])/([.M86]-[.L86]))))" office:value-type="float" office:value="1.75" calcext:value-type="float">
            <text:p>1.75</text:p>
          </table:table-cell>
          <table:table-cell table:formula="of:=&quot;||&quot;&amp;&quot;&lt;#&quot;&amp;[.G86]&amp;&quot;&gt;&quot;&amp;TEXT([.C86];&quot;0&quot;)&amp;&quot;||&quot;&amp;TEXT([.D86];&quot;0&quot;)&amp;&quot;||&quot;&amp;TEXT([.E86];&quot;0&quot;)&amp;&quot;||&quot;&amp;TEXT([.F86];&quot;0&quot;)&amp;&quot;||&quot;&amp;TEXT([.I86];&quot;0.00&quot;)&amp;&quot;||&quot;&amp;TEXT([.J86];&quot;0.00&quot;)&amp;&quot;||&quot;&amp;TEXT([.K86];&quot;0.00&quot;)&amp;&quot;||&quot;&amp;TEXT([.L86];&quot;0.00&quot;)&amp;&quot;||&quot;&amp;TEXT([.M86];&quot;0.00&quot;)&amp;&quot;||&quot;&amp;TEXT([.N86];&quot;0.00&quot;)&amp;&quot;||&quot;&amp;TEXT([.O86];&quot;0.00&quot;)&amp;&quot;||&quot;&amp;TEXT([.P86];&quot;0.00&quot;)&amp;&quot;||&quot;" office:value-type="string" office:string-value="||&lt;#5F984C&gt;85||95||152||76||0.37||0.60||0.30||0.30||0.60||0.45||0.33||1.75||" calcext:value-type="string">
            <text:p>||&lt;#5F984C&gt;85||95||152||76||0.37||0.60||0.30||0.30||0.60||0.45||0.33||1.75||</text:p>
          </table:table-cell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DEC2HEX([.D87];2)&amp;DEC2HEX([.E87];2)&amp;DEC2HEX([.F87];2)" office:value-type="string" office:string-value="1F7F00" calcext:value-type="string">
            <text:p>1F7F00</text:p>
          </table:table-cell>
          <table:table-cell table:formula="of:=256*256*[.D87]+256*[.E87]+[.F87]" office:value-type="float" office:value="2064128" calcext:value-type="float">
            <text:p>2064128</text:p>
          </table:table-cell>
          <table:table-cell table:formula="of:=[.D87]/255" office:value-type="float" office:value="0.12156862745098" calcext:value-type="float">
            <text:p>0.12</text:p>
          </table:table-cell>
          <table:table-cell table:formula="of:=[.E87]/255" office:value-type="float" office:value="0.498039215686275" calcext:value-type="float">
            <text:p>0.50</text:p>
          </table:table-cell>
          <table:table-cell table:formula="of:=[.F87]/255" office:value-type="float" office:value="0" calcext:value-type="float">
            <text:p>0.00</text:p>
          </table:table-cell>
          <table:table-cell table:formula="of:=MIN([.I87];[.J87];[.K87])" office:value-type="float" office:value="0" calcext:value-type="float">
            <text:p>0.00</text:p>
          </table:table-cell>
          <table:table-cell table:formula="of:=MAX([.I87];[.J87];[.K87])" office:value-type="float" office:value="0.498039215686275" calcext:value-type="float">
            <text:p>0.50</text:p>
          </table:table-cell>
          <table:table-cell table:formula="of:=([.M87]+[.L87])/2" office:value-type="float" office:value="0.249019607843137" calcext:value-type="float">
            <text:p>0.25</text:p>
          </table:table-cell>
          <table:table-cell table:formula="of:=IF([.M87]=[.L87];0;IF([.N87]&lt;=0.5;([.M87]-[.L87])/([.M87]+[.L87]);([.M87]-[.L87])/(2-[.M87]-[.L87])))" office:value-type="float" office:value="1" calcext:value-type="float">
            <text:p>1.00</text:p>
          </table:table-cell>
          <table:table-cell table:formula="of:=IF(AND([.I87]&gt;[.J87]; [.I87]&gt;[.K87]);([.J87]-[.K87])/([.M87]-[.L87]);IF(AND([.J87]&gt;[.I87]; [.J87]&gt;[.K87]);2+([.K87]-[.I87])/([.M87]-[.L87]);IF(AND([.K87]&gt;[.I87]; [.K87]&gt;[.J87]);4+([.I87]-[.J87])/([.M87]-[.L87]))))" office:value-type="float" office:value="1.75590551181102" calcext:value-type="float">
            <text:p>1.76</text:p>
          </table:table-cell>
          <table:table-cell table:formula="of:=&quot;||&quot;&amp;&quot;&lt;#&quot;&amp;[.G87]&amp;&quot;&gt;&quot;&amp;TEXT([.C87];&quot;0&quot;)&amp;&quot;||&quot;&amp;TEXT([.D87];&quot;0&quot;)&amp;&quot;||&quot;&amp;TEXT([.E87];&quot;0&quot;)&amp;&quot;||&quot;&amp;TEXT([.F87];&quot;0&quot;)&amp;&quot;||&quot;&amp;TEXT([.I87];&quot;0.00&quot;)&amp;&quot;||&quot;&amp;TEXT([.J87];&quot;0.00&quot;)&amp;&quot;||&quot;&amp;TEXT([.K87];&quot;0.00&quot;)&amp;&quot;||&quot;&amp;TEXT([.L87];&quot;0.00&quot;)&amp;&quot;||&quot;&amp;TEXT([.M87];&quot;0.00&quot;)&amp;&quot;||&quot;&amp;TEXT([.N87];&quot;0.00&quot;)&amp;&quot;||&quot;&amp;TEXT([.O87];&quot;0.00&quot;)&amp;&quot;||&quot;&amp;TEXT([.P87];&quot;0.00&quot;)&amp;&quot;||&quot;" office:value-type="string" office:string-value="||&lt;#1F7F00&gt;86||31||127||0||0.12||0.50||0.00||0.00||0.50||0.25||1.00||1.76||" calcext:value-type="string">
            <text:p>||&lt;#1F7F00&gt;86||31||127||0||0.12||0.50||0.00||0.00||0.50||0.25||1.00||1.76||</text:p>
          </table:table-cell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table:formula="of:=DEC2HEX([.D88];2)&amp;DEC2HEX([.E88];2)&amp;DEC2HEX([.F88];2)" office:value-type="string" office:string-value="4F7F3F" calcext:value-type="string">
            <text:p>4F7F3F</text:p>
          </table:table-cell>
          <table:table-cell table:formula="of:=256*256*[.D88]+256*[.E88]+[.F88]" office:value-type="float" office:value="5209919" calcext:value-type="float">
            <text:p>5209919</text:p>
          </table:table-cell>
          <table:table-cell table:formula="of:=[.D88]/255" office:value-type="float" office:value="0.309803921568627" calcext:value-type="float">
            <text:p>0.31</text:p>
          </table:table-cell>
          <table:table-cell table:formula="of:=[.E88]/255" office:value-type="float" office:value="0.498039215686275" calcext:value-type="float">
            <text:p>0.50</text:p>
          </table:table-cell>
          <table:table-cell table:formula="of:=[.F88]/255" office:value-type="float" office:value="0.247058823529412" calcext:value-type="float">
            <text:p>0.25</text:p>
          </table:table-cell>
          <table:table-cell table:formula="of:=MIN([.I88];[.J88];[.K88])" office:value-type="float" office:value="0.247058823529412" calcext:value-type="float">
            <text:p>0.25</text:p>
          </table:table-cell>
          <table:table-cell table:formula="of:=MAX([.I88];[.J88];[.K88])" office:value-type="float" office:value="0.498039215686275" calcext:value-type="float">
            <text:p>0.50</text:p>
          </table:table-cell>
          <table:table-cell table:formula="of:=([.M88]+[.L88])/2" office:value-type="float" office:value="0.372549019607843" calcext:value-type="float">
            <text:p>0.37</text:p>
          </table:table-cell>
          <table:table-cell table:formula="of:=IF([.M88]=[.L88];0;IF([.N88]&lt;=0.5;([.M88]-[.L88])/([.M88]+[.L88]);([.M88]-[.L88])/(2-[.M88]-[.L88])))" office:value-type="float" office:value="0.336842105263158" calcext:value-type="float">
            <text:p>0.34</text:p>
          </table:table-cell>
          <table:table-cell table:formula="of:=IF(AND([.I88]&gt;[.J88]; [.I88]&gt;[.K88]);([.J88]-[.K88])/([.M88]-[.L88]);IF(AND([.J88]&gt;[.I88]; [.J88]&gt;[.K88]);2+([.K88]-[.I88])/([.M88]-[.L88]);IF(AND([.K88]&gt;[.I88]; [.K88]&gt;[.J88]);4+([.I88]-[.J88])/([.M88]-[.L88]))))" office:value-type="float" office:value="1.75" calcext:value-type="float">
            <text:p>1.75</text:p>
          </table:table-cell>
          <table:table-cell table:formula="of:=&quot;||&quot;&amp;&quot;&lt;#&quot;&amp;[.G88]&amp;&quot;&gt;&quot;&amp;TEXT([.C88];&quot;0&quot;)&amp;&quot;||&quot;&amp;TEXT([.D88];&quot;0&quot;)&amp;&quot;||&quot;&amp;TEXT([.E88];&quot;0&quot;)&amp;&quot;||&quot;&amp;TEXT([.F88];&quot;0&quot;)&amp;&quot;||&quot;&amp;TEXT([.I88];&quot;0.00&quot;)&amp;&quot;||&quot;&amp;TEXT([.J88];&quot;0.00&quot;)&amp;&quot;||&quot;&amp;TEXT([.K88];&quot;0.00&quot;)&amp;&quot;||&quot;&amp;TEXT([.L88];&quot;0.00&quot;)&amp;&quot;||&quot;&amp;TEXT([.M88];&quot;0.00&quot;)&amp;&quot;||&quot;&amp;TEXT([.N88];&quot;0.00&quot;)&amp;&quot;||&quot;&amp;TEXT([.O88];&quot;0.00&quot;)&amp;&quot;||&quot;&amp;TEXT([.P88];&quot;0.00&quot;)&amp;&quot;||&quot;" office:value-type="string" office:string-value="||&lt;#4F7F3F&gt;87||79||127||63||0.31||0.50||0.25||0.25||0.50||0.37||0.34||1.75||" calcext:value-type="string">
            <text:p>||&lt;#4F7F3F&gt;87||79||127||63||0.31||0.50||0.25||0.25||0.50||0.37||0.34||1.75||</text:p>
          </table:table-cell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DEC2HEX([.D89];2)&amp;DEC2HEX([.E89];2)&amp;DEC2HEX([.F89];2)" office:value-type="string" office:string-value="134C00" calcext:value-type="string">
            <text:p>134C00</text:p>
          </table:table-cell>
          <table:table-cell table:formula="of:=256*256*[.D89]+256*[.E89]+[.F89]" office:value-type="float" office:value="1264640" calcext:value-type="float">
            <text:p>1264640</text:p>
          </table:table-cell>
          <table:table-cell table:formula="of:=[.D89]/255" office:value-type="float" office:value="0.0745098039215686" calcext:value-type="float">
            <text:p>0.07</text:p>
          </table:table-cell>
          <table:table-cell table:formula="of:=[.E89]/255" office:value-type="float" office:value="0.298039215686274" calcext:value-type="float">
            <text:p>0.30</text:p>
          </table:table-cell>
          <table:table-cell table:formula="of:=[.F89]/255" office:value-type="float" office:value="0" calcext:value-type="float">
            <text:p>0.00</text:p>
          </table:table-cell>
          <table:table-cell table:formula="of:=MIN([.I89];[.J89];[.K89])" office:value-type="float" office:value="0" calcext:value-type="float">
            <text:p>0.00</text:p>
          </table:table-cell>
          <table:table-cell table:formula="of:=MAX([.I89];[.J89];[.K89])" office:value-type="float" office:value="0.298039215686274" calcext:value-type="float">
            <text:p>0.30</text:p>
          </table:table-cell>
          <table:table-cell table:formula="of:=([.M89]+[.L89])/2" office:value-type="float" office:value="0.149019607843137" calcext:value-type="float">
            <text:p>0.15</text:p>
          </table:table-cell>
          <table:table-cell table:formula="of:=IF([.M89]=[.L89];0;IF([.N89]&lt;=0.5;([.M89]-[.L89])/([.M89]+[.L89]);([.M89]-[.L89])/(2-[.M89]-[.L89])))" office:value-type="float" office:value="1" calcext:value-type="float">
            <text:p>1.00</text:p>
          </table:table-cell>
          <table:table-cell table:formula="of:=IF(AND([.I89]&gt;[.J89]; [.I89]&gt;[.K89]);([.J89]-[.K89])/([.M89]-[.L89]);IF(AND([.J89]&gt;[.I89]; [.J89]&gt;[.K89]);2+([.K89]-[.I89])/([.M89]-[.L89]);IF(AND([.K89]&gt;[.I89]; [.K89]&gt;[.J89]);4+([.I89]-[.J89])/([.M89]-[.L89]))))" office:value-type="float" office:value="1.75" calcext:value-type="float">
            <text:p>1.75</text:p>
          </table:table-cell>
          <table:table-cell table:formula="of:=&quot;||&quot;&amp;&quot;&lt;#&quot;&amp;[.G89]&amp;&quot;&gt;&quot;&amp;TEXT([.C89];&quot;0&quot;)&amp;&quot;||&quot;&amp;TEXT([.D89];&quot;0&quot;)&amp;&quot;||&quot;&amp;TEXT([.E89];&quot;0&quot;)&amp;&quot;||&quot;&amp;TEXT([.F89];&quot;0&quot;)&amp;&quot;||&quot;&amp;TEXT([.I89];&quot;0.00&quot;)&amp;&quot;||&quot;&amp;TEXT([.J89];&quot;0.00&quot;)&amp;&quot;||&quot;&amp;TEXT([.K89];&quot;0.00&quot;)&amp;&quot;||&quot;&amp;TEXT([.L89];&quot;0.00&quot;)&amp;&quot;||&quot;&amp;TEXT([.M89];&quot;0.00&quot;)&amp;&quot;||&quot;&amp;TEXT([.N89];&quot;0.00&quot;)&amp;&quot;||&quot;&amp;TEXT([.O89];&quot;0.00&quot;)&amp;&quot;||&quot;&amp;TEXT([.P89];&quot;0.00&quot;)&amp;&quot;||&quot;" office:value-type="string" office:string-value="||&lt;#134C00&gt;88||19||76||0||0.07||0.30||0.00||0.00||0.30||0.15||1.00||1.75||" calcext:value-type="string">
            <text:p>||&lt;#134C00&gt;88||19||76||0||0.07||0.30||0.00||0.00||0.30||0.15||1.00||1.75||</text:p>
          </table:table-cell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formula="of:=DEC2HEX([.D90];2)&amp;DEC2HEX([.E90];2)&amp;DEC2HEX([.F90];2)" office:value-type="string" office:string-value="2F4C26" calcext:value-type="string">
            <text:p>2F4C26</text:p>
          </table:table-cell>
          <table:table-cell table:formula="of:=256*256*[.D90]+256*[.E90]+[.F90]" office:value-type="float" office:value="3099686" calcext:value-type="float">
            <text:p>3099686</text:p>
          </table:table-cell>
          <table:table-cell table:formula="of:=[.D90]/255" office:value-type="float" office:value="0.184313725490196" calcext:value-type="float">
            <text:p>0.18</text:p>
          </table:table-cell>
          <table:table-cell table:formula="of:=[.E90]/255" office:value-type="float" office:value="0.298039215686274" calcext:value-type="float">
            <text:p>0.30</text:p>
          </table:table-cell>
          <table:table-cell table:formula="of:=[.F90]/255" office:value-type="float" office:value="0.149019607843137" calcext:value-type="float">
            <text:p>0.15</text:p>
          </table:table-cell>
          <table:table-cell table:formula="of:=MIN([.I90];[.J90];[.K90])" office:value-type="float" office:value="0.149019607843137" calcext:value-type="float">
            <text:p>0.15</text:p>
          </table:table-cell>
          <table:table-cell table:formula="of:=MAX([.I90];[.J90];[.K90])" office:value-type="float" office:value="0.298039215686274" calcext:value-type="float">
            <text:p>0.30</text:p>
          </table:table-cell>
          <table:table-cell table:formula="of:=([.M90]+[.L90])/2" office:value-type="float" office:value="0.223529411764706" calcext:value-type="float">
            <text:p>0.22</text:p>
          </table:table-cell>
          <table:table-cell table:formula="of:=IF([.M90]=[.L90];0;IF([.N90]&lt;=0.5;([.M90]-[.L90])/([.M90]+[.L90]);([.M90]-[.L90])/(2-[.M90]-[.L90])))" office:value-type="float" office:value="0.333333333333333" calcext:value-type="float">
            <text:p>0.33</text:p>
          </table:table-cell>
          <table:table-cell table:formula="of:=IF(AND([.I90]&gt;[.J90]; [.I90]&gt;[.K90]);([.J90]-[.K90])/([.M90]-[.L90]);IF(AND([.J90]&gt;[.I90]; [.J90]&gt;[.K90]);2+([.K90]-[.I90])/([.M90]-[.L90]);IF(AND([.K90]&gt;[.I90]; [.K90]&gt;[.J90]);4+([.I90]-[.J90])/([.M90]-[.L90]))))" office:value-type="float" office:value="1.76315789473684" calcext:value-type="float">
            <text:p>1.76</text:p>
          </table:table-cell>
          <table:table-cell table:formula="of:=&quot;||&quot;&amp;&quot;&lt;#&quot;&amp;[.G90]&amp;&quot;&gt;&quot;&amp;TEXT([.C90];&quot;0&quot;)&amp;&quot;||&quot;&amp;TEXT([.D90];&quot;0&quot;)&amp;&quot;||&quot;&amp;TEXT([.E90];&quot;0&quot;)&amp;&quot;||&quot;&amp;TEXT([.F90];&quot;0&quot;)&amp;&quot;||&quot;&amp;TEXT([.I90];&quot;0.00&quot;)&amp;&quot;||&quot;&amp;TEXT([.J90];&quot;0.00&quot;)&amp;&quot;||&quot;&amp;TEXT([.K90];&quot;0.00&quot;)&amp;&quot;||&quot;&amp;TEXT([.L90];&quot;0.00&quot;)&amp;&quot;||&quot;&amp;TEXT([.M90];&quot;0.00&quot;)&amp;&quot;||&quot;&amp;TEXT([.N90];&quot;0.00&quot;)&amp;&quot;||&quot;&amp;TEXT([.O90];&quot;0.00&quot;)&amp;&quot;||&quot;&amp;TEXT([.P90];&quot;0.00&quot;)&amp;&quot;||&quot;" office:value-type="string" office:string-value="||&lt;#2F4C26&gt;89||47||76||38||0.18||0.30||0.15||0.15||0.30||0.22||0.33||1.76||" calcext:value-type="string">
            <text:p>||&lt;#2F4C26&gt;89||47||76||38||0.18||0.30||0.15||0.15||0.30||0.22||0.33||1.76||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formula="of:=DEC2HEX([.D91];2)&amp;DEC2HEX([.E91];2)&amp;DEC2HEX([.F91];2)" office:value-type="string" office:string-value="00FF00" calcext:value-type="string">
            <text:p>00FF00</text:p>
          </table:table-cell>
          <table:table-cell table:formula="of:=256*256*[.D91]+256*[.E91]+[.F91]" office:value-type="float" office:value="65280" calcext:value-type="float">
            <text:p>65280</text:p>
          </table:table-cell>
          <table:table-cell table:formula="of:=[.D91]/255" office:value-type="float" office:value="0" calcext:value-type="float">
            <text:p>0.00</text:p>
          </table:table-cell>
          <table:table-cell table:formula="of:=[.E91]/255" office:value-type="float" office:value="1" calcext:value-type="float">
            <text:p>1.00</text:p>
          </table:table-cell>
          <table:table-cell table:formula="of:=[.F91]/255" office:value-type="float" office:value="0" calcext:value-type="float">
            <text:p>0.00</text:p>
          </table:table-cell>
          <table:table-cell table:formula="of:=MIN([.I91];[.J91];[.K91])" office:value-type="float" office:value="0" calcext:value-type="float">
            <text:p>0.00</text:p>
          </table:table-cell>
          <table:table-cell table:formula="of:=MAX([.I91];[.J91];[.K91])" office:value-type="float" office:value="1" calcext:value-type="float">
            <text:p>1.00</text:p>
          </table:table-cell>
          <table:table-cell table:formula="of:=([.M91]+[.L91])/2" office:value-type="float" office:value="0.5" calcext:value-type="float">
            <text:p>0.50</text:p>
          </table:table-cell>
          <table:table-cell table:formula="of:=IF([.M91]=[.L91];0;IF([.N91]&lt;=0.5;([.M91]-[.L91])/([.M91]+[.L91]);([.M91]-[.L91])/(2-[.M91]-[.L91])))" office:value-type="float" office:value="1" calcext:value-type="float">
            <text:p>1.00</text:p>
          </table:table-cell>
          <table:table-cell table:formula="of:=IF(AND([.I91]&gt;[.J91]; [.I91]&gt;[.K91]);([.J91]-[.K91])/([.M91]-[.L91]);IF(AND([.J91]&gt;[.I91]; [.J91]&gt;[.K91]);2+([.K91]-[.I91])/([.M91]-[.L91]);IF(AND([.K91]&gt;[.I91]; [.K91]&gt;[.J91]);4+([.I91]-[.J91])/([.M91]-[.L91]))))" office:value-type="float" office:value="2" calcext:value-type="float">
            <text:p>2.00</text:p>
          </table:table-cell>
          <table:table-cell table:formula="of:=&quot;||&quot;&amp;&quot;&lt;#&quot;&amp;[.G91]&amp;&quot;&gt;&quot;&amp;TEXT([.C91];&quot;0&quot;)&amp;&quot;||&quot;&amp;TEXT([.D91];&quot;0&quot;)&amp;&quot;||&quot;&amp;TEXT([.E91];&quot;0&quot;)&amp;&quot;||&quot;&amp;TEXT([.F91];&quot;0&quot;)&amp;&quot;||&quot;&amp;TEXT([.I91];&quot;0.00&quot;)&amp;&quot;||&quot;&amp;TEXT([.J91];&quot;0.00&quot;)&amp;&quot;||&quot;&amp;TEXT([.K91];&quot;0.00&quot;)&amp;&quot;||&quot;&amp;TEXT([.L91];&quot;0.00&quot;)&amp;&quot;||&quot;&amp;TEXT([.M91];&quot;0.00&quot;)&amp;&quot;||&quot;&amp;TEXT([.N91];&quot;0.00&quot;)&amp;&quot;||&quot;&amp;TEXT([.O91];&quot;0.00&quot;)&amp;&quot;||&quot;&amp;TEXT([.P91];&quot;0.00&quot;)&amp;&quot;||&quot;" office:value-type="string" office:string-value="||&lt;#00FF00&gt;90||0||255||0||0.00||1.00||0.00||0.00||1.00||0.50||1.00||2.00||" calcext:value-type="string">
            <text:p>||&lt;#00FF00&gt;90||0||255||0||0.00||1.00||0.00||0.00||1.00||0.50||1.00||2.00||</text:p>
          </table:table-cell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formula="of:=DEC2HEX([.D92];2)&amp;DEC2HEX([.E92];2)&amp;DEC2HEX([.F92];2)" office:value-type="string" office:string-value="7FFF7F" calcext:value-type="string">
            <text:p>7FFF7F</text:p>
          </table:table-cell>
          <table:table-cell table:formula="of:=256*256*[.D92]+256*[.E92]+[.F92]" office:value-type="float" office:value="8388479" calcext:value-type="float">
            <text:p>8388479</text:p>
          </table:table-cell>
          <table:table-cell table:formula="of:=[.D92]/255" office:value-type="float" office:value="0.498039215686275" calcext:value-type="float">
            <text:p>0.50</text:p>
          </table:table-cell>
          <table:table-cell table:formula="of:=[.E92]/255" office:value-type="float" office:value="1" calcext:value-type="float">
            <text:p>1.00</text:p>
          </table:table-cell>
          <table:table-cell table:formula="of:=[.F92]/255" office:value-type="float" office:value="0.498039215686275" calcext:value-type="float">
            <text:p>0.50</text:p>
          </table:table-cell>
          <table:table-cell table:formula="of:=MIN([.I92];[.J92];[.K92])" office:value-type="float" office:value="0.498039215686275" calcext:value-type="float">
            <text:p>0.50</text:p>
          </table:table-cell>
          <table:table-cell table:formula="of:=MAX([.I92];[.J92];[.K92])" office:value-type="float" office:value="1" calcext:value-type="float">
            <text:p>1.00</text:p>
          </table:table-cell>
          <table:table-cell table:formula="of:=([.M92]+[.L92])/2" office:value-type="float" office:value="0.749019607843137" calcext:value-type="float">
            <text:p>0.75</text:p>
          </table:table-cell>
          <table:table-cell table:formula="of:=IF([.M92]=[.L92];0;IF([.N92]&lt;=0.5;([.M92]-[.L92])/([.M92]+[.L92]);([.M92]-[.L92])/(2-[.M92]-[.L92])))" office:value-type="float" office:value="1" calcext:value-type="float">
            <text:p>1.00</text:p>
          </table:table-cell>
          <table:table-cell table:formula="of:=IF(AND([.I92]&gt;[.J92]; [.I92]&gt;[.K92]);([.J92]-[.K92])/([.M92]-[.L92]);IF(AND([.J92]&gt;[.I92]; [.J92]&gt;[.K92]);2+([.K92]-[.I92])/([.M92]-[.L92]);IF(AND([.K92]&gt;[.I92]; [.K92]&gt;[.J92]);4+([.I92]-[.J92])/([.M92]-[.L92]))))" office:value-type="float" office:value="2" calcext:value-type="float">
            <text:p>2.00</text:p>
          </table:table-cell>
          <table:table-cell table:formula="of:=&quot;||&quot;&amp;&quot;&lt;#&quot;&amp;[.G92]&amp;&quot;&gt;&quot;&amp;TEXT([.C92];&quot;0&quot;)&amp;&quot;||&quot;&amp;TEXT([.D92];&quot;0&quot;)&amp;&quot;||&quot;&amp;TEXT([.E92];&quot;0&quot;)&amp;&quot;||&quot;&amp;TEXT([.F92];&quot;0&quot;)&amp;&quot;||&quot;&amp;TEXT([.I92];&quot;0.00&quot;)&amp;&quot;||&quot;&amp;TEXT([.J92];&quot;0.00&quot;)&amp;&quot;||&quot;&amp;TEXT([.K92];&quot;0.00&quot;)&amp;&quot;||&quot;&amp;TEXT([.L92];&quot;0.00&quot;)&amp;&quot;||&quot;&amp;TEXT([.M92];&quot;0.00&quot;)&amp;&quot;||&quot;&amp;TEXT([.N92];&quot;0.00&quot;)&amp;&quot;||&quot;&amp;TEXT([.O92];&quot;0.00&quot;)&amp;&quot;||&quot;&amp;TEXT([.P92];&quot;0.00&quot;)&amp;&quot;||&quot;" office:value-type="string" office:string-value="||&lt;#7FFF7F&gt;91||127||255||127||0.50||1.00||0.50||0.50||1.00||0.75||1.00||2.00||" calcext:value-type="string">
            <text:p>||&lt;#7FFF7F&gt;91||127||255||127||0.50||1.00||0.50||0.50||1.00||0.75||1.00||2.00||</text:p>
          </table:table-cell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formula="of:=DEC2HEX([.D93];2)&amp;DEC2HEX([.E93];2)&amp;DEC2HEX([.F93];2)" office:value-type="string" office:string-value="00CC00" calcext:value-type="string">
            <text:p>00CC00</text:p>
          </table:table-cell>
          <table:table-cell table:formula="of:=256*256*[.D93]+256*[.E93]+[.F93]" office:value-type="float" office:value="52224" calcext:value-type="float">
            <text:p>52224</text:p>
          </table:table-cell>
          <table:table-cell table:formula="of:=[.D93]/255" office:value-type="float" office:value="0" calcext:value-type="float">
            <text:p>0.00</text:p>
          </table:table-cell>
          <table:table-cell table:formula="of:=[.E93]/255" office:value-type="float" office:value="0.8" calcext:value-type="float">
            <text:p>0.80</text:p>
          </table:table-cell>
          <table:table-cell table:formula="of:=[.F93]/255" office:value-type="float" office:value="0" calcext:value-type="float">
            <text:p>0.00</text:p>
          </table:table-cell>
          <table:table-cell table:formula="of:=MIN([.I93];[.J93];[.K93])" office:value-type="float" office:value="0" calcext:value-type="float">
            <text:p>0.00</text:p>
          </table:table-cell>
          <table:table-cell table:formula="of:=MAX([.I93];[.J93];[.K93])" office:value-type="float" office:value="0.8" calcext:value-type="float">
            <text:p>0.80</text:p>
          </table:table-cell>
          <table:table-cell table:formula="of:=([.M93]+[.L93])/2" office:value-type="float" office:value="0.4" calcext:value-type="float">
            <text:p>0.40</text:p>
          </table:table-cell>
          <table:table-cell table:formula="of:=IF([.M93]=[.L93];0;IF([.N93]&lt;=0.5;([.M93]-[.L93])/([.M93]+[.L93]);([.M93]-[.L93])/(2-[.M93]-[.L93])))" office:value-type="float" office:value="1" calcext:value-type="float">
            <text:p>1.00</text:p>
          </table:table-cell>
          <table:table-cell table:formula="of:=IF(AND([.I93]&gt;[.J93]; [.I93]&gt;[.K93]);([.J93]-[.K93])/([.M93]-[.L93]);IF(AND([.J93]&gt;[.I93]; [.J93]&gt;[.K93]);2+([.K93]-[.I93])/([.M93]-[.L93]);IF(AND([.K93]&gt;[.I93]; [.K93]&gt;[.J93]);4+([.I93]-[.J93])/([.M93]-[.L93]))))" office:value-type="float" office:value="2" calcext:value-type="float">
            <text:p>2.00</text:p>
          </table:table-cell>
          <table:table-cell table:formula="of:=&quot;||&quot;&amp;&quot;&lt;#&quot;&amp;[.G93]&amp;&quot;&gt;&quot;&amp;TEXT([.C93];&quot;0&quot;)&amp;&quot;||&quot;&amp;TEXT([.D93];&quot;0&quot;)&amp;&quot;||&quot;&amp;TEXT([.E93];&quot;0&quot;)&amp;&quot;||&quot;&amp;TEXT([.F93];&quot;0&quot;)&amp;&quot;||&quot;&amp;TEXT([.I93];&quot;0.00&quot;)&amp;&quot;||&quot;&amp;TEXT([.J93];&quot;0.00&quot;)&amp;&quot;||&quot;&amp;TEXT([.K93];&quot;0.00&quot;)&amp;&quot;||&quot;&amp;TEXT([.L93];&quot;0.00&quot;)&amp;&quot;||&quot;&amp;TEXT([.M93];&quot;0.00&quot;)&amp;&quot;||&quot;&amp;TEXT([.N93];&quot;0.00&quot;)&amp;&quot;||&quot;&amp;TEXT([.O93];&quot;0.00&quot;)&amp;&quot;||&quot;&amp;TEXT([.P93];&quot;0.00&quot;)&amp;&quot;||&quot;" office:value-type="string" office:string-value="||&lt;#00CC00&gt;92||0||204||0||0.00||0.80||0.00||0.00||0.80||0.40||1.00||2.00||" calcext:value-type="string">
            <text:p>||&lt;#00CC00&gt;92||0||204||0||0.00||0.80||0.00||0.00||0.80||0.40||1.00||2.00||</text:p>
          </table:table-cell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table:formula="of:=DEC2HEX([.D94];2)&amp;DEC2HEX([.E94];2)&amp;DEC2HEX([.F94];2)" office:value-type="string" office:string-value="66CC66" calcext:value-type="string">
            <text:p>66CC66</text:p>
          </table:table-cell>
          <table:table-cell table:formula="of:=256*256*[.D94]+256*[.E94]+[.F94]" office:value-type="float" office:value="6736998" calcext:value-type="float">
            <text:p>6736998</text:p>
          </table:table-cell>
          <table:table-cell table:formula="of:=[.D94]/255" office:value-type="float" office:value="0.4" calcext:value-type="float">
            <text:p>0.40</text:p>
          </table:table-cell>
          <table:table-cell table:formula="of:=[.E94]/255" office:value-type="float" office:value="0.8" calcext:value-type="float">
            <text:p>0.80</text:p>
          </table:table-cell>
          <table:table-cell table:formula="of:=[.F94]/255" office:value-type="float" office:value="0.4" calcext:value-type="float">
            <text:p>0.40</text:p>
          </table:table-cell>
          <table:table-cell table:formula="of:=MIN([.I94];[.J94];[.K94])" office:value-type="float" office:value="0.4" calcext:value-type="float">
            <text:p>0.40</text:p>
          </table:table-cell>
          <table:table-cell table:formula="of:=MAX([.I94];[.J94];[.K94])" office:value-type="float" office:value="0.8" calcext:value-type="float">
            <text:p>0.80</text:p>
          </table:table-cell>
          <table:table-cell table:formula="of:=([.M94]+[.L94])/2" office:value-type="float" office:value="0.6" calcext:value-type="float">
            <text:p>0.60</text:p>
          </table:table-cell>
          <table:table-cell table:formula="of:=IF([.M94]=[.L94];0;IF([.N94]&lt;=0.5;([.M94]-[.L94])/([.M94]+[.L94]);([.M94]-[.L94])/(2-[.M94]-[.L94])))" office:value-type="float" office:value="0.5" calcext:value-type="float">
            <text:p>0.50</text:p>
          </table:table-cell>
          <table:table-cell table:formula="of:=IF(AND([.I94]&gt;[.J94]; [.I94]&gt;[.K94]);([.J94]-[.K94])/([.M94]-[.L94]);IF(AND([.J94]&gt;[.I94]; [.J94]&gt;[.K94]);2+([.K94]-[.I94])/([.M94]-[.L94]);IF(AND([.K94]&gt;[.I94]; [.K94]&gt;[.J94]);4+([.I94]-[.J94])/([.M94]-[.L94]))))" office:value-type="float" office:value="2" calcext:value-type="float">
            <text:p>2.00</text:p>
          </table:table-cell>
          <table:table-cell table:formula="of:=&quot;||&quot;&amp;&quot;&lt;#&quot;&amp;[.G94]&amp;&quot;&gt;&quot;&amp;TEXT([.C94];&quot;0&quot;)&amp;&quot;||&quot;&amp;TEXT([.D94];&quot;0&quot;)&amp;&quot;||&quot;&amp;TEXT([.E94];&quot;0&quot;)&amp;&quot;||&quot;&amp;TEXT([.F94];&quot;0&quot;)&amp;&quot;||&quot;&amp;TEXT([.I94];&quot;0.00&quot;)&amp;&quot;||&quot;&amp;TEXT([.J94];&quot;0.00&quot;)&amp;&quot;||&quot;&amp;TEXT([.K94];&quot;0.00&quot;)&amp;&quot;||&quot;&amp;TEXT([.L94];&quot;0.00&quot;)&amp;&quot;||&quot;&amp;TEXT([.M94];&quot;0.00&quot;)&amp;&quot;||&quot;&amp;TEXT([.N94];&quot;0.00&quot;)&amp;&quot;||&quot;&amp;TEXT([.O94];&quot;0.00&quot;)&amp;&quot;||&quot;&amp;TEXT([.P94];&quot;0.00&quot;)&amp;&quot;||&quot;" office:value-type="string" office:string-value="||&lt;#66CC66&gt;93||102||204||102||0.40||0.80||0.40||0.40||0.80||0.60||0.50||2.00||" calcext:value-type="string">
            <text:p>||&lt;#66CC66&gt;93||102||204||102||0.40||0.80||0.40||0.40||0.80||0.60||0.50||2.00||</text:p>
          </table:table-cell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formula="of:=DEC2HEX([.D95];2)&amp;DEC2HEX([.E95];2)&amp;DEC2HEX([.F95];2)" office:value-type="string" office:string-value="009800" calcext:value-type="string">
            <text:p>009800</text:p>
          </table:table-cell>
          <table:table-cell table:formula="of:=256*256*[.D95]+256*[.E95]+[.F95]" office:value-type="float" office:value="38912" calcext:value-type="float">
            <text:p>38912</text:p>
          </table:table-cell>
          <table:table-cell table:formula="of:=[.D95]/255" office:value-type="float" office:value="0" calcext:value-type="float">
            <text:p>0.00</text:p>
          </table:table-cell>
          <table:table-cell table:formula="of:=[.E95]/255" office:value-type="float" office:value="0.596078431372549" calcext:value-type="float">
            <text:p>0.60</text:p>
          </table:table-cell>
          <table:table-cell table:formula="of:=[.F95]/255" office:value-type="float" office:value="0" calcext:value-type="float">
            <text:p>0.00</text:p>
          </table:table-cell>
          <table:table-cell table:formula="of:=MIN([.I95];[.J95];[.K95])" office:value-type="float" office:value="0" calcext:value-type="float">
            <text:p>0.00</text:p>
          </table:table-cell>
          <table:table-cell table:formula="of:=MAX([.I95];[.J95];[.K95])" office:value-type="float" office:value="0.596078431372549" calcext:value-type="float">
            <text:p>0.60</text:p>
          </table:table-cell>
          <table:table-cell table:formula="of:=([.M95]+[.L95])/2" office:value-type="float" office:value="0.298039215686274" calcext:value-type="float">
            <text:p>0.30</text:p>
          </table:table-cell>
          <table:table-cell table:formula="of:=IF([.M95]=[.L95];0;IF([.N95]&lt;=0.5;([.M95]-[.L95])/([.M95]+[.L95]);([.M95]-[.L95])/(2-[.M95]-[.L95])))" office:value-type="float" office:value="1" calcext:value-type="float">
            <text:p>1.00</text:p>
          </table:table-cell>
          <table:table-cell table:formula="of:=IF(AND([.I95]&gt;[.J95]; [.I95]&gt;[.K95]);([.J95]-[.K95])/([.M95]-[.L95]);IF(AND([.J95]&gt;[.I95]; [.J95]&gt;[.K95]);2+([.K95]-[.I95])/([.M95]-[.L95]);IF(AND([.K95]&gt;[.I95]; [.K95]&gt;[.J95]);4+([.I95]-[.J95])/([.M95]-[.L95]))))" office:value-type="float" office:value="2" calcext:value-type="float">
            <text:p>2.00</text:p>
          </table:table-cell>
          <table:table-cell table:formula="of:=&quot;||&quot;&amp;&quot;&lt;#&quot;&amp;[.G95]&amp;&quot;&gt;&quot;&amp;TEXT([.C95];&quot;0&quot;)&amp;&quot;||&quot;&amp;TEXT([.D95];&quot;0&quot;)&amp;&quot;||&quot;&amp;TEXT([.E95];&quot;0&quot;)&amp;&quot;||&quot;&amp;TEXT([.F95];&quot;0&quot;)&amp;&quot;||&quot;&amp;TEXT([.I95];&quot;0.00&quot;)&amp;&quot;||&quot;&amp;TEXT([.J95];&quot;0.00&quot;)&amp;&quot;||&quot;&amp;TEXT([.K95];&quot;0.00&quot;)&amp;&quot;||&quot;&amp;TEXT([.L95];&quot;0.00&quot;)&amp;&quot;||&quot;&amp;TEXT([.M95];&quot;0.00&quot;)&amp;&quot;||&quot;&amp;TEXT([.N95];&quot;0.00&quot;)&amp;&quot;||&quot;&amp;TEXT([.O95];&quot;0.00&quot;)&amp;&quot;||&quot;&amp;TEXT([.P95];&quot;0.00&quot;)&amp;&quot;||&quot;" office:value-type="string" office:string-value="||&lt;#009800&gt;94||0||152||0||0.00||0.60||0.00||0.00||0.60||0.30||1.00||2.00||" calcext:value-type="string">
            <text:p>||&lt;#009800&gt;94||0||152||0||0.00||0.60||0.00||0.00||0.60||0.30||1.00||2.00||</text:p>
          </table:table-cell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  <table:table-cell table:formula="of:=DEC2HEX([.D96];2)&amp;DEC2HEX([.E96];2)&amp;DEC2HEX([.F96];2)" office:value-type="string" office:string-value="4C984C" calcext:value-type="string">
            <text:p>4C984C</text:p>
          </table:table-cell>
          <table:table-cell table:formula="of:=256*256*[.D96]+256*[.E96]+[.F96]" office:value-type="float" office:value="5019724" calcext:value-type="float">
            <text:p>5019724</text:p>
          </table:table-cell>
          <table:table-cell table:formula="of:=[.D96]/255" office:value-type="float" office:value="0.298039215686274" calcext:value-type="float">
            <text:p>0.30</text:p>
          </table:table-cell>
          <table:table-cell table:formula="of:=[.E96]/255" office:value-type="float" office:value="0.596078431372549" calcext:value-type="float">
            <text:p>0.60</text:p>
          </table:table-cell>
          <table:table-cell table:formula="of:=[.F96]/255" office:value-type="float" office:value="0.298039215686274" calcext:value-type="float">
            <text:p>0.30</text:p>
          </table:table-cell>
          <table:table-cell table:formula="of:=MIN([.I96];[.J96];[.K96])" office:value-type="float" office:value="0.298039215686274" calcext:value-type="float">
            <text:p>0.30</text:p>
          </table:table-cell>
          <table:table-cell table:formula="of:=MAX([.I96];[.J96];[.K96])" office:value-type="float" office:value="0.596078431372549" calcext:value-type="float">
            <text:p>0.60</text:p>
          </table:table-cell>
          <table:table-cell table:formula="of:=([.M96]+[.L96])/2" office:value-type="float" office:value="0.447058823529412" calcext:value-type="float">
            <text:p>0.45</text:p>
          </table:table-cell>
          <table:table-cell table:formula="of:=IF([.M96]=[.L96];0;IF([.N96]&lt;=0.5;([.M96]-[.L96])/([.M96]+[.L96]);([.M96]-[.L96])/(2-[.M96]-[.L96])))" office:value-type="float" office:value="0.333333333333333" calcext:value-type="float">
            <text:p>0.33</text:p>
          </table:table-cell>
          <table:table-cell table:formula="of:=IF(AND([.I96]&gt;[.J96]; [.I96]&gt;[.K96]);([.J96]-[.K96])/([.M96]-[.L96]);IF(AND([.J96]&gt;[.I96]; [.J96]&gt;[.K96]);2+([.K96]-[.I96])/([.M96]-[.L96]);IF(AND([.K96]&gt;[.I96]; [.K96]&gt;[.J96]);4+([.I96]-[.J96])/([.M96]-[.L96]))))" office:value-type="float" office:value="2" calcext:value-type="float">
            <text:p>2.00</text:p>
          </table:table-cell>
          <table:table-cell table:formula="of:=&quot;||&quot;&amp;&quot;&lt;#&quot;&amp;[.G96]&amp;&quot;&gt;&quot;&amp;TEXT([.C96];&quot;0&quot;)&amp;&quot;||&quot;&amp;TEXT([.D96];&quot;0&quot;)&amp;&quot;||&quot;&amp;TEXT([.E96];&quot;0&quot;)&amp;&quot;||&quot;&amp;TEXT([.F96];&quot;0&quot;)&amp;&quot;||&quot;&amp;TEXT([.I96];&quot;0.00&quot;)&amp;&quot;||&quot;&amp;TEXT([.J96];&quot;0.00&quot;)&amp;&quot;||&quot;&amp;TEXT([.K96];&quot;0.00&quot;)&amp;&quot;||&quot;&amp;TEXT([.L96];&quot;0.00&quot;)&amp;&quot;||&quot;&amp;TEXT([.M96];&quot;0.00&quot;)&amp;&quot;||&quot;&amp;TEXT([.N96];&quot;0.00&quot;)&amp;&quot;||&quot;&amp;TEXT([.O96];&quot;0.00&quot;)&amp;&quot;||&quot;&amp;TEXT([.P96];&quot;0.00&quot;)&amp;&quot;||&quot;" office:value-type="string" office:string-value="||&lt;#4C984C&gt;95||76||152||76||0.30||0.60||0.30||0.30||0.60||0.45||0.33||2.00||" calcext:value-type="string">
            <text:p>||&lt;#4C984C&gt;95||76||152||76||0.30||0.60||0.30||0.30||0.60||0.45||0.33||2.00||</text:p>
          </table:table-cell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formula="of:=DEC2HEX([.D97];2)&amp;DEC2HEX([.E97];2)&amp;DEC2HEX([.F97];2)" office:value-type="string" office:string-value="007F00" calcext:value-type="string">
            <text:p>007F00</text:p>
          </table:table-cell>
          <table:table-cell table:formula="of:=256*256*[.D97]+256*[.E97]+[.F97]" office:value-type="float" office:value="32512" calcext:value-type="float">
            <text:p>32512</text:p>
          </table:table-cell>
          <table:table-cell table:formula="of:=[.D97]/255" office:value-type="float" office:value="0" calcext:value-type="float">
            <text:p>0.00</text:p>
          </table:table-cell>
          <table:table-cell table:formula="of:=[.E97]/255" office:value-type="float" office:value="0.498039215686275" calcext:value-type="float">
            <text:p>0.50</text:p>
          </table:table-cell>
          <table:table-cell table:formula="of:=[.F97]/255" office:value-type="float" office:value="0" calcext:value-type="float">
            <text:p>0.00</text:p>
          </table:table-cell>
          <table:table-cell table:formula="of:=MIN([.I97];[.J97];[.K97])" office:value-type="float" office:value="0" calcext:value-type="float">
            <text:p>0.00</text:p>
          </table:table-cell>
          <table:table-cell table:formula="of:=MAX([.I97];[.J97];[.K97])" office:value-type="float" office:value="0.498039215686275" calcext:value-type="float">
            <text:p>0.50</text:p>
          </table:table-cell>
          <table:table-cell table:formula="of:=([.M97]+[.L97])/2" office:value-type="float" office:value="0.249019607843137" calcext:value-type="float">
            <text:p>0.25</text:p>
          </table:table-cell>
          <table:table-cell table:formula="of:=IF([.M97]=[.L97];0;IF([.N97]&lt;=0.5;([.M97]-[.L97])/([.M97]+[.L97]);([.M97]-[.L97])/(2-[.M97]-[.L97])))" office:value-type="float" office:value="1" calcext:value-type="float">
            <text:p>1.00</text:p>
          </table:table-cell>
          <table:table-cell table:formula="of:=IF(AND([.I97]&gt;[.J97]; [.I97]&gt;[.K97]);([.J97]-[.K97])/([.M97]-[.L97]);IF(AND([.J97]&gt;[.I97]; [.J97]&gt;[.K97]);2+([.K97]-[.I97])/([.M97]-[.L97]);IF(AND([.K97]&gt;[.I97]; [.K97]&gt;[.J97]);4+([.I97]-[.J97])/([.M97]-[.L97]))))" office:value-type="float" office:value="2" calcext:value-type="float">
            <text:p>2.00</text:p>
          </table:table-cell>
          <table:table-cell table:formula="of:=&quot;||&quot;&amp;&quot;&lt;#&quot;&amp;[.G97]&amp;&quot;&gt;&quot;&amp;TEXT([.C97];&quot;0&quot;)&amp;&quot;||&quot;&amp;TEXT([.D97];&quot;0&quot;)&amp;&quot;||&quot;&amp;TEXT([.E97];&quot;0&quot;)&amp;&quot;||&quot;&amp;TEXT([.F97];&quot;0&quot;)&amp;&quot;||&quot;&amp;TEXT([.I97];&quot;0.00&quot;)&amp;&quot;||&quot;&amp;TEXT([.J97];&quot;0.00&quot;)&amp;&quot;||&quot;&amp;TEXT([.K97];&quot;0.00&quot;)&amp;&quot;||&quot;&amp;TEXT([.L97];&quot;0.00&quot;)&amp;&quot;||&quot;&amp;TEXT([.M97];&quot;0.00&quot;)&amp;&quot;||&quot;&amp;TEXT([.N97];&quot;0.00&quot;)&amp;&quot;||&quot;&amp;TEXT([.O97];&quot;0.00&quot;)&amp;&quot;||&quot;&amp;TEXT([.P97];&quot;0.00&quot;)&amp;&quot;||&quot;" office:value-type="string" office:string-value="||&lt;#007F00&gt;96||0||127||0||0.00||0.50||0.00||0.00||0.50||0.25||1.00||2.00||" calcext:value-type="string">
            <text:p>||&lt;#007F00&gt;96||0||127||0||0.00||0.50||0.00||0.00||0.50||0.25||1.00||2.00||</text:p>
          </table:table-cell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table:formula="of:=DEC2HEX([.D98];2)&amp;DEC2HEX([.E98];2)&amp;DEC2HEX([.F98];2)" office:value-type="string" office:string-value="3F7F3F" calcext:value-type="string">
            <text:p>3F7F3F</text:p>
          </table:table-cell>
          <table:table-cell table:formula="of:=256*256*[.D98]+256*[.E98]+[.F98]" office:value-type="float" office:value="4161343" calcext:value-type="float">
            <text:p>4161343</text:p>
          </table:table-cell>
          <table:table-cell table:formula="of:=[.D98]/255" office:value-type="float" office:value="0.247058823529412" calcext:value-type="float">
            <text:p>0.25</text:p>
          </table:table-cell>
          <table:table-cell table:formula="of:=[.E98]/255" office:value-type="float" office:value="0.498039215686275" calcext:value-type="float">
            <text:p>0.50</text:p>
          </table:table-cell>
          <table:table-cell table:formula="of:=[.F98]/255" office:value-type="float" office:value="0.247058823529412" calcext:value-type="float">
            <text:p>0.25</text:p>
          </table:table-cell>
          <table:table-cell table:formula="of:=MIN([.I98];[.J98];[.K98])" office:value-type="float" office:value="0.247058823529412" calcext:value-type="float">
            <text:p>0.25</text:p>
          </table:table-cell>
          <table:table-cell table:formula="of:=MAX([.I98];[.J98];[.K98])" office:value-type="float" office:value="0.498039215686275" calcext:value-type="float">
            <text:p>0.50</text:p>
          </table:table-cell>
          <table:table-cell table:formula="of:=([.M98]+[.L98])/2" office:value-type="float" office:value="0.372549019607843" calcext:value-type="float">
            <text:p>0.37</text:p>
          </table:table-cell>
          <table:table-cell table:formula="of:=IF([.M98]=[.L98];0;IF([.N98]&lt;=0.5;([.M98]-[.L98])/([.M98]+[.L98]);([.M98]-[.L98])/(2-[.M98]-[.L98])))" office:value-type="float" office:value="0.336842105263158" calcext:value-type="float">
            <text:p>0.34</text:p>
          </table:table-cell>
          <table:table-cell table:formula="of:=IF(AND([.I98]&gt;[.J98]; [.I98]&gt;[.K98]);([.J98]-[.K98])/([.M98]-[.L98]);IF(AND([.J98]&gt;[.I98]; [.J98]&gt;[.K98]);2+([.K98]-[.I98])/([.M98]-[.L98]);IF(AND([.K98]&gt;[.I98]; [.K98]&gt;[.J98]);4+([.I98]-[.J98])/([.M98]-[.L98]))))" office:value-type="float" office:value="2" calcext:value-type="float">
            <text:p>2.00</text:p>
          </table:table-cell>
          <table:table-cell table:formula="of:=&quot;||&quot;&amp;&quot;&lt;#&quot;&amp;[.G98]&amp;&quot;&gt;&quot;&amp;TEXT([.C98];&quot;0&quot;)&amp;&quot;||&quot;&amp;TEXT([.D98];&quot;0&quot;)&amp;&quot;||&quot;&amp;TEXT([.E98];&quot;0&quot;)&amp;&quot;||&quot;&amp;TEXT([.F98];&quot;0&quot;)&amp;&quot;||&quot;&amp;TEXT([.I98];&quot;0.00&quot;)&amp;&quot;||&quot;&amp;TEXT([.J98];&quot;0.00&quot;)&amp;&quot;||&quot;&amp;TEXT([.K98];&quot;0.00&quot;)&amp;&quot;||&quot;&amp;TEXT([.L98];&quot;0.00&quot;)&amp;&quot;||&quot;&amp;TEXT([.M98];&quot;0.00&quot;)&amp;&quot;||&quot;&amp;TEXT([.N98];&quot;0.00&quot;)&amp;&quot;||&quot;&amp;TEXT([.O98];&quot;0.00&quot;)&amp;&quot;||&quot;&amp;TEXT([.P98];&quot;0.00&quot;)&amp;&quot;||&quot;" office:value-type="string" office:string-value="||&lt;#3F7F3F&gt;97||63||127||63||0.25||0.50||0.25||0.25||0.50||0.37||0.34||2.00||" calcext:value-type="string">
            <text:p>||&lt;#3F7F3F&gt;97||63||127||63||0.25||0.50||0.25||0.25||0.50||0.37||0.34||2.00||</text:p>
          </table:table-cell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formula="of:=DEC2HEX([.D99];2)&amp;DEC2HEX([.E99];2)&amp;DEC2HEX([.F99];2)" office:value-type="string" office:string-value="004C00" calcext:value-type="string">
            <text:p>004C00</text:p>
          </table:table-cell>
          <table:table-cell table:formula="of:=256*256*[.D99]+256*[.E99]+[.F99]" office:value-type="float" office:value="19456" calcext:value-type="float">
            <text:p>19456</text:p>
          </table:table-cell>
          <table:table-cell table:formula="of:=[.D99]/255" office:value-type="float" office:value="0" calcext:value-type="float">
            <text:p>0.00</text:p>
          </table:table-cell>
          <table:table-cell table:formula="of:=[.E99]/255" office:value-type="float" office:value="0.298039215686274" calcext:value-type="float">
            <text:p>0.30</text:p>
          </table:table-cell>
          <table:table-cell table:formula="of:=[.F99]/255" office:value-type="float" office:value="0" calcext:value-type="float">
            <text:p>0.00</text:p>
          </table:table-cell>
          <table:table-cell table:formula="of:=MIN([.I99];[.J99];[.K99])" office:value-type="float" office:value="0" calcext:value-type="float">
            <text:p>0.00</text:p>
          </table:table-cell>
          <table:table-cell table:formula="of:=MAX([.I99];[.J99];[.K99])" office:value-type="float" office:value="0.298039215686274" calcext:value-type="float">
            <text:p>0.30</text:p>
          </table:table-cell>
          <table:table-cell table:formula="of:=([.M99]+[.L99])/2" office:value-type="float" office:value="0.149019607843137" calcext:value-type="float">
            <text:p>0.15</text:p>
          </table:table-cell>
          <table:table-cell table:formula="of:=IF([.M99]=[.L99];0;IF([.N99]&lt;=0.5;([.M99]-[.L99])/([.M99]+[.L99]);([.M99]-[.L99])/(2-[.M99]-[.L99])))" office:value-type="float" office:value="1" calcext:value-type="float">
            <text:p>1.00</text:p>
          </table:table-cell>
          <table:table-cell table:formula="of:=IF(AND([.I99]&gt;[.J99]; [.I99]&gt;[.K99]);([.J99]-[.K99])/([.M99]-[.L99]);IF(AND([.J99]&gt;[.I99]; [.J99]&gt;[.K99]);2+([.K99]-[.I99])/([.M99]-[.L99]);IF(AND([.K99]&gt;[.I99]; [.K99]&gt;[.J99]);4+([.I99]-[.J99])/([.M99]-[.L99]))))" office:value-type="float" office:value="2" calcext:value-type="float">
            <text:p>2.00</text:p>
          </table:table-cell>
          <table:table-cell table:formula="of:=&quot;||&quot;&amp;&quot;&lt;#&quot;&amp;[.G99]&amp;&quot;&gt;&quot;&amp;TEXT([.C99];&quot;0&quot;)&amp;&quot;||&quot;&amp;TEXT([.D99];&quot;0&quot;)&amp;&quot;||&quot;&amp;TEXT([.E99];&quot;0&quot;)&amp;&quot;||&quot;&amp;TEXT([.F99];&quot;0&quot;)&amp;&quot;||&quot;&amp;TEXT([.I99];&quot;0.00&quot;)&amp;&quot;||&quot;&amp;TEXT([.J99];&quot;0.00&quot;)&amp;&quot;||&quot;&amp;TEXT([.K99];&quot;0.00&quot;)&amp;&quot;||&quot;&amp;TEXT([.L99];&quot;0.00&quot;)&amp;&quot;||&quot;&amp;TEXT([.M99];&quot;0.00&quot;)&amp;&quot;||&quot;&amp;TEXT([.N99];&quot;0.00&quot;)&amp;&quot;||&quot;&amp;TEXT([.O99];&quot;0.00&quot;)&amp;&quot;||&quot;&amp;TEXT([.P99];&quot;0.00&quot;)&amp;&quot;||&quot;" office:value-type="string" office:string-value="||&lt;#004C00&gt;98||0||76||0||0.00||0.30||0.00||0.00||0.30||0.15||1.00||2.00||" calcext:value-type="string">
            <text:p>||&lt;#004C00&gt;98||0||76||0||0.00||0.30||0.00||0.00||0.30||0.15||1.00||2.00||</text:p>
          </table:table-cell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formula="of:=DEC2HEX([.D100];2)&amp;DEC2HEX([.E100];2)&amp;DEC2HEX([.F100];2)" office:value-type="string" office:string-value="264C26" calcext:value-type="string">
            <text:p>264C26</text:p>
          </table:table-cell>
          <table:table-cell table:formula="of:=256*256*[.D100]+256*[.E100]+[.F100]" office:value-type="float" office:value="2509862" calcext:value-type="float">
            <text:p>2509862</text:p>
          </table:table-cell>
          <table:table-cell table:formula="of:=[.D100]/255" office:value-type="float" office:value="0.149019607843137" calcext:value-type="float">
            <text:p>0.15</text:p>
          </table:table-cell>
          <table:table-cell table:formula="of:=[.E100]/255" office:value-type="float" office:value="0.298039215686274" calcext:value-type="float">
            <text:p>0.30</text:p>
          </table:table-cell>
          <table:table-cell table:formula="of:=[.F100]/255" office:value-type="float" office:value="0.149019607843137" calcext:value-type="float">
            <text:p>0.15</text:p>
          </table:table-cell>
          <table:table-cell table:formula="of:=MIN([.I100];[.J100];[.K100])" office:value-type="float" office:value="0.149019607843137" calcext:value-type="float">
            <text:p>0.15</text:p>
          </table:table-cell>
          <table:table-cell table:formula="of:=MAX([.I100];[.J100];[.K100])" office:value-type="float" office:value="0.298039215686274" calcext:value-type="float">
            <text:p>0.30</text:p>
          </table:table-cell>
          <table:table-cell table:formula="of:=([.M100]+[.L100])/2" office:value-type="float" office:value="0.223529411764706" calcext:value-type="float">
            <text:p>0.22</text:p>
          </table:table-cell>
          <table:table-cell table:formula="of:=IF([.M100]=[.L100];0;IF([.N100]&lt;=0.5;([.M100]-[.L100])/([.M100]+[.L100]);([.M100]-[.L100])/(2-[.M100]-[.L100])))" office:value-type="float" office:value="0.333333333333333" calcext:value-type="float">
            <text:p>0.33</text:p>
          </table:table-cell>
          <table:table-cell table:formula="of:=IF(AND([.I100]&gt;[.J100]; [.I100]&gt;[.K100]);([.J100]-[.K100])/([.M100]-[.L100]);IF(AND([.J100]&gt;[.I100]; [.J100]&gt;[.K100]);2+([.K100]-[.I100])/([.M100]-[.L100]);IF(AND([.K100]&gt;[.I100]; [.K100]&gt;[.J100]);4+([.I100]-[.J100])/([.M100]-[.L100]))))" office:value-type="float" office:value="2" calcext:value-type="float">
            <text:p>2.00</text:p>
          </table:table-cell>
          <table:table-cell table:formula="of:=&quot;||&quot;&amp;&quot;&lt;#&quot;&amp;[.G100]&amp;&quot;&gt;&quot;&amp;TEXT([.C100];&quot;0&quot;)&amp;&quot;||&quot;&amp;TEXT([.D100];&quot;0&quot;)&amp;&quot;||&quot;&amp;TEXT([.E100];&quot;0&quot;)&amp;&quot;||&quot;&amp;TEXT([.F100];&quot;0&quot;)&amp;&quot;||&quot;&amp;TEXT([.I100];&quot;0.00&quot;)&amp;&quot;||&quot;&amp;TEXT([.J100];&quot;0.00&quot;)&amp;&quot;||&quot;&amp;TEXT([.K100];&quot;0.00&quot;)&amp;&quot;||&quot;&amp;TEXT([.L100];&quot;0.00&quot;)&amp;&quot;||&quot;&amp;TEXT([.M100];&quot;0.00&quot;)&amp;&quot;||&quot;&amp;TEXT([.N100];&quot;0.00&quot;)&amp;&quot;||&quot;&amp;TEXT([.O100];&quot;0.00&quot;)&amp;&quot;||&quot;&amp;TEXT([.P100];&quot;0.00&quot;)&amp;&quot;||&quot;" office:value-type="string" office:string-value="||&lt;#264C26&gt;99||38||76||38||0.15||0.30||0.15||0.15||0.30||0.22||0.33||2.00||" calcext:value-type="string">
            <text:p>||&lt;#264C26&gt;99||38||76||38||0.15||0.30||0.15||0.15||0.30||0.22||0.33||2.00||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63" calcext:value-type="float">
            <text:p>63</text:p>
          </table:table-cell>
          <table:table-cell table:formula="of:=DEC2HEX([.D101];2)&amp;DEC2HEX([.E101];2)&amp;DEC2HEX([.F101];2)" office:value-type="string" office:string-value="00FF3F" calcext:value-type="string">
            <text:p>00FF3F</text:p>
          </table:table-cell>
          <table:table-cell table:formula="of:=256*256*[.D101]+256*[.E101]+[.F101]" office:value-type="float" office:value="65343" calcext:value-type="float">
            <text:p>65343</text:p>
          </table:table-cell>
          <table:table-cell table:formula="of:=[.D101]/255" office:value-type="float" office:value="0" calcext:value-type="float">
            <text:p>0.00</text:p>
          </table:table-cell>
          <table:table-cell table:formula="of:=[.E101]/255" office:value-type="float" office:value="1" calcext:value-type="float">
            <text:p>1.00</text:p>
          </table:table-cell>
          <table:table-cell table:formula="of:=[.F101]/255" office:value-type="float" office:value="0.247058823529412" calcext:value-type="float">
            <text:p>0.25</text:p>
          </table:table-cell>
          <table:table-cell table:formula="of:=MIN([.I101];[.J101];[.K101])" office:value-type="float" office:value="0" calcext:value-type="float">
            <text:p>0.00</text:p>
          </table:table-cell>
          <table:table-cell table:formula="of:=MAX([.I101];[.J101];[.K101])" office:value-type="float" office:value="1" calcext:value-type="float">
            <text:p>1.00</text:p>
          </table:table-cell>
          <table:table-cell table:formula="of:=([.M101]+[.L101])/2" office:value-type="float" office:value="0.5" calcext:value-type="float">
            <text:p>0.50</text:p>
          </table:table-cell>
          <table:table-cell table:formula="of:=IF([.M101]=[.L101];0;IF([.N101]&lt;=0.5;([.M101]-[.L101])/([.M101]+[.L101]);([.M101]-[.L101])/(2-[.M101]-[.L101])))" office:value-type="float" office:value="1" calcext:value-type="float">
            <text:p>1.00</text:p>
          </table:table-cell>
          <table:table-cell table:formula="of:=IF(AND([.I101]&gt;[.J101]; [.I101]&gt;[.K101]);([.J101]-[.K101])/([.M101]-[.L101]);IF(AND([.J101]&gt;[.I101]; [.J101]&gt;[.K101]);2+([.K101]-[.I101])/([.M101]-[.L101]);IF(AND([.K101]&gt;[.I101]; [.K101]&gt;[.J101]);4+([.I101]-[.J101])/([.M101]-[.L101]))))" office:value-type="float" office:value="2.24705882352941" calcext:value-type="float">
            <text:p>2.25</text:p>
          </table:table-cell>
          <table:table-cell table:formula="of:=&quot;||&quot;&amp;&quot;&lt;#&quot;&amp;[.G101]&amp;&quot;&gt;&quot;&amp;TEXT([.C101];&quot;0&quot;)&amp;&quot;||&quot;&amp;TEXT([.D101];&quot;0&quot;)&amp;&quot;||&quot;&amp;TEXT([.E101];&quot;0&quot;)&amp;&quot;||&quot;&amp;TEXT([.F101];&quot;0&quot;)&amp;&quot;||&quot;&amp;TEXT([.I101];&quot;0.00&quot;)&amp;&quot;||&quot;&amp;TEXT([.J101];&quot;0.00&quot;)&amp;&quot;||&quot;&amp;TEXT([.K101];&quot;0.00&quot;)&amp;&quot;||&quot;&amp;TEXT([.L101];&quot;0.00&quot;)&amp;&quot;||&quot;&amp;TEXT([.M101];&quot;0.00&quot;)&amp;&quot;||&quot;&amp;TEXT([.N101];&quot;0.00&quot;)&amp;&quot;||&quot;&amp;TEXT([.O101];&quot;0.00&quot;)&amp;&quot;||&quot;&amp;TEXT([.P101];&quot;0.00&quot;)&amp;&quot;||&quot;" office:value-type="string" office:string-value="||&lt;#00FF3F&gt;100||0||255||63||0.00||1.00||0.25||0.00||1.00||0.50||1.00||2.25||" calcext:value-type="string">
            <text:p>||&lt;#00FF3F&gt;100||0||255||63||0.00||1.00||0.25||0.00||1.00||0.50||1.00||2.25||</text:p>
          </table:table-cell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table:formula="of:=DEC2HEX([.D102];2)&amp;DEC2HEX([.E102];2)&amp;DEC2HEX([.F102];2)" office:value-type="string" office:string-value="7FFF9F" calcext:value-type="string">
            <text:p>7FFF9F</text:p>
          </table:table-cell>
          <table:table-cell table:formula="of:=256*256*[.D102]+256*[.E102]+[.F102]" office:value-type="float" office:value="8388511" calcext:value-type="float">
            <text:p>8388511</text:p>
          </table:table-cell>
          <table:table-cell table:formula="of:=[.D102]/255" office:value-type="float" office:value="0.498039215686275" calcext:value-type="float">
            <text:p>0.50</text:p>
          </table:table-cell>
          <table:table-cell table:formula="of:=[.E102]/255" office:value-type="float" office:value="1" calcext:value-type="float">
            <text:p>1.00</text:p>
          </table:table-cell>
          <table:table-cell table:formula="of:=[.F102]/255" office:value-type="float" office:value="0.623529411764706" calcext:value-type="float">
            <text:p>0.62</text:p>
          </table:table-cell>
          <table:table-cell table:formula="of:=MIN([.I102];[.J102];[.K102])" office:value-type="float" office:value="0.498039215686275" calcext:value-type="float">
            <text:p>0.50</text:p>
          </table:table-cell>
          <table:table-cell table:formula="of:=MAX([.I102];[.J102];[.K102])" office:value-type="float" office:value="1" calcext:value-type="float">
            <text:p>1.00</text:p>
          </table:table-cell>
          <table:table-cell table:formula="of:=([.M102]+[.L102])/2" office:value-type="float" office:value="0.749019607843137" calcext:value-type="float">
            <text:p>0.75</text:p>
          </table:table-cell>
          <table:table-cell table:formula="of:=IF([.M102]=[.L102];0;IF([.N102]&lt;=0.5;([.M102]-[.L102])/([.M102]+[.L102]);([.M102]-[.L102])/(2-[.M102]-[.L102])))" office:value-type="float" office:value="1" calcext:value-type="float">
            <text:p>1.00</text:p>
          </table:table-cell>
          <table:table-cell table:formula="of:=IF(AND([.I102]&gt;[.J102]; [.I102]&gt;[.K102]);([.J102]-[.K102])/([.M102]-[.L102]);IF(AND([.J102]&gt;[.I102]; [.J102]&gt;[.K102]);2+([.K102]-[.I102])/([.M102]-[.L102]);IF(AND([.K102]&gt;[.I102]; [.K102]&gt;[.J102]);4+([.I102]-[.J102])/([.M102]-[.L102]))))" office:value-type="float" office:value="2.25" calcext:value-type="float">
            <text:p>2.25</text:p>
          </table:table-cell>
          <table:table-cell table:formula="of:=&quot;||&quot;&amp;&quot;&lt;#&quot;&amp;[.G102]&amp;&quot;&gt;&quot;&amp;TEXT([.C102];&quot;0&quot;)&amp;&quot;||&quot;&amp;TEXT([.D102];&quot;0&quot;)&amp;&quot;||&quot;&amp;TEXT([.E102];&quot;0&quot;)&amp;&quot;||&quot;&amp;TEXT([.F102];&quot;0&quot;)&amp;&quot;||&quot;&amp;TEXT([.I102];&quot;0.00&quot;)&amp;&quot;||&quot;&amp;TEXT([.J102];&quot;0.00&quot;)&amp;&quot;||&quot;&amp;TEXT([.K102];&quot;0.00&quot;)&amp;&quot;||&quot;&amp;TEXT([.L102];&quot;0.00&quot;)&amp;&quot;||&quot;&amp;TEXT([.M102];&quot;0.00&quot;)&amp;&quot;||&quot;&amp;TEXT([.N102];&quot;0.00&quot;)&amp;&quot;||&quot;&amp;TEXT([.O102];&quot;0.00&quot;)&amp;&quot;||&quot;&amp;TEXT([.P102];&quot;0.00&quot;)&amp;&quot;||&quot;" office:value-type="string" office:string-value="||&lt;#7FFF9F&gt;101||127||255||159||0.50||1.00||0.62||0.50||1.00||0.75||1.00||2.25||" calcext:value-type="string">
            <text:p>||&lt;#7FFF9F&gt;101||127||255||159||0.50||1.00||0.62||0.50||1.00||0.75||1.00||2.25||</text:p>
          </table:table-cell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51" calcext:value-type="float">
            <text:p>51</text:p>
          </table:table-cell>
          <table:table-cell table:formula="of:=DEC2HEX([.D103];2)&amp;DEC2HEX([.E103];2)&amp;DEC2HEX([.F103];2)" office:value-type="string" office:string-value="00CC33" calcext:value-type="string">
            <text:p>00CC33</text:p>
          </table:table-cell>
          <table:table-cell table:formula="of:=256*256*[.D103]+256*[.E103]+[.F103]" office:value-type="float" office:value="52275" calcext:value-type="float">
            <text:p>52275</text:p>
          </table:table-cell>
          <table:table-cell table:formula="of:=[.D103]/255" office:value-type="float" office:value="0" calcext:value-type="float">
            <text:p>0.00</text:p>
          </table:table-cell>
          <table:table-cell table:formula="of:=[.E103]/255" office:value-type="float" office:value="0.8" calcext:value-type="float">
            <text:p>0.80</text:p>
          </table:table-cell>
          <table:table-cell table:formula="of:=[.F103]/255" office:value-type="float" office:value="0.2" calcext:value-type="float">
            <text:p>0.20</text:p>
          </table:table-cell>
          <table:table-cell table:formula="of:=MIN([.I103];[.J103];[.K103])" office:value-type="float" office:value="0" calcext:value-type="float">
            <text:p>0.00</text:p>
          </table:table-cell>
          <table:table-cell table:formula="of:=MAX([.I103];[.J103];[.K103])" office:value-type="float" office:value="0.8" calcext:value-type="float">
            <text:p>0.80</text:p>
          </table:table-cell>
          <table:table-cell table:formula="of:=([.M103]+[.L103])/2" office:value-type="float" office:value="0.4" calcext:value-type="float">
            <text:p>0.40</text:p>
          </table:table-cell>
          <table:table-cell table:formula="of:=IF([.M103]=[.L103];0;IF([.N103]&lt;=0.5;([.M103]-[.L103])/([.M103]+[.L103]);([.M103]-[.L103])/(2-[.M103]-[.L103])))" office:value-type="float" office:value="1" calcext:value-type="float">
            <text:p>1.00</text:p>
          </table:table-cell>
          <table:table-cell table:formula="of:=IF(AND([.I103]&gt;[.J103]; [.I103]&gt;[.K103]);([.J103]-[.K103])/([.M103]-[.L103]);IF(AND([.J103]&gt;[.I103]; [.J103]&gt;[.K103]);2+([.K103]-[.I103])/([.M103]-[.L103]);IF(AND([.K103]&gt;[.I103]; [.K103]&gt;[.J103]);4+([.I103]-[.J103])/([.M103]-[.L103]))))" office:value-type="float" office:value="2.25" calcext:value-type="float">
            <text:p>2.25</text:p>
          </table:table-cell>
          <table:table-cell table:formula="of:=&quot;||&quot;&amp;&quot;&lt;#&quot;&amp;[.G103]&amp;&quot;&gt;&quot;&amp;TEXT([.C103];&quot;0&quot;)&amp;&quot;||&quot;&amp;TEXT([.D103];&quot;0&quot;)&amp;&quot;||&quot;&amp;TEXT([.E103];&quot;0&quot;)&amp;&quot;||&quot;&amp;TEXT([.F103];&quot;0&quot;)&amp;&quot;||&quot;&amp;TEXT([.I103];&quot;0.00&quot;)&amp;&quot;||&quot;&amp;TEXT([.J103];&quot;0.00&quot;)&amp;&quot;||&quot;&amp;TEXT([.K103];&quot;0.00&quot;)&amp;&quot;||&quot;&amp;TEXT([.L103];&quot;0.00&quot;)&amp;&quot;||&quot;&amp;TEXT([.M103];&quot;0.00&quot;)&amp;&quot;||&quot;&amp;TEXT([.N103];&quot;0.00&quot;)&amp;&quot;||&quot;&amp;TEXT([.O103];&quot;0.00&quot;)&amp;&quot;||&quot;&amp;TEXT([.P103];&quot;0.00&quot;)&amp;&quot;||&quot;" office:value-type="string" office:string-value="||&lt;#00CC33&gt;102||0||204||51||0.00||0.80||0.20||0.00||0.80||0.40||1.00||2.25||" calcext:value-type="string">
            <text:p>||&lt;#00CC33&gt;102||0||204||51||0.00||0.80||0.20||0.00||0.80||0.40||1.00||2.25||</text:p>
          </table:table-cell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office:value-type="float" office:value="127" calcext:value-type="float">
            <text:p>127</text:p>
          </table:table-cell>
          <table:table-cell table:formula="of:=DEC2HEX([.D104];2)&amp;DEC2HEX([.E104];2)&amp;DEC2HEX([.F104];2)" office:value-type="string" office:string-value="66CC7F" calcext:value-type="string">
            <text:p>66CC7F</text:p>
          </table:table-cell>
          <table:table-cell table:formula="of:=256*256*[.D104]+256*[.E104]+[.F104]" office:value-type="float" office:value="6737023" calcext:value-type="float">
            <text:p>6737023</text:p>
          </table:table-cell>
          <table:table-cell table:formula="of:=[.D104]/255" office:value-type="float" office:value="0.4" calcext:value-type="float">
            <text:p>0.40</text:p>
          </table:table-cell>
          <table:table-cell table:formula="of:=[.E104]/255" office:value-type="float" office:value="0.8" calcext:value-type="float">
            <text:p>0.80</text:p>
          </table:table-cell>
          <table:table-cell table:formula="of:=[.F104]/255" office:value-type="float" office:value="0.498039215686275" calcext:value-type="float">
            <text:p>0.50</text:p>
          </table:table-cell>
          <table:table-cell table:formula="of:=MIN([.I104];[.J104];[.K104])" office:value-type="float" office:value="0.4" calcext:value-type="float">
            <text:p>0.40</text:p>
          </table:table-cell>
          <table:table-cell table:formula="of:=MAX([.I104];[.J104];[.K104])" office:value-type="float" office:value="0.8" calcext:value-type="float">
            <text:p>0.80</text:p>
          </table:table-cell>
          <table:table-cell table:formula="of:=([.M104]+[.L104])/2" office:value-type="float" office:value="0.6" calcext:value-type="float">
            <text:p>0.60</text:p>
          </table:table-cell>
          <table:table-cell table:formula="of:=IF([.M104]=[.L104];0;IF([.N104]&lt;=0.5;([.M104]-[.L104])/([.M104]+[.L104]);([.M104]-[.L104])/(2-[.M104]-[.L104])))" office:value-type="float" office:value="0.5" calcext:value-type="float">
            <text:p>0.50</text:p>
          </table:table-cell>
          <table:table-cell table:formula="of:=IF(AND([.I104]&gt;[.J104]; [.I104]&gt;[.K104]);([.J104]-[.K104])/([.M104]-[.L104]);IF(AND([.J104]&gt;[.I104]; [.J104]&gt;[.K104]);2+([.K104]-[.I104])/([.M104]-[.L104]);IF(AND([.K104]&gt;[.I104]; [.K104]&gt;[.J104]);4+([.I104]-[.J104])/([.M104]-[.L104]))))" office:value-type="float" office:value="2.24509803921569" calcext:value-type="float">
            <text:p>2.25</text:p>
          </table:table-cell>
          <table:table-cell table:formula="of:=&quot;||&quot;&amp;&quot;&lt;#&quot;&amp;[.G104]&amp;&quot;&gt;&quot;&amp;TEXT([.C104];&quot;0&quot;)&amp;&quot;||&quot;&amp;TEXT([.D104];&quot;0&quot;)&amp;&quot;||&quot;&amp;TEXT([.E104];&quot;0&quot;)&amp;&quot;||&quot;&amp;TEXT([.F104];&quot;0&quot;)&amp;&quot;||&quot;&amp;TEXT([.I104];&quot;0.00&quot;)&amp;&quot;||&quot;&amp;TEXT([.J104];&quot;0.00&quot;)&amp;&quot;||&quot;&amp;TEXT([.K104];&quot;0.00&quot;)&amp;&quot;||&quot;&amp;TEXT([.L104];&quot;0.00&quot;)&amp;&quot;||&quot;&amp;TEXT([.M104];&quot;0.00&quot;)&amp;&quot;||&quot;&amp;TEXT([.N104];&quot;0.00&quot;)&amp;&quot;||&quot;&amp;TEXT([.O104];&quot;0.00&quot;)&amp;&quot;||&quot;&amp;TEXT([.P104];&quot;0.00&quot;)&amp;&quot;||&quot;" office:value-type="string" office:string-value="||&lt;#66CC7F&gt;103||102||204||127||0.40||0.80||0.50||0.40||0.80||0.60||0.50||2.25||" calcext:value-type="string">
            <text:p>||&lt;#66CC7F&gt;103||102||204||127||0.40||0.80||0.50||0.40||0.80||0.60||0.50||2.25||</text:p>
          </table:table-cell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table:formula="of:=DEC2HEX([.D105];2)&amp;DEC2HEX([.E105];2)&amp;DEC2HEX([.F105];2)" office:value-type="string" office:string-value="009826" calcext:value-type="string">
            <text:p>009826</text:p>
          </table:table-cell>
          <table:table-cell table:formula="of:=256*256*[.D105]+256*[.E105]+[.F105]" office:value-type="float" office:value="38950" calcext:value-type="float">
            <text:p>38950</text:p>
          </table:table-cell>
          <table:table-cell table:formula="of:=[.D105]/255" office:value-type="float" office:value="0" calcext:value-type="float">
            <text:p>0.00</text:p>
          </table:table-cell>
          <table:table-cell table:formula="of:=[.E105]/255" office:value-type="float" office:value="0.596078431372549" calcext:value-type="float">
            <text:p>0.60</text:p>
          </table:table-cell>
          <table:table-cell table:formula="of:=[.F105]/255" office:value-type="float" office:value="0.149019607843137" calcext:value-type="float">
            <text:p>0.15</text:p>
          </table:table-cell>
          <table:table-cell table:formula="of:=MIN([.I105];[.J105];[.K105])" office:value-type="float" office:value="0" calcext:value-type="float">
            <text:p>0.00</text:p>
          </table:table-cell>
          <table:table-cell table:formula="of:=MAX([.I105];[.J105];[.K105])" office:value-type="float" office:value="0.596078431372549" calcext:value-type="float">
            <text:p>0.60</text:p>
          </table:table-cell>
          <table:table-cell table:formula="of:=([.M105]+[.L105])/2" office:value-type="float" office:value="0.298039215686274" calcext:value-type="float">
            <text:p>0.30</text:p>
          </table:table-cell>
          <table:table-cell table:formula="of:=IF([.M105]=[.L105];0;IF([.N105]&lt;=0.5;([.M105]-[.L105])/([.M105]+[.L105]);([.M105]-[.L105])/(2-[.M105]-[.L105])))" office:value-type="float" office:value="1" calcext:value-type="float">
            <text:p>1.00</text:p>
          </table:table-cell>
          <table:table-cell table:formula="of:=IF(AND([.I105]&gt;[.J105]; [.I105]&gt;[.K105]);([.J105]-[.K105])/([.M105]-[.L105]);IF(AND([.J105]&gt;[.I105]; [.J105]&gt;[.K105]);2+([.K105]-[.I105])/([.M105]-[.L105]);IF(AND([.K105]&gt;[.I105]; [.K105]&gt;[.J105]);4+([.I105]-[.J105])/([.M105]-[.L105]))))" office:value-type="float" office:value="2.25" calcext:value-type="float">
            <text:p>2.25</text:p>
          </table:table-cell>
          <table:table-cell table:formula="of:=&quot;||&quot;&amp;&quot;&lt;#&quot;&amp;[.G105]&amp;&quot;&gt;&quot;&amp;TEXT([.C105];&quot;0&quot;)&amp;&quot;||&quot;&amp;TEXT([.D105];&quot;0&quot;)&amp;&quot;||&quot;&amp;TEXT([.E105];&quot;0&quot;)&amp;&quot;||&quot;&amp;TEXT([.F105];&quot;0&quot;)&amp;&quot;||&quot;&amp;TEXT([.I105];&quot;0.00&quot;)&amp;&quot;||&quot;&amp;TEXT([.J105];&quot;0.00&quot;)&amp;&quot;||&quot;&amp;TEXT([.K105];&quot;0.00&quot;)&amp;&quot;||&quot;&amp;TEXT([.L105];&quot;0.00&quot;)&amp;&quot;||&quot;&amp;TEXT([.M105];&quot;0.00&quot;)&amp;&quot;||&quot;&amp;TEXT([.N105];&quot;0.00&quot;)&amp;&quot;||&quot;&amp;TEXT([.O105];&quot;0.00&quot;)&amp;&quot;||&quot;&amp;TEXT([.P105];&quot;0.00&quot;)&amp;&quot;||&quot;" office:value-type="string" office:string-value="||&lt;#009826&gt;104||0||152||38||0.00||0.60||0.15||0.00||0.60||0.30||1.00||2.25||" calcext:value-type="string">
            <text:p>||&lt;#009826&gt;104||0||152||38||0.00||0.60||0.15||0.00||0.60||0.30||1.00||2.25||</text:p>
          </table:table-cell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office:value-type="float" office:value="95" calcext:value-type="float">
            <text:p>95</text:p>
          </table:table-cell>
          <table:table-cell table:formula="of:=DEC2HEX([.D106];2)&amp;DEC2HEX([.E106];2)&amp;DEC2HEX([.F106];2)" office:value-type="string" office:string-value="4C985F" calcext:value-type="string">
            <text:p>4C985F</text:p>
          </table:table-cell>
          <table:table-cell table:formula="of:=256*256*[.D106]+256*[.E106]+[.F106]" office:value-type="float" office:value="5019743" calcext:value-type="float">
            <text:p>5019743</text:p>
          </table:table-cell>
          <table:table-cell table:formula="of:=[.D106]/255" office:value-type="float" office:value="0.298039215686274" calcext:value-type="float">
            <text:p>0.30</text:p>
          </table:table-cell>
          <table:table-cell table:formula="of:=[.E106]/255" office:value-type="float" office:value="0.596078431372549" calcext:value-type="float">
            <text:p>0.60</text:p>
          </table:table-cell>
          <table:table-cell table:formula="of:=[.F106]/255" office:value-type="float" office:value="0.372549019607843" calcext:value-type="float">
            <text:p>0.37</text:p>
          </table:table-cell>
          <table:table-cell table:formula="of:=MIN([.I106];[.J106];[.K106])" office:value-type="float" office:value="0.298039215686274" calcext:value-type="float">
            <text:p>0.30</text:p>
          </table:table-cell>
          <table:table-cell table:formula="of:=MAX([.I106];[.J106];[.K106])" office:value-type="float" office:value="0.596078431372549" calcext:value-type="float">
            <text:p>0.60</text:p>
          </table:table-cell>
          <table:table-cell table:formula="of:=([.M106]+[.L106])/2" office:value-type="float" office:value="0.447058823529412" calcext:value-type="float">
            <text:p>0.45</text:p>
          </table:table-cell>
          <table:table-cell table:formula="of:=IF([.M106]=[.L106];0;IF([.N106]&lt;=0.5;([.M106]-[.L106])/([.M106]+[.L106]);([.M106]-[.L106])/(2-[.M106]-[.L106])))" office:value-type="float" office:value="0.333333333333333" calcext:value-type="float">
            <text:p>0.33</text:p>
          </table:table-cell>
          <table:table-cell table:formula="of:=IF(AND([.I106]&gt;[.J106]; [.I106]&gt;[.K106]);([.J106]-[.K106])/([.M106]-[.L106]);IF(AND([.J106]&gt;[.I106]; [.J106]&gt;[.K106]);2+([.K106]-[.I106])/([.M106]-[.L106]);IF(AND([.K106]&gt;[.I106]; [.K106]&gt;[.J106]);4+([.I106]-[.J106])/([.M106]-[.L106]))))" office:value-type="float" office:value="2.25" calcext:value-type="float">
            <text:p>2.25</text:p>
          </table:table-cell>
          <table:table-cell table:formula="of:=&quot;||&quot;&amp;&quot;&lt;#&quot;&amp;[.G106]&amp;&quot;&gt;&quot;&amp;TEXT([.C106];&quot;0&quot;)&amp;&quot;||&quot;&amp;TEXT([.D106];&quot;0&quot;)&amp;&quot;||&quot;&amp;TEXT([.E106];&quot;0&quot;)&amp;&quot;||&quot;&amp;TEXT([.F106];&quot;0&quot;)&amp;&quot;||&quot;&amp;TEXT([.I106];&quot;0.00&quot;)&amp;&quot;||&quot;&amp;TEXT([.J106];&quot;0.00&quot;)&amp;&quot;||&quot;&amp;TEXT([.K106];&quot;0.00&quot;)&amp;&quot;||&quot;&amp;TEXT([.L106];&quot;0.00&quot;)&amp;&quot;||&quot;&amp;TEXT([.M106];&quot;0.00&quot;)&amp;&quot;||&quot;&amp;TEXT([.N106];&quot;0.00&quot;)&amp;&quot;||&quot;&amp;TEXT([.O106];&quot;0.00&quot;)&amp;&quot;||&quot;&amp;TEXT([.P106];&quot;0.00&quot;)&amp;&quot;||&quot;" office:value-type="string" office:string-value="||&lt;#4C985F&gt;105||76||152||95||0.30||0.60||0.37||0.30||0.60||0.45||0.33||2.25||" calcext:value-type="string">
            <text:p>||&lt;#4C985F&gt;105||76||152||95||0.30||0.60||0.37||0.30||0.60||0.45||0.33||2.25||</text:p>
          </table:table-cell>
        </table:table-row>
        <table:table-row table:style-name="ro1"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table:formula="of:=DEC2HEX([.D107];2)&amp;DEC2HEX([.E107];2)&amp;DEC2HEX([.F107];2)" office:value-type="string" office:string-value="007F1F" calcext:value-type="string">
            <text:p>007F1F</text:p>
          </table:table-cell>
          <table:table-cell table:formula="of:=256*256*[.D107]+256*[.E107]+[.F107]" office:value-type="float" office:value="32543" calcext:value-type="float">
            <text:p>32543</text:p>
          </table:table-cell>
          <table:table-cell table:formula="of:=[.D107]/255" office:value-type="float" office:value="0" calcext:value-type="float">
            <text:p>0.00</text:p>
          </table:table-cell>
          <table:table-cell table:formula="of:=[.E107]/255" office:value-type="float" office:value="0.498039215686275" calcext:value-type="float">
            <text:p>0.50</text:p>
          </table:table-cell>
          <table:table-cell table:formula="of:=[.F107]/255" office:value-type="float" office:value="0.12156862745098" calcext:value-type="float">
            <text:p>0.12</text:p>
          </table:table-cell>
          <table:table-cell table:formula="of:=MIN([.I107];[.J107];[.K107])" office:value-type="float" office:value="0" calcext:value-type="float">
            <text:p>0.00</text:p>
          </table:table-cell>
          <table:table-cell table:formula="of:=MAX([.I107];[.J107];[.K107])" office:value-type="float" office:value="0.498039215686275" calcext:value-type="float">
            <text:p>0.50</text:p>
          </table:table-cell>
          <table:table-cell table:formula="of:=([.M107]+[.L107])/2" office:value-type="float" office:value="0.249019607843137" calcext:value-type="float">
            <text:p>0.25</text:p>
          </table:table-cell>
          <table:table-cell table:formula="of:=IF([.M107]=[.L107];0;IF([.N107]&lt;=0.5;([.M107]-[.L107])/([.M107]+[.L107]);([.M107]-[.L107])/(2-[.M107]-[.L107])))" office:value-type="float" office:value="1" calcext:value-type="float">
            <text:p>1.00</text:p>
          </table:table-cell>
          <table:table-cell table:formula="of:=IF(AND([.I107]&gt;[.J107]; [.I107]&gt;[.K107]);([.J107]-[.K107])/([.M107]-[.L107]);IF(AND([.J107]&gt;[.I107]; [.J107]&gt;[.K107]);2+([.K107]-[.I107])/([.M107]-[.L107]);IF(AND([.K107]&gt;[.I107]; [.K107]&gt;[.J107]);4+([.I107]-[.J107])/([.M107]-[.L107]))))" office:value-type="float" office:value="2.24409448818898" calcext:value-type="float">
            <text:p>2.24</text:p>
          </table:table-cell>
          <table:table-cell table:formula="of:=&quot;||&quot;&amp;&quot;&lt;#&quot;&amp;[.G107]&amp;&quot;&gt;&quot;&amp;TEXT([.C107];&quot;0&quot;)&amp;&quot;||&quot;&amp;TEXT([.D107];&quot;0&quot;)&amp;&quot;||&quot;&amp;TEXT([.E107];&quot;0&quot;)&amp;&quot;||&quot;&amp;TEXT([.F107];&quot;0&quot;)&amp;&quot;||&quot;&amp;TEXT([.I107];&quot;0.00&quot;)&amp;&quot;||&quot;&amp;TEXT([.J107];&quot;0.00&quot;)&amp;&quot;||&quot;&amp;TEXT([.K107];&quot;0.00&quot;)&amp;&quot;||&quot;&amp;TEXT([.L107];&quot;0.00&quot;)&amp;&quot;||&quot;&amp;TEXT([.M107];&quot;0.00&quot;)&amp;&quot;||&quot;&amp;TEXT([.N107];&quot;0.00&quot;)&amp;&quot;||&quot;&amp;TEXT([.O107];&quot;0.00&quot;)&amp;&quot;||&quot;&amp;TEXT([.P107];&quot;0.00&quot;)&amp;&quot;||&quot;" office:value-type="string" office:string-value="||&lt;#007F1F&gt;106||0||127||31||0.00||0.50||0.12||0.00||0.50||0.25||1.00||2.24||" calcext:value-type="string">
            <text:p>||&lt;#007F1F&gt;106||0||127||31||0.00||0.50||0.12||0.00||0.50||0.25||1.00||2.24||</text:p>
          </table:table-cell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office:value-type="float" office:value="79" calcext:value-type="float">
            <text:p>79</text:p>
          </table:table-cell>
          <table:table-cell table:formula="of:=DEC2HEX([.D108];2)&amp;DEC2HEX([.E108];2)&amp;DEC2HEX([.F108];2)" office:value-type="string" office:string-value="3F7F4F" calcext:value-type="string">
            <text:p>3F7F4F</text:p>
          </table:table-cell>
          <table:table-cell table:formula="of:=256*256*[.D108]+256*[.E108]+[.F108]" office:value-type="float" office:value="4161359" calcext:value-type="float">
            <text:p>4161359</text:p>
          </table:table-cell>
          <table:table-cell table:formula="of:=[.D108]/255" office:value-type="float" office:value="0.247058823529412" calcext:value-type="float">
            <text:p>0.25</text:p>
          </table:table-cell>
          <table:table-cell table:formula="of:=[.E108]/255" office:value-type="float" office:value="0.498039215686275" calcext:value-type="float">
            <text:p>0.50</text:p>
          </table:table-cell>
          <table:table-cell table:formula="of:=[.F108]/255" office:value-type="float" office:value="0.309803921568627" calcext:value-type="float">
            <text:p>0.31</text:p>
          </table:table-cell>
          <table:table-cell table:formula="of:=MIN([.I108];[.J108];[.K108])" office:value-type="float" office:value="0.247058823529412" calcext:value-type="float">
            <text:p>0.25</text:p>
          </table:table-cell>
          <table:table-cell table:formula="of:=MAX([.I108];[.J108];[.K108])" office:value-type="float" office:value="0.498039215686275" calcext:value-type="float">
            <text:p>0.50</text:p>
          </table:table-cell>
          <table:table-cell table:formula="of:=([.M108]+[.L108])/2" office:value-type="float" office:value="0.372549019607843" calcext:value-type="float">
            <text:p>0.37</text:p>
          </table:table-cell>
          <table:table-cell table:formula="of:=IF([.M108]=[.L108];0;IF([.N108]&lt;=0.5;([.M108]-[.L108])/([.M108]+[.L108]);([.M108]-[.L108])/(2-[.M108]-[.L108])))" office:value-type="float" office:value="0.336842105263158" calcext:value-type="float">
            <text:p>0.34</text:p>
          </table:table-cell>
          <table:table-cell table:formula="of:=IF(AND([.I108]&gt;[.J108]; [.I108]&gt;[.K108]);([.J108]-[.K108])/([.M108]-[.L108]);IF(AND([.J108]&gt;[.I108]; [.J108]&gt;[.K108]);2+([.K108]-[.I108])/([.M108]-[.L108]);IF(AND([.K108]&gt;[.I108]; [.K108]&gt;[.J108]);4+([.I108]-[.J108])/([.M108]-[.L108]))))" office:value-type="float" office:value="2.25" calcext:value-type="float">
            <text:p>2.25</text:p>
          </table:table-cell>
          <table:table-cell table:formula="of:=&quot;||&quot;&amp;&quot;&lt;#&quot;&amp;[.G108]&amp;&quot;&gt;&quot;&amp;TEXT([.C108];&quot;0&quot;)&amp;&quot;||&quot;&amp;TEXT([.D108];&quot;0&quot;)&amp;&quot;||&quot;&amp;TEXT([.E108];&quot;0&quot;)&amp;&quot;||&quot;&amp;TEXT([.F108];&quot;0&quot;)&amp;&quot;||&quot;&amp;TEXT([.I108];&quot;0.00&quot;)&amp;&quot;||&quot;&amp;TEXT([.J108];&quot;0.00&quot;)&amp;&quot;||&quot;&amp;TEXT([.K108];&quot;0.00&quot;)&amp;&quot;||&quot;&amp;TEXT([.L108];&quot;0.00&quot;)&amp;&quot;||&quot;&amp;TEXT([.M108];&quot;0.00&quot;)&amp;&quot;||&quot;&amp;TEXT([.N108];&quot;0.00&quot;)&amp;&quot;||&quot;&amp;TEXT([.O108];&quot;0.00&quot;)&amp;&quot;||&quot;&amp;TEXT([.P108];&quot;0.00&quot;)&amp;&quot;||&quot;" office:value-type="string" office:string-value="||&lt;#3F7F4F&gt;107||63||127||79||0.25||0.50||0.31||0.25||0.50||0.37||0.34||2.25||" calcext:value-type="string">
            <text:p>||&lt;#3F7F4F&gt;107||63||127||79||0.25||0.50||0.31||0.25||0.50||0.37||0.34||2.25||</text:p>
          </table:table-cell>
        </table:table-row>
        <table:table-row table:style-name="ro1"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formula="of:=DEC2HEX([.D109];2)&amp;DEC2HEX([.E109];2)&amp;DEC2HEX([.F109];2)" office:value-type="string" office:string-value="004C13" calcext:value-type="string">
            <text:p>004C13</text:p>
          </table:table-cell>
          <table:table-cell table:formula="of:=256*256*[.D109]+256*[.E109]+[.F109]" office:value-type="float" office:value="19475" calcext:value-type="float">
            <text:p>19475</text:p>
          </table:table-cell>
          <table:table-cell table:formula="of:=[.D109]/255" office:value-type="float" office:value="0" calcext:value-type="float">
            <text:p>0.00</text:p>
          </table:table-cell>
          <table:table-cell table:formula="of:=[.E109]/255" office:value-type="float" office:value="0.298039215686274" calcext:value-type="float">
            <text:p>0.30</text:p>
          </table:table-cell>
          <table:table-cell table:formula="of:=[.F109]/255" office:value-type="float" office:value="0.0745098039215686" calcext:value-type="float">
            <text:p>0.07</text:p>
          </table:table-cell>
          <table:table-cell table:formula="of:=MIN([.I109];[.J109];[.K109])" office:value-type="float" office:value="0" calcext:value-type="float">
            <text:p>0.00</text:p>
          </table:table-cell>
          <table:table-cell table:formula="of:=MAX([.I109];[.J109];[.K109])" office:value-type="float" office:value="0.298039215686274" calcext:value-type="float">
            <text:p>0.30</text:p>
          </table:table-cell>
          <table:table-cell table:formula="of:=([.M109]+[.L109])/2" office:value-type="float" office:value="0.149019607843137" calcext:value-type="float">
            <text:p>0.15</text:p>
          </table:table-cell>
          <table:table-cell table:formula="of:=IF([.M109]=[.L109];0;IF([.N109]&lt;=0.5;([.M109]-[.L109])/([.M109]+[.L109]);([.M109]-[.L109])/(2-[.M109]-[.L109])))" office:value-type="float" office:value="1" calcext:value-type="float">
            <text:p>1.00</text:p>
          </table:table-cell>
          <table:table-cell table:formula="of:=IF(AND([.I109]&gt;[.J109]; [.I109]&gt;[.K109]);([.J109]-[.K109])/([.M109]-[.L109]);IF(AND([.J109]&gt;[.I109]; [.J109]&gt;[.K109]);2+([.K109]-[.I109])/([.M109]-[.L109]);IF(AND([.K109]&gt;[.I109]; [.K109]&gt;[.J109]);4+([.I109]-[.J109])/([.M109]-[.L109]))))" office:value-type="float" office:value="2.25" calcext:value-type="float">
            <text:p>2.25</text:p>
          </table:table-cell>
          <table:table-cell table:formula="of:=&quot;||&quot;&amp;&quot;&lt;#&quot;&amp;[.G109]&amp;&quot;&gt;&quot;&amp;TEXT([.C109];&quot;0&quot;)&amp;&quot;||&quot;&amp;TEXT([.D109];&quot;0&quot;)&amp;&quot;||&quot;&amp;TEXT([.E109];&quot;0&quot;)&amp;&quot;||&quot;&amp;TEXT([.F109];&quot;0&quot;)&amp;&quot;||&quot;&amp;TEXT([.I109];&quot;0.00&quot;)&amp;&quot;||&quot;&amp;TEXT([.J109];&quot;0.00&quot;)&amp;&quot;||&quot;&amp;TEXT([.K109];&quot;0.00&quot;)&amp;&quot;||&quot;&amp;TEXT([.L109];&quot;0.00&quot;)&amp;&quot;||&quot;&amp;TEXT([.M109];&quot;0.00&quot;)&amp;&quot;||&quot;&amp;TEXT([.N109];&quot;0.00&quot;)&amp;&quot;||&quot;&amp;TEXT([.O109];&quot;0.00&quot;)&amp;&quot;||&quot;&amp;TEXT([.P109];&quot;0.00&quot;)&amp;&quot;||&quot;" office:value-type="string" office:string-value="||&lt;#004C13&gt;108||0||76||19||0.00||0.30||0.07||0.00||0.30||0.15||1.00||2.25||" calcext:value-type="string">
            <text:p>||&lt;#004C13&gt;108||0||76||19||0.00||0.30||0.07||0.00||0.30||0.15||1.00||2.25||</text:p>
          </table:table-cell>
        </table:table-row>
        <table:table-row table:style-name="ro1">
          <table:table-cell table:number-columns-repeated="2"/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table:formula="of:=DEC2HEX([.D110];2)&amp;DEC2HEX([.E110];2)&amp;DEC2HEX([.F110];2)" office:value-type="string" office:string-value="264C2F" calcext:value-type="string">
            <text:p>264C2F</text:p>
          </table:table-cell>
          <table:table-cell table:formula="of:=256*256*[.D110]+256*[.E110]+[.F110]" office:value-type="float" office:value="2509871" calcext:value-type="float">
            <text:p>2509871</text:p>
          </table:table-cell>
          <table:table-cell table:formula="of:=[.D110]/255" office:value-type="float" office:value="0.149019607843137" calcext:value-type="float">
            <text:p>0.15</text:p>
          </table:table-cell>
          <table:table-cell table:formula="of:=[.E110]/255" office:value-type="float" office:value="0.298039215686274" calcext:value-type="float">
            <text:p>0.30</text:p>
          </table:table-cell>
          <table:table-cell table:formula="of:=[.F110]/255" office:value-type="float" office:value="0.184313725490196" calcext:value-type="float">
            <text:p>0.18</text:p>
          </table:table-cell>
          <table:table-cell table:formula="of:=MIN([.I110];[.J110];[.K110])" office:value-type="float" office:value="0.149019607843137" calcext:value-type="float">
            <text:p>0.15</text:p>
          </table:table-cell>
          <table:table-cell table:formula="of:=MAX([.I110];[.J110];[.K110])" office:value-type="float" office:value="0.298039215686274" calcext:value-type="float">
            <text:p>0.30</text:p>
          </table:table-cell>
          <table:table-cell table:formula="of:=([.M110]+[.L110])/2" office:value-type="float" office:value="0.223529411764706" calcext:value-type="float">
            <text:p>0.22</text:p>
          </table:table-cell>
          <table:table-cell table:formula="of:=IF([.M110]=[.L110];0;IF([.N110]&lt;=0.5;([.M110]-[.L110])/([.M110]+[.L110]);([.M110]-[.L110])/(2-[.M110]-[.L110])))" office:value-type="float" office:value="0.333333333333333" calcext:value-type="float">
            <text:p>0.33</text:p>
          </table:table-cell>
          <table:table-cell table:formula="of:=IF(AND([.I110]&gt;[.J110]; [.I110]&gt;[.K110]);([.J110]-[.K110])/([.M110]-[.L110]);IF(AND([.J110]&gt;[.I110]; [.J110]&gt;[.K110]);2+([.K110]-[.I110])/([.M110]-[.L110]);IF(AND([.K110]&gt;[.I110]; [.K110]&gt;[.J110]);4+([.I110]-[.J110])/([.M110]-[.L110]))))" office:value-type="float" office:value="2.23684210526316" calcext:value-type="float">
            <text:p>2.24</text:p>
          </table:table-cell>
          <table:table-cell table:formula="of:=&quot;||&quot;&amp;&quot;&lt;#&quot;&amp;[.G110]&amp;&quot;&gt;&quot;&amp;TEXT([.C110];&quot;0&quot;)&amp;&quot;||&quot;&amp;TEXT([.D110];&quot;0&quot;)&amp;&quot;||&quot;&amp;TEXT([.E110];&quot;0&quot;)&amp;&quot;||&quot;&amp;TEXT([.F110];&quot;0&quot;)&amp;&quot;||&quot;&amp;TEXT([.I110];&quot;0.00&quot;)&amp;&quot;||&quot;&amp;TEXT([.J110];&quot;0.00&quot;)&amp;&quot;||&quot;&amp;TEXT([.K110];&quot;0.00&quot;)&amp;&quot;||&quot;&amp;TEXT([.L110];&quot;0.00&quot;)&amp;&quot;||&quot;&amp;TEXT([.M110];&quot;0.00&quot;)&amp;&quot;||&quot;&amp;TEXT([.N110];&quot;0.00&quot;)&amp;&quot;||&quot;&amp;TEXT([.O110];&quot;0.00&quot;)&amp;&quot;||&quot;&amp;TEXT([.P110];&quot;0.00&quot;)&amp;&quot;||&quot;" office:value-type="string" office:string-value="||&lt;#264C2F&gt;109||38||76||47||0.15||0.30||0.18||0.15||0.30||0.22||0.33||2.24||" calcext:value-type="string">
            <text:p>||&lt;#264C2F&gt;109||38||76||47||0.15||0.30||0.18||0.15||0.30||0.22||0.33||2.24||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table:formula="of:=DEC2HEX([.D111];2)&amp;DEC2HEX([.E111];2)&amp;DEC2HEX([.F111];2)" office:value-type="string" office:string-value="00FF7F" calcext:value-type="string">
            <text:p>00FF7F</text:p>
          </table:table-cell>
          <table:table-cell table:formula="of:=256*256*[.D111]+256*[.E111]+[.F111]" office:value-type="float" office:value="65407" calcext:value-type="float">
            <text:p>65407</text:p>
          </table:table-cell>
          <table:table-cell table:formula="of:=[.D111]/255" office:value-type="float" office:value="0" calcext:value-type="float">
            <text:p>0.00</text:p>
          </table:table-cell>
          <table:table-cell table:formula="of:=[.E111]/255" office:value-type="float" office:value="1" calcext:value-type="float">
            <text:p>1.00</text:p>
          </table:table-cell>
          <table:table-cell table:formula="of:=[.F111]/255" office:value-type="float" office:value="0.498039215686275" calcext:value-type="float">
            <text:p>0.50</text:p>
          </table:table-cell>
          <table:table-cell table:formula="of:=MIN([.I111];[.J111];[.K111])" office:value-type="float" office:value="0" calcext:value-type="float">
            <text:p>0.00</text:p>
          </table:table-cell>
          <table:table-cell table:formula="of:=MAX([.I111];[.J111];[.K111])" office:value-type="float" office:value="1" calcext:value-type="float">
            <text:p>1.00</text:p>
          </table:table-cell>
          <table:table-cell table:formula="of:=([.M111]+[.L111])/2" office:value-type="float" office:value="0.5" calcext:value-type="float">
            <text:p>0.50</text:p>
          </table:table-cell>
          <table:table-cell table:formula="of:=IF([.M111]=[.L111];0;IF([.N111]&lt;=0.5;([.M111]-[.L111])/([.M111]+[.L111]);([.M111]-[.L111])/(2-[.M111]-[.L111])))" office:value-type="float" office:value="1" calcext:value-type="float">
            <text:p>1.00</text:p>
          </table:table-cell>
          <table:table-cell table:formula="of:=IF(AND([.I111]&gt;[.J111]; [.I111]&gt;[.K111]);([.J111]-[.K111])/([.M111]-[.L111]);IF(AND([.J111]&gt;[.I111]; [.J111]&gt;[.K111]);2+([.K111]-[.I111])/([.M111]-[.L111]);IF(AND([.K111]&gt;[.I111]; [.K111]&gt;[.J111]);4+([.I111]-[.J111])/([.M111]-[.L111]))))" office:value-type="float" office:value="2.49803921568627" calcext:value-type="float">
            <text:p>2.50</text:p>
          </table:table-cell>
          <table:table-cell table:formula="of:=&quot;||&quot;&amp;&quot;&lt;#&quot;&amp;[.G111]&amp;&quot;&gt;&quot;&amp;TEXT([.C111];&quot;0&quot;)&amp;&quot;||&quot;&amp;TEXT([.D111];&quot;0&quot;)&amp;&quot;||&quot;&amp;TEXT([.E111];&quot;0&quot;)&amp;&quot;||&quot;&amp;TEXT([.F111];&quot;0&quot;)&amp;&quot;||&quot;&amp;TEXT([.I111];&quot;0.00&quot;)&amp;&quot;||&quot;&amp;TEXT([.J111];&quot;0.00&quot;)&amp;&quot;||&quot;&amp;TEXT([.K111];&quot;0.00&quot;)&amp;&quot;||&quot;&amp;TEXT([.L111];&quot;0.00&quot;)&amp;&quot;||&quot;&amp;TEXT([.M111];&quot;0.00&quot;)&amp;&quot;||&quot;&amp;TEXT([.N111];&quot;0.00&quot;)&amp;&quot;||&quot;&amp;TEXT([.O111];&quot;0.00&quot;)&amp;&quot;||&quot;&amp;TEXT([.P111];&quot;0.00&quot;)&amp;&quot;||&quot;" office:value-type="string" office:string-value="||&lt;#00FF7F&gt;110||0||255||127||0.00||1.00||0.50||0.00||1.00||0.50||1.00||2.50||" calcext:value-type="string">
            <text:p>||&lt;#00FF7F&gt;110||0||255||127||0.00||1.00||0.50||0.00||1.00||0.50||1.00||2.50||</text:p>
          </table:table-cell>
        </table:table-row>
        <table:table-row table:style-name="ro1">
          <table:table-cell table:number-columns-repeated="2"/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table:formula="of:=DEC2HEX([.D112];2)&amp;DEC2HEX([.E112];2)&amp;DEC2HEX([.F112];2)" office:value-type="string" office:string-value="7FFFBF" calcext:value-type="string">
            <text:p>7FFFBF</text:p>
          </table:table-cell>
          <table:table-cell table:formula="of:=256*256*[.D112]+256*[.E112]+[.F112]" office:value-type="float" office:value="8388543" calcext:value-type="float">
            <text:p>8388543</text:p>
          </table:table-cell>
          <table:table-cell table:formula="of:=[.D112]/255" office:value-type="float" office:value="0.498039215686275" calcext:value-type="float">
            <text:p>0.50</text:p>
          </table:table-cell>
          <table:table-cell table:formula="of:=[.E112]/255" office:value-type="float" office:value="1" calcext:value-type="float">
            <text:p>1.00</text:p>
          </table:table-cell>
          <table:table-cell table:formula="of:=[.F112]/255" office:value-type="float" office:value="0.749019607843137" calcext:value-type="float">
            <text:p>0.75</text:p>
          </table:table-cell>
          <table:table-cell table:formula="of:=MIN([.I112];[.J112];[.K112])" office:value-type="float" office:value="0.498039215686275" calcext:value-type="float">
            <text:p>0.50</text:p>
          </table:table-cell>
          <table:table-cell table:formula="of:=MAX([.I112];[.J112];[.K112])" office:value-type="float" office:value="1" calcext:value-type="float">
            <text:p>1.00</text:p>
          </table:table-cell>
          <table:table-cell table:formula="of:=([.M112]+[.L112])/2" office:value-type="float" office:value="0.749019607843137" calcext:value-type="float">
            <text:p>0.75</text:p>
          </table:table-cell>
          <table:table-cell table:formula="of:=IF([.M112]=[.L112];0;IF([.N112]&lt;=0.5;([.M112]-[.L112])/([.M112]+[.L112]);([.M112]-[.L112])/(2-[.M112]-[.L112])))" office:value-type="float" office:value="1" calcext:value-type="float">
            <text:p>1.00</text:p>
          </table:table-cell>
          <table:table-cell table:formula="of:=IF(AND([.I112]&gt;[.J112]; [.I112]&gt;[.K112]);([.J112]-[.K112])/([.M112]-[.L112]);IF(AND([.J112]&gt;[.I112]; [.J112]&gt;[.K112]);2+([.K112]-[.I112])/([.M112]-[.L112]);IF(AND([.K112]&gt;[.I112]; [.K112]&gt;[.J112]);4+([.I112]-[.J112])/([.M112]-[.L112]))))" office:value-type="float" office:value="2.5" calcext:value-type="float">
            <text:p>2.50</text:p>
          </table:table-cell>
          <table:table-cell table:formula="of:=&quot;||&quot;&amp;&quot;&lt;#&quot;&amp;[.G112]&amp;&quot;&gt;&quot;&amp;TEXT([.C112];&quot;0&quot;)&amp;&quot;||&quot;&amp;TEXT([.D112];&quot;0&quot;)&amp;&quot;||&quot;&amp;TEXT([.E112];&quot;0&quot;)&amp;&quot;||&quot;&amp;TEXT([.F112];&quot;0&quot;)&amp;&quot;||&quot;&amp;TEXT([.I112];&quot;0.00&quot;)&amp;&quot;||&quot;&amp;TEXT([.J112];&quot;0.00&quot;)&amp;&quot;||&quot;&amp;TEXT([.K112];&quot;0.00&quot;)&amp;&quot;||&quot;&amp;TEXT([.L112];&quot;0.00&quot;)&amp;&quot;||&quot;&amp;TEXT([.M112];&quot;0.00&quot;)&amp;&quot;||&quot;&amp;TEXT([.N112];&quot;0.00&quot;)&amp;&quot;||&quot;&amp;TEXT([.O112];&quot;0.00&quot;)&amp;&quot;||&quot;&amp;TEXT([.P112];&quot;0.00&quot;)&amp;&quot;||&quot;" office:value-type="string" office:string-value="||&lt;#7FFFBF&gt;111||127||255||191||0.50||1.00||0.75||0.50||1.00||0.75||1.00||2.50||" calcext:value-type="string">
            <text:p>||&lt;#7FFFBF&gt;111||127||255||191||0.50||1.00||0.75||0.50||1.00||0.75||1.00||2.50||</text:p>
          </table:table-cell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table:formula="of:=DEC2HEX([.D113];2)&amp;DEC2HEX([.E113];2)&amp;DEC2HEX([.F113];2)" office:value-type="string" office:string-value="00CC66" calcext:value-type="string">
            <text:p>00CC66</text:p>
          </table:table-cell>
          <table:table-cell table:formula="of:=256*256*[.D113]+256*[.E113]+[.F113]" office:value-type="float" office:value="52326" calcext:value-type="float">
            <text:p>52326</text:p>
          </table:table-cell>
          <table:table-cell table:formula="of:=[.D113]/255" office:value-type="float" office:value="0" calcext:value-type="float">
            <text:p>0.00</text:p>
          </table:table-cell>
          <table:table-cell table:formula="of:=[.E113]/255" office:value-type="float" office:value="0.8" calcext:value-type="float">
            <text:p>0.80</text:p>
          </table:table-cell>
          <table:table-cell table:formula="of:=[.F113]/255" office:value-type="float" office:value="0.4" calcext:value-type="float">
            <text:p>0.40</text:p>
          </table:table-cell>
          <table:table-cell table:formula="of:=MIN([.I113];[.J113];[.K113])" office:value-type="float" office:value="0" calcext:value-type="float">
            <text:p>0.00</text:p>
          </table:table-cell>
          <table:table-cell table:formula="of:=MAX([.I113];[.J113];[.K113])" office:value-type="float" office:value="0.8" calcext:value-type="float">
            <text:p>0.80</text:p>
          </table:table-cell>
          <table:table-cell table:formula="of:=([.M113]+[.L113])/2" office:value-type="float" office:value="0.4" calcext:value-type="float">
            <text:p>0.40</text:p>
          </table:table-cell>
          <table:table-cell table:formula="of:=IF([.M113]=[.L113];0;IF([.N113]&lt;=0.5;([.M113]-[.L113])/([.M113]+[.L113]);([.M113]-[.L113])/(2-[.M113]-[.L113])))" office:value-type="float" office:value="1" calcext:value-type="float">
            <text:p>1.00</text:p>
          </table:table-cell>
          <table:table-cell table:formula="of:=IF(AND([.I113]&gt;[.J113]; [.I113]&gt;[.K113]);([.J113]-[.K113])/([.M113]-[.L113]);IF(AND([.J113]&gt;[.I113]; [.J113]&gt;[.K113]);2+([.K113]-[.I113])/([.M113]-[.L113]);IF(AND([.K113]&gt;[.I113]; [.K113]&gt;[.J113]);4+([.I113]-[.J113])/([.M113]-[.L113]))))" office:value-type="float" office:value="2.5" calcext:value-type="float">
            <text:p>2.50</text:p>
          </table:table-cell>
          <table:table-cell table:formula="of:=&quot;||&quot;&amp;&quot;&lt;#&quot;&amp;[.G113]&amp;&quot;&gt;&quot;&amp;TEXT([.C113];&quot;0&quot;)&amp;&quot;||&quot;&amp;TEXT([.D113];&quot;0&quot;)&amp;&quot;||&quot;&amp;TEXT([.E113];&quot;0&quot;)&amp;&quot;||&quot;&amp;TEXT([.F113];&quot;0&quot;)&amp;&quot;||&quot;&amp;TEXT([.I113];&quot;0.00&quot;)&amp;&quot;||&quot;&amp;TEXT([.J113];&quot;0.00&quot;)&amp;&quot;||&quot;&amp;TEXT([.K113];&quot;0.00&quot;)&amp;&quot;||&quot;&amp;TEXT([.L113];&quot;0.00&quot;)&amp;&quot;||&quot;&amp;TEXT([.M113];&quot;0.00&quot;)&amp;&quot;||&quot;&amp;TEXT([.N113];&quot;0.00&quot;)&amp;&quot;||&quot;&amp;TEXT([.O113];&quot;0.00&quot;)&amp;&quot;||&quot;&amp;TEXT([.P113];&quot;0.00&quot;)&amp;&quot;||&quot;" office:value-type="string" office:string-value="||&lt;#00CC66&gt;112||0||204||102||0.00||0.80||0.40||0.00||0.80||0.40||1.00||2.50||" calcext:value-type="string">
            <text:p>||&lt;#00CC66&gt;112||0||204||102||0.00||0.80||0.40||0.00||0.80||0.40||1.00||2.50||</text:p>
          </table:table-cell>
        </table:table-row>
        <table:table-row table:style-name="ro1">
          <table:table-cell table:number-columns-repeated="2"/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office:value-type="float" office:value="153" calcext:value-type="float">
            <text:p>153</text:p>
          </table:table-cell>
          <table:table-cell table:formula="of:=DEC2HEX([.D114];2)&amp;DEC2HEX([.E114];2)&amp;DEC2HEX([.F114];2)" office:value-type="string" office:string-value="66CC99" calcext:value-type="string">
            <text:p>66CC99</text:p>
          </table:table-cell>
          <table:table-cell table:formula="of:=256*256*[.D114]+256*[.E114]+[.F114]" office:value-type="float" office:value="6737049" calcext:value-type="float">
            <text:p>6737049</text:p>
          </table:table-cell>
          <table:table-cell table:formula="of:=[.D114]/255" office:value-type="float" office:value="0.4" calcext:value-type="float">
            <text:p>0.40</text:p>
          </table:table-cell>
          <table:table-cell table:formula="of:=[.E114]/255" office:value-type="float" office:value="0.8" calcext:value-type="float">
            <text:p>0.80</text:p>
          </table:table-cell>
          <table:table-cell table:formula="of:=[.F114]/255" office:value-type="float" office:value="0.6" calcext:value-type="float">
            <text:p>0.60</text:p>
          </table:table-cell>
          <table:table-cell table:formula="of:=MIN([.I114];[.J114];[.K114])" office:value-type="float" office:value="0.4" calcext:value-type="float">
            <text:p>0.40</text:p>
          </table:table-cell>
          <table:table-cell table:formula="of:=MAX([.I114];[.J114];[.K114])" office:value-type="float" office:value="0.8" calcext:value-type="float">
            <text:p>0.80</text:p>
          </table:table-cell>
          <table:table-cell table:formula="of:=([.M114]+[.L114])/2" office:value-type="float" office:value="0.6" calcext:value-type="float">
            <text:p>0.60</text:p>
          </table:table-cell>
          <table:table-cell table:formula="of:=IF([.M114]=[.L114];0;IF([.N114]&lt;=0.5;([.M114]-[.L114])/([.M114]+[.L114]);([.M114]-[.L114])/(2-[.M114]-[.L114])))" office:value-type="float" office:value="0.5" calcext:value-type="float">
            <text:p>0.50</text:p>
          </table:table-cell>
          <table:table-cell table:formula="of:=IF(AND([.I114]&gt;[.J114]; [.I114]&gt;[.K114]);([.J114]-[.K114])/([.M114]-[.L114]);IF(AND([.J114]&gt;[.I114]; [.J114]&gt;[.K114]);2+([.K114]-[.I114])/([.M114]-[.L114]);IF(AND([.K114]&gt;[.I114]; [.K114]&gt;[.J114]);4+([.I114]-[.J114])/([.M114]-[.L114]))))" office:value-type="float" office:value="2.5" calcext:value-type="float">
            <text:p>2.50</text:p>
          </table:table-cell>
          <table:table-cell table:formula="of:=&quot;||&quot;&amp;&quot;&lt;#&quot;&amp;[.G114]&amp;&quot;&gt;&quot;&amp;TEXT([.C114];&quot;0&quot;)&amp;&quot;||&quot;&amp;TEXT([.D114];&quot;0&quot;)&amp;&quot;||&quot;&amp;TEXT([.E114];&quot;0&quot;)&amp;&quot;||&quot;&amp;TEXT([.F114];&quot;0&quot;)&amp;&quot;||&quot;&amp;TEXT([.I114];&quot;0.00&quot;)&amp;&quot;||&quot;&amp;TEXT([.J114];&quot;0.00&quot;)&amp;&quot;||&quot;&amp;TEXT([.K114];&quot;0.00&quot;)&amp;&quot;||&quot;&amp;TEXT([.L114];&quot;0.00&quot;)&amp;&quot;||&quot;&amp;TEXT([.M114];&quot;0.00&quot;)&amp;&quot;||&quot;&amp;TEXT([.N114];&quot;0.00&quot;)&amp;&quot;||&quot;&amp;TEXT([.O114];&quot;0.00&quot;)&amp;&quot;||&quot;&amp;TEXT([.P114];&quot;0.00&quot;)&amp;&quot;||&quot;" office:value-type="string" office:string-value="||&lt;#66CC99&gt;113||102||204||153||0.40||0.80||0.60||0.40||0.80||0.60||0.50||2.50||" calcext:value-type="string">
            <text:p>||&lt;#66CC99&gt;113||102||204||153||0.40||0.80||0.60||0.40||0.80||0.60||0.50||2.50||</text:p>
          </table:table-cell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  <table:table-cell table:formula="of:=DEC2HEX([.D115];2)&amp;DEC2HEX([.E115];2)&amp;DEC2HEX([.F115];2)" office:value-type="string" office:string-value="00984C" calcext:value-type="string">
            <text:p>00984C</text:p>
          </table:table-cell>
          <table:table-cell table:formula="of:=256*256*[.D115]+256*[.E115]+[.F115]" office:value-type="float" office:value="38988" calcext:value-type="float">
            <text:p>38988</text:p>
          </table:table-cell>
          <table:table-cell table:formula="of:=[.D115]/255" office:value-type="float" office:value="0" calcext:value-type="float">
            <text:p>0.00</text:p>
          </table:table-cell>
          <table:table-cell table:formula="of:=[.E115]/255" office:value-type="float" office:value="0.596078431372549" calcext:value-type="float">
            <text:p>0.60</text:p>
          </table:table-cell>
          <table:table-cell table:formula="of:=[.F115]/255" office:value-type="float" office:value="0.298039215686274" calcext:value-type="float">
            <text:p>0.30</text:p>
          </table:table-cell>
          <table:table-cell table:formula="of:=MIN([.I115];[.J115];[.K115])" office:value-type="float" office:value="0" calcext:value-type="float">
            <text:p>0.00</text:p>
          </table:table-cell>
          <table:table-cell table:formula="of:=MAX([.I115];[.J115];[.K115])" office:value-type="float" office:value="0.596078431372549" calcext:value-type="float">
            <text:p>0.60</text:p>
          </table:table-cell>
          <table:table-cell table:formula="of:=([.M115]+[.L115])/2" office:value-type="float" office:value="0.298039215686274" calcext:value-type="float">
            <text:p>0.30</text:p>
          </table:table-cell>
          <table:table-cell table:formula="of:=IF([.M115]=[.L115];0;IF([.N115]&lt;=0.5;([.M115]-[.L115])/([.M115]+[.L115]);([.M115]-[.L115])/(2-[.M115]-[.L115])))" office:value-type="float" office:value="1" calcext:value-type="float">
            <text:p>1.00</text:p>
          </table:table-cell>
          <table:table-cell table:formula="of:=IF(AND([.I115]&gt;[.J115]; [.I115]&gt;[.K115]);([.J115]-[.K115])/([.M115]-[.L115]);IF(AND([.J115]&gt;[.I115]; [.J115]&gt;[.K115]);2+([.K115]-[.I115])/([.M115]-[.L115]);IF(AND([.K115]&gt;[.I115]; [.K115]&gt;[.J115]);4+([.I115]-[.J115])/([.M115]-[.L115]))))" office:value-type="float" office:value="2.5" calcext:value-type="float">
            <text:p>2.50</text:p>
          </table:table-cell>
          <table:table-cell table:formula="of:=&quot;||&quot;&amp;&quot;&lt;#&quot;&amp;[.G115]&amp;&quot;&gt;&quot;&amp;TEXT([.C115];&quot;0&quot;)&amp;&quot;||&quot;&amp;TEXT([.D115];&quot;0&quot;)&amp;&quot;||&quot;&amp;TEXT([.E115];&quot;0&quot;)&amp;&quot;||&quot;&amp;TEXT([.F115];&quot;0&quot;)&amp;&quot;||&quot;&amp;TEXT([.I115];&quot;0.00&quot;)&amp;&quot;||&quot;&amp;TEXT([.J115];&quot;0.00&quot;)&amp;&quot;||&quot;&amp;TEXT([.K115];&quot;0.00&quot;)&amp;&quot;||&quot;&amp;TEXT([.L115];&quot;0.00&quot;)&amp;&quot;||&quot;&amp;TEXT([.M115];&quot;0.00&quot;)&amp;&quot;||&quot;&amp;TEXT([.N115];&quot;0.00&quot;)&amp;&quot;||&quot;&amp;TEXT([.O115];&quot;0.00&quot;)&amp;&quot;||&quot;&amp;TEXT([.P115];&quot;0.00&quot;)&amp;&quot;||&quot;" office:value-type="string" office:string-value="||&lt;#00984C&gt;114||0||152||76||0.00||0.60||0.30||0.00||0.60||0.30||1.00||2.50||" calcext:value-type="string">
            <text:p>||&lt;#00984C&gt;114||0||152||76||0.00||0.60||0.30||0.00||0.60||0.30||1.00||2.50||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office:value-type="float" office:value="114" calcext:value-type="float">
            <text:p>114</text:p>
          </table:table-cell>
          <table:table-cell table:formula="of:=DEC2HEX([.D116];2)&amp;DEC2HEX([.E116];2)&amp;DEC2HEX([.F116];2)" office:value-type="string" office:string-value="4C9872" calcext:value-type="string">
            <text:p>4C9872</text:p>
          </table:table-cell>
          <table:table-cell table:formula="of:=256*256*[.D116]+256*[.E116]+[.F116]" office:value-type="float" office:value="5019762" calcext:value-type="float">
            <text:p>5019762</text:p>
          </table:table-cell>
          <table:table-cell table:formula="of:=[.D116]/255" office:value-type="float" office:value="0.298039215686274" calcext:value-type="float">
            <text:p>0.30</text:p>
          </table:table-cell>
          <table:table-cell table:formula="of:=[.E116]/255" office:value-type="float" office:value="0.596078431372549" calcext:value-type="float">
            <text:p>0.60</text:p>
          </table:table-cell>
          <table:table-cell table:formula="of:=[.F116]/255" office:value-type="float" office:value="0.447058823529412" calcext:value-type="float">
            <text:p>0.45</text:p>
          </table:table-cell>
          <table:table-cell table:formula="of:=MIN([.I116];[.J116];[.K116])" office:value-type="float" office:value="0.298039215686274" calcext:value-type="float">
            <text:p>0.30</text:p>
          </table:table-cell>
          <table:table-cell table:formula="of:=MAX([.I116];[.J116];[.K116])" office:value-type="float" office:value="0.596078431372549" calcext:value-type="float">
            <text:p>0.60</text:p>
          </table:table-cell>
          <table:table-cell table:formula="of:=([.M116]+[.L116])/2" office:value-type="float" office:value="0.447058823529412" calcext:value-type="float">
            <text:p>0.45</text:p>
          </table:table-cell>
          <table:table-cell table:formula="of:=IF([.M116]=[.L116];0;IF([.N116]&lt;=0.5;([.M116]-[.L116])/([.M116]+[.L116]);([.M116]-[.L116])/(2-[.M116]-[.L116])))" office:value-type="float" office:value="0.333333333333333" calcext:value-type="float">
            <text:p>0.33</text:p>
          </table:table-cell>
          <table:table-cell table:formula="of:=IF(AND([.I116]&gt;[.J116]; [.I116]&gt;[.K116]);([.J116]-[.K116])/([.M116]-[.L116]);IF(AND([.J116]&gt;[.I116]; [.J116]&gt;[.K116]);2+([.K116]-[.I116])/([.M116]-[.L116]);IF(AND([.K116]&gt;[.I116]; [.K116]&gt;[.J116]);4+([.I116]-[.J116])/([.M116]-[.L116]))))" office:value-type="float" office:value="2.5" calcext:value-type="float">
            <text:p>2.50</text:p>
          </table:table-cell>
          <table:table-cell table:formula="of:=&quot;||&quot;&amp;&quot;&lt;#&quot;&amp;[.G116]&amp;&quot;&gt;&quot;&amp;TEXT([.C116];&quot;0&quot;)&amp;&quot;||&quot;&amp;TEXT([.D116];&quot;0&quot;)&amp;&quot;||&quot;&amp;TEXT([.E116];&quot;0&quot;)&amp;&quot;||&quot;&amp;TEXT([.F116];&quot;0&quot;)&amp;&quot;||&quot;&amp;TEXT([.I116];&quot;0.00&quot;)&amp;&quot;||&quot;&amp;TEXT([.J116];&quot;0.00&quot;)&amp;&quot;||&quot;&amp;TEXT([.K116];&quot;0.00&quot;)&amp;&quot;||&quot;&amp;TEXT([.L116];&quot;0.00&quot;)&amp;&quot;||&quot;&amp;TEXT([.M116];&quot;0.00&quot;)&amp;&quot;||&quot;&amp;TEXT([.N116];&quot;0.00&quot;)&amp;&quot;||&quot;&amp;TEXT([.O116];&quot;0.00&quot;)&amp;&quot;||&quot;&amp;TEXT([.P116];&quot;0.00&quot;)&amp;&quot;||&quot;" office:value-type="string" office:string-value="||&lt;#4C9872&gt;115||76||152||114||0.30||0.60||0.45||0.30||0.60||0.45||0.33||2.50||" calcext:value-type="string">
            <text:p>||&lt;#4C9872&gt;115||76||152||114||0.30||0.60||0.45||0.30||0.60||0.45||0.33||2.50||</text:p>
          </table:table-cell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table:formula="of:=DEC2HEX([.D117];2)&amp;DEC2HEX([.E117];2)&amp;DEC2HEX([.F117];2)" office:value-type="string" office:string-value="007F3F" calcext:value-type="string">
            <text:p>007F3F</text:p>
          </table:table-cell>
          <table:table-cell table:formula="of:=256*256*[.D117]+256*[.E117]+[.F117]" office:value-type="float" office:value="32575" calcext:value-type="float">
            <text:p>32575</text:p>
          </table:table-cell>
          <table:table-cell table:formula="of:=[.D117]/255" office:value-type="float" office:value="0" calcext:value-type="float">
            <text:p>0.00</text:p>
          </table:table-cell>
          <table:table-cell table:formula="of:=[.E117]/255" office:value-type="float" office:value="0.498039215686275" calcext:value-type="float">
            <text:p>0.50</text:p>
          </table:table-cell>
          <table:table-cell table:formula="of:=[.F117]/255" office:value-type="float" office:value="0.247058823529412" calcext:value-type="float">
            <text:p>0.25</text:p>
          </table:table-cell>
          <table:table-cell table:formula="of:=MIN([.I117];[.J117];[.K117])" office:value-type="float" office:value="0" calcext:value-type="float">
            <text:p>0.00</text:p>
          </table:table-cell>
          <table:table-cell table:formula="of:=MAX([.I117];[.J117];[.K117])" office:value-type="float" office:value="0.498039215686275" calcext:value-type="float">
            <text:p>0.50</text:p>
          </table:table-cell>
          <table:table-cell table:formula="of:=([.M117]+[.L117])/2" office:value-type="float" office:value="0.249019607843137" calcext:value-type="float">
            <text:p>0.25</text:p>
          </table:table-cell>
          <table:table-cell table:formula="of:=IF([.M117]=[.L117];0;IF([.N117]&lt;=0.5;([.M117]-[.L117])/([.M117]+[.L117]);([.M117]-[.L117])/(2-[.M117]-[.L117])))" office:value-type="float" office:value="1" calcext:value-type="float">
            <text:p>1.00</text:p>
          </table:table-cell>
          <table:table-cell table:formula="of:=IF(AND([.I117]&gt;[.J117]; [.I117]&gt;[.K117]);([.J117]-[.K117])/([.M117]-[.L117]);IF(AND([.J117]&gt;[.I117]; [.J117]&gt;[.K117]);2+([.K117]-[.I117])/([.M117]-[.L117]);IF(AND([.K117]&gt;[.I117]; [.K117]&gt;[.J117]);4+([.I117]-[.J117])/([.M117]-[.L117]))))" office:value-type="float" office:value="2.49606299212598" calcext:value-type="float">
            <text:p>2.50</text:p>
          </table:table-cell>
          <table:table-cell table:formula="of:=&quot;||&quot;&amp;&quot;&lt;#&quot;&amp;[.G117]&amp;&quot;&gt;&quot;&amp;TEXT([.C117];&quot;0&quot;)&amp;&quot;||&quot;&amp;TEXT([.D117];&quot;0&quot;)&amp;&quot;||&quot;&amp;TEXT([.E117];&quot;0&quot;)&amp;&quot;||&quot;&amp;TEXT([.F117];&quot;0&quot;)&amp;&quot;||&quot;&amp;TEXT([.I117];&quot;0.00&quot;)&amp;&quot;||&quot;&amp;TEXT([.J117];&quot;0.00&quot;)&amp;&quot;||&quot;&amp;TEXT([.K117];&quot;0.00&quot;)&amp;&quot;||&quot;&amp;TEXT([.L117];&quot;0.00&quot;)&amp;&quot;||&quot;&amp;TEXT([.M117];&quot;0.00&quot;)&amp;&quot;||&quot;&amp;TEXT([.N117];&quot;0.00&quot;)&amp;&quot;||&quot;&amp;TEXT([.O117];&quot;0.00&quot;)&amp;&quot;||&quot;&amp;TEXT([.P117];&quot;0.00&quot;)&amp;&quot;||&quot;" office:value-type="string" office:string-value="||&lt;#007F3F&gt;116||0||127||63||0.00||0.50||0.25||0.00||0.50||0.25||1.00||2.50||" calcext:value-type="string">
            <text:p>||&lt;#007F3F&gt;116||0||127||63||0.00||0.50||0.25||0.00||0.50||0.25||1.00||2.50||</text:p>
          </table:table-cell>
        </table:table-row>
        <table:table-row table:style-name="ro1"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table:formula="of:=DEC2HEX([.D118];2)&amp;DEC2HEX([.E118];2)&amp;DEC2HEX([.F118];2)" office:value-type="string" office:string-value="3F7F5F" calcext:value-type="string">
            <text:p>3F7F5F</text:p>
          </table:table-cell>
          <table:table-cell table:formula="of:=256*256*[.D118]+256*[.E118]+[.F118]" office:value-type="float" office:value="4161375" calcext:value-type="float">
            <text:p>4161375</text:p>
          </table:table-cell>
          <table:table-cell table:formula="of:=[.D118]/255" office:value-type="float" office:value="0.247058823529412" calcext:value-type="float">
            <text:p>0.25</text:p>
          </table:table-cell>
          <table:table-cell table:formula="of:=[.E118]/255" office:value-type="float" office:value="0.498039215686275" calcext:value-type="float">
            <text:p>0.50</text:p>
          </table:table-cell>
          <table:table-cell table:formula="of:=[.F118]/255" office:value-type="float" office:value="0.372549019607843" calcext:value-type="float">
            <text:p>0.37</text:p>
          </table:table-cell>
          <table:table-cell table:formula="of:=MIN([.I118];[.J118];[.K118])" office:value-type="float" office:value="0.247058823529412" calcext:value-type="float">
            <text:p>0.25</text:p>
          </table:table-cell>
          <table:table-cell table:formula="of:=MAX([.I118];[.J118];[.K118])" office:value-type="float" office:value="0.498039215686275" calcext:value-type="float">
            <text:p>0.50</text:p>
          </table:table-cell>
          <table:table-cell table:formula="of:=([.M118]+[.L118])/2" office:value-type="float" office:value="0.372549019607843" calcext:value-type="float">
            <text:p>0.37</text:p>
          </table:table-cell>
          <table:table-cell table:formula="of:=IF([.M118]=[.L118];0;IF([.N118]&lt;=0.5;([.M118]-[.L118])/([.M118]+[.L118]);([.M118]-[.L118])/(2-[.M118]-[.L118])))" office:value-type="float" office:value="0.336842105263158" calcext:value-type="float">
            <text:p>0.34</text:p>
          </table:table-cell>
          <table:table-cell table:formula="of:=IF(AND([.I118]&gt;[.J118]; [.I118]&gt;[.K118]);([.J118]-[.K118])/([.M118]-[.L118]);IF(AND([.J118]&gt;[.I118]; [.J118]&gt;[.K118]);2+([.K118]-[.I118])/([.M118]-[.L118]);IF(AND([.K118]&gt;[.I118]; [.K118]&gt;[.J118]);4+([.I118]-[.J118])/([.M118]-[.L118]))))" office:value-type="float" office:value="2.5" calcext:value-type="float">
            <text:p>2.50</text:p>
          </table:table-cell>
          <table:table-cell table:formula="of:=&quot;||&quot;&amp;&quot;&lt;#&quot;&amp;[.G118]&amp;&quot;&gt;&quot;&amp;TEXT([.C118];&quot;0&quot;)&amp;&quot;||&quot;&amp;TEXT([.D118];&quot;0&quot;)&amp;&quot;||&quot;&amp;TEXT([.E118];&quot;0&quot;)&amp;&quot;||&quot;&amp;TEXT([.F118];&quot;0&quot;)&amp;&quot;||&quot;&amp;TEXT([.I118];&quot;0.00&quot;)&amp;&quot;||&quot;&amp;TEXT([.J118];&quot;0.00&quot;)&amp;&quot;||&quot;&amp;TEXT([.K118];&quot;0.00&quot;)&amp;&quot;||&quot;&amp;TEXT([.L118];&quot;0.00&quot;)&amp;&quot;||&quot;&amp;TEXT([.M118];&quot;0.00&quot;)&amp;&quot;||&quot;&amp;TEXT([.N118];&quot;0.00&quot;)&amp;&quot;||&quot;&amp;TEXT([.O118];&quot;0.00&quot;)&amp;&quot;||&quot;&amp;TEXT([.P118];&quot;0.00&quot;)&amp;&quot;||&quot;" office:value-type="string" office:string-value="||&lt;#3F7F5F&gt;117||63||127||95||0.25||0.50||0.37||0.25||0.50||0.37||0.34||2.50||" calcext:value-type="string">
            <text:p>||&lt;#3F7F5F&gt;117||63||127||95||0.25||0.50||0.37||0.25||0.50||0.37||0.34||2.50||</text:p>
          </table:table-cell>
        </table:table-row>
        <table:table-row table:style-name="ro1">
          <table:table-cell table:number-columns-repeated="2"/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table:formula="of:=DEC2HEX([.D119];2)&amp;DEC2HEX([.E119];2)&amp;DEC2HEX([.F119];2)" office:value-type="string" office:string-value="004C26" calcext:value-type="string">
            <text:p>004C26</text:p>
          </table:table-cell>
          <table:table-cell table:formula="of:=256*256*[.D119]+256*[.E119]+[.F119]" office:value-type="float" office:value="19494" calcext:value-type="float">
            <text:p>19494</text:p>
          </table:table-cell>
          <table:table-cell table:formula="of:=[.D119]/255" office:value-type="float" office:value="0" calcext:value-type="float">
            <text:p>0.00</text:p>
          </table:table-cell>
          <table:table-cell table:formula="of:=[.E119]/255" office:value-type="float" office:value="0.298039215686274" calcext:value-type="float">
            <text:p>0.30</text:p>
          </table:table-cell>
          <table:table-cell table:formula="of:=[.F119]/255" office:value-type="float" office:value="0.149019607843137" calcext:value-type="float">
            <text:p>0.15</text:p>
          </table:table-cell>
          <table:table-cell table:formula="of:=MIN([.I119];[.J119];[.K119])" office:value-type="float" office:value="0" calcext:value-type="float">
            <text:p>0.00</text:p>
          </table:table-cell>
          <table:table-cell table:formula="of:=MAX([.I119];[.J119];[.K119])" office:value-type="float" office:value="0.298039215686274" calcext:value-type="float">
            <text:p>0.30</text:p>
          </table:table-cell>
          <table:table-cell table:formula="of:=([.M119]+[.L119])/2" office:value-type="float" office:value="0.149019607843137" calcext:value-type="float">
            <text:p>0.15</text:p>
          </table:table-cell>
          <table:table-cell table:formula="of:=IF([.M119]=[.L119];0;IF([.N119]&lt;=0.5;([.M119]-[.L119])/([.M119]+[.L119]);([.M119]-[.L119])/(2-[.M119]-[.L119])))" office:value-type="float" office:value="1" calcext:value-type="float">
            <text:p>1.00</text:p>
          </table:table-cell>
          <table:table-cell table:formula="of:=IF(AND([.I119]&gt;[.J119]; [.I119]&gt;[.K119]);([.J119]-[.K119])/([.M119]-[.L119]);IF(AND([.J119]&gt;[.I119]; [.J119]&gt;[.K119]);2+([.K119]-[.I119])/([.M119]-[.L119]);IF(AND([.K119]&gt;[.I119]; [.K119]&gt;[.J119]);4+([.I119]-[.J119])/([.M119]-[.L119]))))" office:value-type="float" office:value="2.5" calcext:value-type="float">
            <text:p>2.50</text:p>
          </table:table-cell>
          <table:table-cell table:formula="of:=&quot;||&quot;&amp;&quot;&lt;#&quot;&amp;[.G119]&amp;&quot;&gt;&quot;&amp;TEXT([.C119];&quot;0&quot;)&amp;&quot;||&quot;&amp;TEXT([.D119];&quot;0&quot;)&amp;&quot;||&quot;&amp;TEXT([.E119];&quot;0&quot;)&amp;&quot;||&quot;&amp;TEXT([.F119];&quot;0&quot;)&amp;&quot;||&quot;&amp;TEXT([.I119];&quot;0.00&quot;)&amp;&quot;||&quot;&amp;TEXT([.J119];&quot;0.00&quot;)&amp;&quot;||&quot;&amp;TEXT([.K119];&quot;0.00&quot;)&amp;&quot;||&quot;&amp;TEXT([.L119];&quot;0.00&quot;)&amp;&quot;||&quot;&amp;TEXT([.M119];&quot;0.00&quot;)&amp;&quot;||&quot;&amp;TEXT([.N119];&quot;0.00&quot;)&amp;&quot;||&quot;&amp;TEXT([.O119];&quot;0.00&quot;)&amp;&quot;||&quot;&amp;TEXT([.P119];&quot;0.00&quot;)&amp;&quot;||&quot;" office:value-type="string" office:string-value="||&lt;#004C26&gt;118||0||76||38||0.00||0.30||0.15||0.00||0.30||0.15||1.00||2.50||" calcext:value-type="string">
            <text:p>||&lt;#004C26&gt;118||0||76||38||0.00||0.30||0.15||0.00||0.30||0.15||1.00||2.50||</text:p>
          </table:table-cell>
        </table:table-row>
        <table:table-row table:style-name="ro1">
          <table:table-cell table:number-columns-repeated="2"/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formula="of:=DEC2HEX([.D120];2)&amp;DEC2HEX([.E120];2)&amp;DEC2HEX([.F120];2)" office:value-type="string" office:string-value="264C39" calcext:value-type="string">
            <text:p>264C39</text:p>
          </table:table-cell>
          <table:table-cell table:formula="of:=256*256*[.D120]+256*[.E120]+[.F120]" office:value-type="float" office:value="2509881" calcext:value-type="float">
            <text:p>2509881</text:p>
          </table:table-cell>
          <table:table-cell table:formula="of:=[.D120]/255" office:value-type="float" office:value="0.149019607843137" calcext:value-type="float">
            <text:p>0.15</text:p>
          </table:table-cell>
          <table:table-cell table:formula="of:=[.E120]/255" office:value-type="float" office:value="0.298039215686274" calcext:value-type="float">
            <text:p>0.30</text:p>
          </table:table-cell>
          <table:table-cell table:formula="of:=[.F120]/255" office:value-type="float" office:value="0.223529411764706" calcext:value-type="float">
            <text:p>0.22</text:p>
          </table:table-cell>
          <table:table-cell table:formula="of:=MIN([.I120];[.J120];[.K120])" office:value-type="float" office:value="0.149019607843137" calcext:value-type="float">
            <text:p>0.15</text:p>
          </table:table-cell>
          <table:table-cell table:formula="of:=MAX([.I120];[.J120];[.K120])" office:value-type="float" office:value="0.298039215686274" calcext:value-type="float">
            <text:p>0.30</text:p>
          </table:table-cell>
          <table:table-cell table:formula="of:=([.M120]+[.L120])/2" office:value-type="float" office:value="0.223529411764706" calcext:value-type="float">
            <text:p>0.22</text:p>
          </table:table-cell>
          <table:table-cell table:formula="of:=IF([.M120]=[.L120];0;IF([.N120]&lt;=0.5;([.M120]-[.L120])/([.M120]+[.L120]);([.M120]-[.L120])/(2-[.M120]-[.L120])))" office:value-type="float" office:value="0.333333333333333" calcext:value-type="float">
            <text:p>0.33</text:p>
          </table:table-cell>
          <table:table-cell table:formula="of:=IF(AND([.I120]&gt;[.J120]; [.I120]&gt;[.K120]);([.J120]-[.K120])/([.M120]-[.L120]);IF(AND([.J120]&gt;[.I120]; [.J120]&gt;[.K120]);2+([.K120]-[.I120])/([.M120]-[.L120]);IF(AND([.K120]&gt;[.I120]; [.K120]&gt;[.J120]);4+([.I120]-[.J120])/([.M120]-[.L120]))))" office:value-type="float" office:value="2.5" calcext:value-type="float">
            <text:p>2.50</text:p>
          </table:table-cell>
          <table:table-cell table:formula="of:=&quot;||&quot;&amp;&quot;&lt;#&quot;&amp;[.G120]&amp;&quot;&gt;&quot;&amp;TEXT([.C120];&quot;0&quot;)&amp;&quot;||&quot;&amp;TEXT([.D120];&quot;0&quot;)&amp;&quot;||&quot;&amp;TEXT([.E120];&quot;0&quot;)&amp;&quot;||&quot;&amp;TEXT([.F120];&quot;0&quot;)&amp;&quot;||&quot;&amp;TEXT([.I120];&quot;0.00&quot;)&amp;&quot;||&quot;&amp;TEXT([.J120];&quot;0.00&quot;)&amp;&quot;||&quot;&amp;TEXT([.K120];&quot;0.00&quot;)&amp;&quot;||&quot;&amp;TEXT([.L120];&quot;0.00&quot;)&amp;&quot;||&quot;&amp;TEXT([.M120];&quot;0.00&quot;)&amp;&quot;||&quot;&amp;TEXT([.N120];&quot;0.00&quot;)&amp;&quot;||&quot;&amp;TEXT([.O120];&quot;0.00&quot;)&amp;&quot;||&quot;&amp;TEXT([.P120];&quot;0.00&quot;)&amp;&quot;||&quot;" office:value-type="string" office:string-value="||&lt;#264C39&gt;119||38||76||57||0.15||0.30||0.22||0.15||0.30||0.22||0.33||2.50||" calcext:value-type="string">
            <text:p>||&lt;#264C39&gt;119||38||76||57||0.15||0.30||0.22||0.15||0.30||0.22||0.33||2.50||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table:formula="of:=DEC2HEX([.D121];2)&amp;DEC2HEX([.E121];2)&amp;DEC2HEX([.F121];2)" office:value-type="string" office:string-value="00FFBF" calcext:value-type="string">
            <text:p>00FFBF</text:p>
          </table:table-cell>
          <table:table-cell table:formula="of:=256*256*[.D121]+256*[.E121]+[.F121]" office:value-type="float" office:value="65471" calcext:value-type="float">
            <text:p>65471</text:p>
          </table:table-cell>
          <table:table-cell table:formula="of:=[.D121]/255" office:value-type="float" office:value="0" calcext:value-type="float">
            <text:p>0.00</text:p>
          </table:table-cell>
          <table:table-cell table:formula="of:=[.E121]/255" office:value-type="float" office:value="1" calcext:value-type="float">
            <text:p>1.00</text:p>
          </table:table-cell>
          <table:table-cell table:formula="of:=[.F121]/255" office:value-type="float" office:value="0.749019607843137" calcext:value-type="float">
            <text:p>0.75</text:p>
          </table:table-cell>
          <table:table-cell table:formula="of:=MIN([.I121];[.J121];[.K121])" office:value-type="float" office:value="0" calcext:value-type="float">
            <text:p>0.00</text:p>
          </table:table-cell>
          <table:table-cell table:formula="of:=MAX([.I121];[.J121];[.K121])" office:value-type="float" office:value="1" calcext:value-type="float">
            <text:p>1.00</text:p>
          </table:table-cell>
          <table:table-cell table:formula="of:=([.M121]+[.L121])/2" office:value-type="float" office:value="0.5" calcext:value-type="float">
            <text:p>0.50</text:p>
          </table:table-cell>
          <table:table-cell table:formula="of:=IF([.M121]=[.L121];0;IF([.N121]&lt;=0.5;([.M121]-[.L121])/([.M121]+[.L121]);([.M121]-[.L121])/(2-[.M121]-[.L121])))" office:value-type="float" office:value="1" calcext:value-type="float">
            <text:p>1.00</text:p>
          </table:table-cell>
          <table:table-cell table:formula="of:=IF(AND([.I121]&gt;[.J121]; [.I121]&gt;[.K121]);([.J121]-[.K121])/([.M121]-[.L121]);IF(AND([.J121]&gt;[.I121]; [.J121]&gt;[.K121]);2+([.K121]-[.I121])/([.M121]-[.L121]);IF(AND([.K121]&gt;[.I121]; [.K121]&gt;[.J121]);4+([.I121]-[.J121])/([.M121]-[.L121]))))" office:value-type="float" office:value="2.74901960784314" calcext:value-type="float">
            <text:p>2.75</text:p>
          </table:table-cell>
          <table:table-cell table:formula="of:=&quot;||&quot;&amp;&quot;&lt;#&quot;&amp;[.G121]&amp;&quot;&gt;&quot;&amp;TEXT([.C121];&quot;0&quot;)&amp;&quot;||&quot;&amp;TEXT([.D121];&quot;0&quot;)&amp;&quot;||&quot;&amp;TEXT([.E121];&quot;0&quot;)&amp;&quot;||&quot;&amp;TEXT([.F121];&quot;0&quot;)&amp;&quot;||&quot;&amp;TEXT([.I121];&quot;0.00&quot;)&amp;&quot;||&quot;&amp;TEXT([.J121];&quot;0.00&quot;)&amp;&quot;||&quot;&amp;TEXT([.K121];&quot;0.00&quot;)&amp;&quot;||&quot;&amp;TEXT([.L121];&quot;0.00&quot;)&amp;&quot;||&quot;&amp;TEXT([.M121];&quot;0.00&quot;)&amp;&quot;||&quot;&amp;TEXT([.N121];&quot;0.00&quot;)&amp;&quot;||&quot;&amp;TEXT([.O121];&quot;0.00&quot;)&amp;&quot;||&quot;&amp;TEXT([.P121];&quot;0.00&quot;)&amp;&quot;||&quot;" office:value-type="string" office:string-value="||&lt;#00FFBF&gt;120||0||255||191||0.00||1.00||0.75||0.00||1.00||0.50||1.00||2.75||" calcext:value-type="string">
            <text:p>||&lt;#00FFBF&gt;120||0||255||191||0.00||1.00||0.75||0.00||1.00||0.50||1.00||2.75||</text:p>
          </table:table-cell>
        </table:table-row>
        <table:table-row table:style-name="ro1">
          <table:table-cell table:number-columns-repeated="2"/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office:value-type="float" office:value="223" calcext:value-type="float">
            <text:p>223</text:p>
          </table:table-cell>
          <table:table-cell table:formula="of:=DEC2HEX([.D122];2)&amp;DEC2HEX([.E122];2)&amp;DEC2HEX([.F122];2)" office:value-type="string" office:string-value="7FFFDF" calcext:value-type="string">
            <text:p>7FFFDF</text:p>
          </table:table-cell>
          <table:table-cell table:formula="of:=256*256*[.D122]+256*[.E122]+[.F122]" office:value-type="float" office:value="8388575" calcext:value-type="float">
            <text:p>8388575</text:p>
          </table:table-cell>
          <table:table-cell table:formula="of:=[.D122]/255" office:value-type="float" office:value="0.498039215686275" calcext:value-type="float">
            <text:p>0.50</text:p>
          </table:table-cell>
          <table:table-cell table:formula="of:=[.E122]/255" office:value-type="float" office:value="1" calcext:value-type="float">
            <text:p>1.00</text:p>
          </table:table-cell>
          <table:table-cell table:formula="of:=[.F122]/255" office:value-type="float" office:value="0.874509803921569" calcext:value-type="float">
            <text:p>0.87</text:p>
          </table:table-cell>
          <table:table-cell table:formula="of:=MIN([.I122];[.J122];[.K122])" office:value-type="float" office:value="0.498039215686275" calcext:value-type="float">
            <text:p>0.50</text:p>
          </table:table-cell>
          <table:table-cell table:formula="of:=MAX([.I122];[.J122];[.K122])" office:value-type="float" office:value="1" calcext:value-type="float">
            <text:p>1.00</text:p>
          </table:table-cell>
          <table:table-cell table:formula="of:=([.M122]+[.L122])/2" office:value-type="float" office:value="0.749019607843137" calcext:value-type="float">
            <text:p>0.75</text:p>
          </table:table-cell>
          <table:table-cell table:formula="of:=IF([.M122]=[.L122];0;IF([.N122]&lt;=0.5;([.M122]-[.L122])/([.M122]+[.L122]);([.M122]-[.L122])/(2-[.M122]-[.L122])))" office:value-type="float" office:value="1" calcext:value-type="float">
            <text:p>1.00</text:p>
          </table:table-cell>
          <table:table-cell table:formula="of:=IF(AND([.I122]&gt;[.J122]; [.I122]&gt;[.K122]);([.J122]-[.K122])/([.M122]-[.L122]);IF(AND([.J122]&gt;[.I122]; [.J122]&gt;[.K122]);2+([.K122]-[.I122])/([.M122]-[.L122]);IF(AND([.K122]&gt;[.I122]; [.K122]&gt;[.J122]);4+([.I122]-[.J122])/([.M122]-[.L122]))))" office:value-type="float" office:value="2.75" calcext:value-type="float">
            <text:p>2.75</text:p>
          </table:table-cell>
          <table:table-cell table:formula="of:=&quot;||&quot;&amp;&quot;&lt;#&quot;&amp;[.G122]&amp;&quot;&gt;&quot;&amp;TEXT([.C122];&quot;0&quot;)&amp;&quot;||&quot;&amp;TEXT([.D122];&quot;0&quot;)&amp;&quot;||&quot;&amp;TEXT([.E122];&quot;0&quot;)&amp;&quot;||&quot;&amp;TEXT([.F122];&quot;0&quot;)&amp;&quot;||&quot;&amp;TEXT([.I122];&quot;0.00&quot;)&amp;&quot;||&quot;&amp;TEXT([.J122];&quot;0.00&quot;)&amp;&quot;||&quot;&amp;TEXT([.K122];&quot;0.00&quot;)&amp;&quot;||&quot;&amp;TEXT([.L122];&quot;0.00&quot;)&amp;&quot;||&quot;&amp;TEXT([.M122];&quot;0.00&quot;)&amp;&quot;||&quot;&amp;TEXT([.N122];&quot;0.00&quot;)&amp;&quot;||&quot;&amp;TEXT([.O122];&quot;0.00&quot;)&amp;&quot;||&quot;&amp;TEXT([.P122];&quot;0.00&quot;)&amp;&quot;||&quot;" office:value-type="string" office:string-value="||&lt;#7FFFDF&gt;121||127||255||223||0.50||1.00||0.87||0.50||1.00||0.75||1.00||2.75||" calcext:value-type="string">
            <text:p>||&lt;#7FFFDF&gt;121||127||255||223||0.50||1.00||0.87||0.50||1.00||0.75||1.00||2.75||</text:p>
          </table:table-cell>
        </table:table-row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153" calcext:value-type="float">
            <text:p>153</text:p>
          </table:table-cell>
          <table:table-cell table:formula="of:=DEC2HEX([.D123];2)&amp;DEC2HEX([.E123];2)&amp;DEC2HEX([.F123];2)" office:value-type="string" office:string-value="00CC99" calcext:value-type="string">
            <text:p>00CC99</text:p>
          </table:table-cell>
          <table:table-cell table:formula="of:=256*256*[.D123]+256*[.E123]+[.F123]" office:value-type="float" office:value="52377" calcext:value-type="float">
            <text:p>52377</text:p>
          </table:table-cell>
          <table:table-cell table:formula="of:=[.D123]/255" office:value-type="float" office:value="0" calcext:value-type="float">
            <text:p>0.00</text:p>
          </table:table-cell>
          <table:table-cell table:formula="of:=[.E123]/255" office:value-type="float" office:value="0.8" calcext:value-type="float">
            <text:p>0.80</text:p>
          </table:table-cell>
          <table:table-cell table:formula="of:=[.F123]/255" office:value-type="float" office:value="0.6" calcext:value-type="float">
            <text:p>0.60</text:p>
          </table:table-cell>
          <table:table-cell table:formula="of:=MIN([.I123];[.J123];[.K123])" office:value-type="float" office:value="0" calcext:value-type="float">
            <text:p>0.00</text:p>
          </table:table-cell>
          <table:table-cell table:formula="of:=MAX([.I123];[.J123];[.K123])" office:value-type="float" office:value="0.8" calcext:value-type="float">
            <text:p>0.80</text:p>
          </table:table-cell>
          <table:table-cell table:formula="of:=([.M123]+[.L123])/2" office:value-type="float" office:value="0.4" calcext:value-type="float">
            <text:p>0.40</text:p>
          </table:table-cell>
          <table:table-cell table:formula="of:=IF([.M123]=[.L123];0;IF([.N123]&lt;=0.5;([.M123]-[.L123])/([.M123]+[.L123]);([.M123]-[.L123])/(2-[.M123]-[.L123])))" office:value-type="float" office:value="1" calcext:value-type="float">
            <text:p>1.00</text:p>
          </table:table-cell>
          <table:table-cell table:formula="of:=IF(AND([.I123]&gt;[.J123]; [.I123]&gt;[.K123]);([.J123]-[.K123])/([.M123]-[.L123]);IF(AND([.J123]&gt;[.I123]; [.J123]&gt;[.K123]);2+([.K123]-[.I123])/([.M123]-[.L123]);IF(AND([.K123]&gt;[.I123]; [.K123]&gt;[.J123]);4+([.I123]-[.J123])/([.M123]-[.L123]))))" office:value-type="float" office:value="2.75" calcext:value-type="float">
            <text:p>2.75</text:p>
          </table:table-cell>
          <table:table-cell table:formula="of:=&quot;||&quot;&amp;&quot;&lt;#&quot;&amp;[.G123]&amp;&quot;&gt;&quot;&amp;TEXT([.C123];&quot;0&quot;)&amp;&quot;||&quot;&amp;TEXT([.D123];&quot;0&quot;)&amp;&quot;||&quot;&amp;TEXT([.E123];&quot;0&quot;)&amp;&quot;||&quot;&amp;TEXT([.F123];&quot;0&quot;)&amp;&quot;||&quot;&amp;TEXT([.I123];&quot;0.00&quot;)&amp;&quot;||&quot;&amp;TEXT([.J123];&quot;0.00&quot;)&amp;&quot;||&quot;&amp;TEXT([.K123];&quot;0.00&quot;)&amp;&quot;||&quot;&amp;TEXT([.L123];&quot;0.00&quot;)&amp;&quot;||&quot;&amp;TEXT([.M123];&quot;0.00&quot;)&amp;&quot;||&quot;&amp;TEXT([.N123];&quot;0.00&quot;)&amp;&quot;||&quot;&amp;TEXT([.O123];&quot;0.00&quot;)&amp;&quot;||&quot;&amp;TEXT([.P123];&quot;0.00&quot;)&amp;&quot;||&quot;" office:value-type="string" office:string-value="||&lt;#00CC99&gt;122||0||204||153||0.00||0.80||0.60||0.00||0.80||0.40||1.00||2.75||" calcext:value-type="string">
            <text:p>||&lt;#00CC99&gt;122||0||204||153||0.00||0.80||0.60||0.00||0.80||0.40||1.00||2.75||</text:p>
          </table:table-cell>
        </table:table-row>
        <table:table-row table:style-name="ro1">
          <table:table-cell table:number-columns-repeated="2"/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table:formula="of:=DEC2HEX([.D124];2)&amp;DEC2HEX([.E124];2)&amp;DEC2HEX([.F124];2)" office:value-type="string" office:string-value="66CCB2" calcext:value-type="string">
            <text:p>66CCB2</text:p>
          </table:table-cell>
          <table:table-cell table:formula="of:=256*256*[.D124]+256*[.E124]+[.F124]" office:value-type="float" office:value="6737074" calcext:value-type="float">
            <text:p>6737074</text:p>
          </table:table-cell>
          <table:table-cell table:formula="of:=[.D124]/255" office:value-type="float" office:value="0.4" calcext:value-type="float">
            <text:p>0.40</text:p>
          </table:table-cell>
          <table:table-cell table:formula="of:=[.E124]/255" office:value-type="float" office:value="0.8" calcext:value-type="float">
            <text:p>0.80</text:p>
          </table:table-cell>
          <table:table-cell table:formula="of:=[.F124]/255" office:value-type="float" office:value="0.698039215686274" calcext:value-type="float">
            <text:p>0.70</text:p>
          </table:table-cell>
          <table:table-cell table:formula="of:=MIN([.I124];[.J124];[.K124])" office:value-type="float" office:value="0.4" calcext:value-type="float">
            <text:p>0.40</text:p>
          </table:table-cell>
          <table:table-cell table:formula="of:=MAX([.I124];[.J124];[.K124])" office:value-type="float" office:value="0.8" calcext:value-type="float">
            <text:p>0.80</text:p>
          </table:table-cell>
          <table:table-cell table:formula="of:=([.M124]+[.L124])/2" office:value-type="float" office:value="0.6" calcext:value-type="float">
            <text:p>0.60</text:p>
          </table:table-cell>
          <table:table-cell table:formula="of:=IF([.M124]=[.L124];0;IF([.N124]&lt;=0.5;([.M124]-[.L124])/([.M124]+[.L124]);([.M124]-[.L124])/(2-[.M124]-[.L124])))" office:value-type="float" office:value="0.5" calcext:value-type="float">
            <text:p>0.50</text:p>
          </table:table-cell>
          <table:table-cell table:formula="of:=IF(AND([.I124]&gt;[.J124]; [.I124]&gt;[.K124]);([.J124]-[.K124])/([.M124]-[.L124]);IF(AND([.J124]&gt;[.I124]; [.J124]&gt;[.K124]);2+([.K124]-[.I124])/([.M124]-[.L124]);IF(AND([.K124]&gt;[.I124]; [.K124]&gt;[.J124]);4+([.I124]-[.J124])/([.M124]-[.L124]))))" office:value-type="float" office:value="2.74509803921569" calcext:value-type="float">
            <text:p>2.75</text:p>
          </table:table-cell>
          <table:table-cell table:formula="of:=&quot;||&quot;&amp;&quot;&lt;#&quot;&amp;[.G124]&amp;&quot;&gt;&quot;&amp;TEXT([.C124];&quot;0&quot;)&amp;&quot;||&quot;&amp;TEXT([.D124];&quot;0&quot;)&amp;&quot;||&quot;&amp;TEXT([.E124];&quot;0&quot;)&amp;&quot;||&quot;&amp;TEXT([.F124];&quot;0&quot;)&amp;&quot;||&quot;&amp;TEXT([.I124];&quot;0.00&quot;)&amp;&quot;||&quot;&amp;TEXT([.J124];&quot;0.00&quot;)&amp;&quot;||&quot;&amp;TEXT([.K124];&quot;0.00&quot;)&amp;&quot;||&quot;&amp;TEXT([.L124];&quot;0.00&quot;)&amp;&quot;||&quot;&amp;TEXT([.M124];&quot;0.00&quot;)&amp;&quot;||&quot;&amp;TEXT([.N124];&quot;0.00&quot;)&amp;&quot;||&quot;&amp;TEXT([.O124];&quot;0.00&quot;)&amp;&quot;||&quot;&amp;TEXT([.P124];&quot;0.00&quot;)&amp;&quot;||&quot;" office:value-type="string" office:string-value="||&lt;#66CCB2&gt;123||102||204||178||0.40||0.80||0.70||0.40||0.80||0.60||0.50||2.75||" calcext:value-type="string">
            <text:p>||&lt;#66CCB2&gt;123||102||204||178||0.40||0.80||0.70||0.40||0.80||0.60||0.50||2.75||</text:p>
          </table:table-cell>
        </table:table-row>
        <table:table-row table:style-name="ro1">
          <table:table-cell table:number-columns-repeated="2"/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14" calcext:value-type="float">
            <text:p>114</text:p>
          </table:table-cell>
          <table:table-cell table:formula="of:=DEC2HEX([.D125];2)&amp;DEC2HEX([.E125];2)&amp;DEC2HEX([.F125];2)" office:value-type="string" office:string-value="009872" calcext:value-type="string">
            <text:p>009872</text:p>
          </table:table-cell>
          <table:table-cell table:formula="of:=256*256*[.D125]+256*[.E125]+[.F125]" office:value-type="float" office:value="39026" calcext:value-type="float">
            <text:p>39026</text:p>
          </table:table-cell>
          <table:table-cell table:formula="of:=[.D125]/255" office:value-type="float" office:value="0" calcext:value-type="float">
            <text:p>0.00</text:p>
          </table:table-cell>
          <table:table-cell table:formula="of:=[.E125]/255" office:value-type="float" office:value="0.596078431372549" calcext:value-type="float">
            <text:p>0.60</text:p>
          </table:table-cell>
          <table:table-cell table:formula="of:=[.F125]/255" office:value-type="float" office:value="0.447058823529412" calcext:value-type="float">
            <text:p>0.45</text:p>
          </table:table-cell>
          <table:table-cell table:formula="of:=MIN([.I125];[.J125];[.K125])" office:value-type="float" office:value="0" calcext:value-type="float">
            <text:p>0.00</text:p>
          </table:table-cell>
          <table:table-cell table:formula="of:=MAX([.I125];[.J125];[.K125])" office:value-type="float" office:value="0.596078431372549" calcext:value-type="float">
            <text:p>0.60</text:p>
          </table:table-cell>
          <table:table-cell table:formula="of:=([.M125]+[.L125])/2" office:value-type="float" office:value="0.298039215686274" calcext:value-type="float">
            <text:p>0.30</text:p>
          </table:table-cell>
          <table:table-cell table:formula="of:=IF([.M125]=[.L125];0;IF([.N125]&lt;=0.5;([.M125]-[.L125])/([.M125]+[.L125]);([.M125]-[.L125])/(2-[.M125]-[.L125])))" office:value-type="float" office:value="1" calcext:value-type="float">
            <text:p>1.00</text:p>
          </table:table-cell>
          <table:table-cell table:formula="of:=IF(AND([.I125]&gt;[.J125]; [.I125]&gt;[.K125]);([.J125]-[.K125])/([.M125]-[.L125]);IF(AND([.J125]&gt;[.I125]; [.J125]&gt;[.K125]);2+([.K125]-[.I125])/([.M125]-[.L125]);IF(AND([.K125]&gt;[.I125]; [.K125]&gt;[.J125]);4+([.I125]-[.J125])/([.M125]-[.L125]))))" office:value-type="float" office:value="2.75" calcext:value-type="float">
            <text:p>2.75</text:p>
          </table:table-cell>
          <table:table-cell table:formula="of:=&quot;||&quot;&amp;&quot;&lt;#&quot;&amp;[.G125]&amp;&quot;&gt;&quot;&amp;TEXT([.C125];&quot;0&quot;)&amp;&quot;||&quot;&amp;TEXT([.D125];&quot;0&quot;)&amp;&quot;||&quot;&amp;TEXT([.E125];&quot;0&quot;)&amp;&quot;||&quot;&amp;TEXT([.F125];&quot;0&quot;)&amp;&quot;||&quot;&amp;TEXT([.I125];&quot;0.00&quot;)&amp;&quot;||&quot;&amp;TEXT([.J125];&quot;0.00&quot;)&amp;&quot;||&quot;&amp;TEXT([.K125];&quot;0.00&quot;)&amp;&quot;||&quot;&amp;TEXT([.L125];&quot;0.00&quot;)&amp;&quot;||&quot;&amp;TEXT([.M125];&quot;0.00&quot;)&amp;&quot;||&quot;&amp;TEXT([.N125];&quot;0.00&quot;)&amp;&quot;||&quot;&amp;TEXT([.O125];&quot;0.00&quot;)&amp;&quot;||&quot;&amp;TEXT([.P125];&quot;0.00&quot;)&amp;&quot;||&quot;" office:value-type="string" office:string-value="||&lt;#009872&gt;124||0||152||114||0.00||0.60||0.45||0.00||0.60||0.30||1.00||2.75||" calcext:value-type="string">
            <text:p>||&lt;#009872&gt;124||0||152||114||0.00||0.60||0.45||0.00||0.60||0.30||1.00||2.75||</text:p>
          </table:table-cell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table:formula="of:=DEC2HEX([.D126];2)&amp;DEC2HEX([.E126];2)&amp;DEC2HEX([.F126];2)" office:value-type="string" office:string-value="4C9885" calcext:value-type="string">
            <text:p>4C9885</text:p>
          </table:table-cell>
          <table:table-cell table:formula="of:=256*256*[.D126]+256*[.E126]+[.F126]" office:value-type="float" office:value="5019781" calcext:value-type="float">
            <text:p>5019781</text:p>
          </table:table-cell>
          <table:table-cell table:formula="of:=[.D126]/255" office:value-type="float" office:value="0.298039215686274" calcext:value-type="float">
            <text:p>0.30</text:p>
          </table:table-cell>
          <table:table-cell table:formula="of:=[.E126]/255" office:value-type="float" office:value="0.596078431372549" calcext:value-type="float">
            <text:p>0.60</text:p>
          </table:table-cell>
          <table:table-cell table:formula="of:=[.F126]/255" office:value-type="float" office:value="0.52156862745098" calcext:value-type="float">
            <text:p>0.52</text:p>
          </table:table-cell>
          <table:table-cell table:formula="of:=MIN([.I126];[.J126];[.K126])" office:value-type="float" office:value="0.298039215686274" calcext:value-type="float">
            <text:p>0.30</text:p>
          </table:table-cell>
          <table:table-cell table:formula="of:=MAX([.I126];[.J126];[.K126])" office:value-type="float" office:value="0.596078431372549" calcext:value-type="float">
            <text:p>0.60</text:p>
          </table:table-cell>
          <table:table-cell table:formula="of:=([.M126]+[.L126])/2" office:value-type="float" office:value="0.447058823529412" calcext:value-type="float">
            <text:p>0.45</text:p>
          </table:table-cell>
          <table:table-cell table:formula="of:=IF([.M126]=[.L126];0;IF([.N126]&lt;=0.5;([.M126]-[.L126])/([.M126]+[.L126]);([.M126]-[.L126])/(2-[.M126]-[.L126])))" office:value-type="float" office:value="0.333333333333333" calcext:value-type="float">
            <text:p>0.33</text:p>
          </table:table-cell>
          <table:table-cell table:formula="of:=IF(AND([.I126]&gt;[.J126]; [.I126]&gt;[.K126]);([.J126]-[.K126])/([.M126]-[.L126]);IF(AND([.J126]&gt;[.I126]; [.J126]&gt;[.K126]);2+([.K126]-[.I126])/([.M126]-[.L126]);IF(AND([.K126]&gt;[.I126]; [.K126]&gt;[.J126]);4+([.I126]-[.J126])/([.M126]-[.L126]))))" office:value-type="float" office:value="2.75" calcext:value-type="float">
            <text:p>2.75</text:p>
          </table:table-cell>
          <table:table-cell table:formula="of:=&quot;||&quot;&amp;&quot;&lt;#&quot;&amp;[.G126]&amp;&quot;&gt;&quot;&amp;TEXT([.C126];&quot;0&quot;)&amp;&quot;||&quot;&amp;TEXT([.D126];&quot;0&quot;)&amp;&quot;||&quot;&amp;TEXT([.E126];&quot;0&quot;)&amp;&quot;||&quot;&amp;TEXT([.F126];&quot;0&quot;)&amp;&quot;||&quot;&amp;TEXT([.I126];&quot;0.00&quot;)&amp;&quot;||&quot;&amp;TEXT([.J126];&quot;0.00&quot;)&amp;&quot;||&quot;&amp;TEXT([.K126];&quot;0.00&quot;)&amp;&quot;||&quot;&amp;TEXT([.L126];&quot;0.00&quot;)&amp;&quot;||&quot;&amp;TEXT([.M126];&quot;0.00&quot;)&amp;&quot;||&quot;&amp;TEXT([.N126];&quot;0.00&quot;)&amp;&quot;||&quot;&amp;TEXT([.O126];&quot;0.00&quot;)&amp;&quot;||&quot;&amp;TEXT([.P126];&quot;0.00&quot;)&amp;&quot;||&quot;" office:value-type="string" office:string-value="||&lt;#4C9885&gt;125||76||152||133||0.30||0.60||0.52||0.30||0.60||0.45||0.33||2.75||" calcext:value-type="string">
            <text:p>||&lt;#4C9885&gt;125||76||152||133||0.30||0.60||0.52||0.30||0.60||0.45||0.33||2.75||</text:p>
          </table:table-cell>
        </table:table-row>
        <table:table-row table:style-name="ro1">
          <table:table-cell table:number-columns-repeated="2"/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table:formula="of:=DEC2HEX([.D127];2)&amp;DEC2HEX([.E127];2)&amp;DEC2HEX([.F127];2)" office:value-type="string" office:string-value="007F5F" calcext:value-type="string">
            <text:p>007F5F</text:p>
          </table:table-cell>
          <table:table-cell table:formula="of:=256*256*[.D127]+256*[.E127]+[.F127]" office:value-type="float" office:value="32607" calcext:value-type="float">
            <text:p>32607</text:p>
          </table:table-cell>
          <table:table-cell table:formula="of:=[.D127]/255" office:value-type="float" office:value="0" calcext:value-type="float">
            <text:p>0.00</text:p>
          </table:table-cell>
          <table:table-cell table:formula="of:=[.E127]/255" office:value-type="float" office:value="0.498039215686275" calcext:value-type="float">
            <text:p>0.50</text:p>
          </table:table-cell>
          <table:table-cell table:formula="of:=[.F127]/255" office:value-type="float" office:value="0.372549019607843" calcext:value-type="float">
            <text:p>0.37</text:p>
          </table:table-cell>
          <table:table-cell table:formula="of:=MIN([.I127];[.J127];[.K127])" office:value-type="float" office:value="0" calcext:value-type="float">
            <text:p>0.00</text:p>
          </table:table-cell>
          <table:table-cell table:formula="of:=MAX([.I127];[.J127];[.K127])" office:value-type="float" office:value="0.498039215686275" calcext:value-type="float">
            <text:p>0.50</text:p>
          </table:table-cell>
          <table:table-cell table:formula="of:=([.M127]+[.L127])/2" office:value-type="float" office:value="0.249019607843137" calcext:value-type="float">
            <text:p>0.25</text:p>
          </table:table-cell>
          <table:table-cell table:formula="of:=IF([.M127]=[.L127];0;IF([.N127]&lt;=0.5;([.M127]-[.L127])/([.M127]+[.L127]);([.M127]-[.L127])/(2-[.M127]-[.L127])))" office:value-type="float" office:value="1" calcext:value-type="float">
            <text:p>1.00</text:p>
          </table:table-cell>
          <table:table-cell table:formula="of:=IF(AND([.I127]&gt;[.J127]; [.I127]&gt;[.K127]);([.J127]-[.K127])/([.M127]-[.L127]);IF(AND([.J127]&gt;[.I127]; [.J127]&gt;[.K127]);2+([.K127]-[.I127])/([.M127]-[.L127]);IF(AND([.K127]&gt;[.I127]; [.K127]&gt;[.J127]);4+([.I127]-[.J127])/([.M127]-[.L127]))))" office:value-type="float" office:value="2.74803149606299" calcext:value-type="float">
            <text:p>2.75</text:p>
          </table:table-cell>
          <table:table-cell table:formula="of:=&quot;||&quot;&amp;&quot;&lt;#&quot;&amp;[.G127]&amp;&quot;&gt;&quot;&amp;TEXT([.C127];&quot;0&quot;)&amp;&quot;||&quot;&amp;TEXT([.D127];&quot;0&quot;)&amp;&quot;||&quot;&amp;TEXT([.E127];&quot;0&quot;)&amp;&quot;||&quot;&amp;TEXT([.F127];&quot;0&quot;)&amp;&quot;||&quot;&amp;TEXT([.I127];&quot;0.00&quot;)&amp;&quot;||&quot;&amp;TEXT([.J127];&quot;0.00&quot;)&amp;&quot;||&quot;&amp;TEXT([.K127];&quot;0.00&quot;)&amp;&quot;||&quot;&amp;TEXT([.L127];&quot;0.00&quot;)&amp;&quot;||&quot;&amp;TEXT([.M127];&quot;0.00&quot;)&amp;&quot;||&quot;&amp;TEXT([.N127];&quot;0.00&quot;)&amp;&quot;||&quot;&amp;TEXT([.O127];&quot;0.00&quot;)&amp;&quot;||&quot;&amp;TEXT([.P127];&quot;0.00&quot;)&amp;&quot;||&quot;" office:value-type="string" office:string-value="||&lt;#007F5F&gt;126||0||127||95||0.00||0.50||0.37||0.00||0.50||0.25||1.00||2.75||" calcext:value-type="string">
            <text:p>||&lt;#007F5F&gt;126||0||127||95||0.00||0.50||0.37||0.00||0.50||0.25||1.00||2.75||</text:p>
          </table:table-cell>
        </table:table-row>
        <table:table-row table:style-name="ro1">
          <table:table-cell table:number-columns-repeated="2"/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table:formula="of:=DEC2HEX([.D128];2)&amp;DEC2HEX([.E128];2)&amp;DEC2HEX([.F128];2)" office:value-type="string" office:string-value="3F7F6F" calcext:value-type="string">
            <text:p>3F7F6F</text:p>
          </table:table-cell>
          <table:table-cell table:formula="of:=256*256*[.D128]+256*[.E128]+[.F128]" office:value-type="float" office:value="4161391" calcext:value-type="float">
            <text:p>4161391</text:p>
          </table:table-cell>
          <table:table-cell table:formula="of:=[.D128]/255" office:value-type="float" office:value="0.247058823529412" calcext:value-type="float">
            <text:p>0.25</text:p>
          </table:table-cell>
          <table:table-cell table:formula="of:=[.E128]/255" office:value-type="float" office:value="0.498039215686275" calcext:value-type="float">
            <text:p>0.50</text:p>
          </table:table-cell>
          <table:table-cell table:formula="of:=[.F128]/255" office:value-type="float" office:value="0.435294117647059" calcext:value-type="float">
            <text:p>0.44</text:p>
          </table:table-cell>
          <table:table-cell table:formula="of:=MIN([.I128];[.J128];[.K128])" office:value-type="float" office:value="0.247058823529412" calcext:value-type="float">
            <text:p>0.25</text:p>
          </table:table-cell>
          <table:table-cell table:formula="of:=MAX([.I128];[.J128];[.K128])" office:value-type="float" office:value="0.498039215686275" calcext:value-type="float">
            <text:p>0.50</text:p>
          </table:table-cell>
          <table:table-cell table:formula="of:=([.M128]+[.L128])/2" office:value-type="float" office:value="0.372549019607843" calcext:value-type="float">
            <text:p>0.37</text:p>
          </table:table-cell>
          <table:table-cell table:formula="of:=IF([.M128]=[.L128];0;IF([.N128]&lt;=0.5;([.M128]-[.L128])/([.M128]+[.L128]);([.M128]-[.L128])/(2-[.M128]-[.L128])))" office:value-type="float" office:value="0.336842105263158" calcext:value-type="float">
            <text:p>0.34</text:p>
          </table:table-cell>
          <table:table-cell table:formula="of:=IF(AND([.I128]&gt;[.J128]; [.I128]&gt;[.K128]);([.J128]-[.K128])/([.M128]-[.L128]);IF(AND([.J128]&gt;[.I128]; [.J128]&gt;[.K128]);2+([.K128]-[.I128])/([.M128]-[.L128]);IF(AND([.K128]&gt;[.I128]; [.K128]&gt;[.J128]);4+([.I128]-[.J128])/([.M128]-[.L128]))))" office:value-type="float" office:value="2.75" calcext:value-type="float">
            <text:p>2.75</text:p>
          </table:table-cell>
          <table:table-cell table:formula="of:=&quot;||&quot;&amp;&quot;&lt;#&quot;&amp;[.G128]&amp;&quot;&gt;&quot;&amp;TEXT([.C128];&quot;0&quot;)&amp;&quot;||&quot;&amp;TEXT([.D128];&quot;0&quot;)&amp;&quot;||&quot;&amp;TEXT([.E128];&quot;0&quot;)&amp;&quot;||&quot;&amp;TEXT([.F128];&quot;0&quot;)&amp;&quot;||&quot;&amp;TEXT([.I128];&quot;0.00&quot;)&amp;&quot;||&quot;&amp;TEXT([.J128];&quot;0.00&quot;)&amp;&quot;||&quot;&amp;TEXT([.K128];&quot;0.00&quot;)&amp;&quot;||&quot;&amp;TEXT([.L128];&quot;0.00&quot;)&amp;&quot;||&quot;&amp;TEXT([.M128];&quot;0.00&quot;)&amp;&quot;||&quot;&amp;TEXT([.N128];&quot;0.00&quot;)&amp;&quot;||&quot;&amp;TEXT([.O128];&quot;0.00&quot;)&amp;&quot;||&quot;&amp;TEXT([.P128];&quot;0.00&quot;)&amp;&quot;||&quot;" office:value-type="string" office:string-value="||&lt;#3F7F6F&gt;127||63||127||111||0.25||0.50||0.44||0.25||0.50||0.37||0.34||2.75||" calcext:value-type="string">
            <text:p>||&lt;#3F7F6F&gt;127||63||127||111||0.25||0.50||0.44||0.25||0.50||0.37||0.34||2.75||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table:formula="of:=DEC2HEX([.D129];2)&amp;DEC2HEX([.E129];2)&amp;DEC2HEX([.F129];2)" office:value-type="string" office:string-value="004C39" calcext:value-type="string">
            <text:p>004C39</text:p>
          </table:table-cell>
          <table:table-cell table:formula="of:=256*256*[.D129]+256*[.E129]+[.F129]" office:value-type="float" office:value="19513" calcext:value-type="float">
            <text:p>19513</text:p>
          </table:table-cell>
          <table:table-cell table:formula="of:=[.D129]/255" office:value-type="float" office:value="0" calcext:value-type="float">
            <text:p>0.00</text:p>
          </table:table-cell>
          <table:table-cell table:formula="of:=[.E129]/255" office:value-type="float" office:value="0.298039215686274" calcext:value-type="float">
            <text:p>0.30</text:p>
          </table:table-cell>
          <table:table-cell table:formula="of:=[.F129]/255" office:value-type="float" office:value="0.223529411764706" calcext:value-type="float">
            <text:p>0.22</text:p>
          </table:table-cell>
          <table:table-cell table:formula="of:=MIN([.I129];[.J129];[.K129])" office:value-type="float" office:value="0" calcext:value-type="float">
            <text:p>0.00</text:p>
          </table:table-cell>
          <table:table-cell table:formula="of:=MAX([.I129];[.J129];[.K129])" office:value-type="float" office:value="0.298039215686274" calcext:value-type="float">
            <text:p>0.30</text:p>
          </table:table-cell>
          <table:table-cell table:formula="of:=([.M129]+[.L129])/2" office:value-type="float" office:value="0.149019607843137" calcext:value-type="float">
            <text:p>0.15</text:p>
          </table:table-cell>
          <table:table-cell table:formula="of:=IF([.M129]=[.L129];0;IF([.N129]&lt;=0.5;([.M129]-[.L129])/([.M129]+[.L129]);([.M129]-[.L129])/(2-[.M129]-[.L129])))" office:value-type="float" office:value="1" calcext:value-type="float">
            <text:p>1.00</text:p>
          </table:table-cell>
          <table:table-cell table:formula="of:=IF(AND([.I129]&gt;[.J129]; [.I129]&gt;[.K129]);([.J129]-[.K129])/([.M129]-[.L129]);IF(AND([.J129]&gt;[.I129]; [.J129]&gt;[.K129]);2+([.K129]-[.I129])/([.M129]-[.L129]);IF(AND([.K129]&gt;[.I129]; [.K129]&gt;[.J129]);4+([.I129]-[.J129])/([.M129]-[.L129]))))" office:value-type="float" office:value="2.75" calcext:value-type="float">
            <text:p>2.75</text:p>
          </table:table-cell>
          <table:table-cell table:formula="of:=&quot;||&quot;&amp;&quot;&lt;#&quot;&amp;[.G129]&amp;&quot;&gt;&quot;&amp;TEXT([.C129];&quot;0&quot;)&amp;&quot;||&quot;&amp;TEXT([.D129];&quot;0&quot;)&amp;&quot;||&quot;&amp;TEXT([.E129];&quot;0&quot;)&amp;&quot;||&quot;&amp;TEXT([.F129];&quot;0&quot;)&amp;&quot;||&quot;&amp;TEXT([.I129];&quot;0.00&quot;)&amp;&quot;||&quot;&amp;TEXT([.J129];&quot;0.00&quot;)&amp;&quot;||&quot;&amp;TEXT([.K129];&quot;0.00&quot;)&amp;&quot;||&quot;&amp;TEXT([.L129];&quot;0.00&quot;)&amp;&quot;||&quot;&amp;TEXT([.M129];&quot;0.00&quot;)&amp;&quot;||&quot;&amp;TEXT([.N129];&quot;0.00&quot;)&amp;&quot;||&quot;&amp;TEXT([.O129];&quot;0.00&quot;)&amp;&quot;||&quot;&amp;TEXT([.P129];&quot;0.00&quot;)&amp;&quot;||&quot;" office:value-type="string" office:string-value="||&lt;#004C39&gt;128||0||76||57||0.00||0.30||0.22||0.00||0.30||0.15||1.00||2.75||" calcext:value-type="string">
            <text:p>||&lt;#004C39&gt;128||0||76||57||0.00||0.30||0.22||0.00||0.30||0.15||1.00||2.75||</text:p>
          </table:table-cell>
        </table:table-row>
        <table:table-row table:style-name="ro1">
          <table:table-cell table:number-columns-repeated="2"/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table:formula="of:=DEC2HEX([.D130];2)&amp;DEC2HEX([.E130];2)&amp;DEC2HEX([.F130];2)" office:value-type="string" office:string-value="264C42" calcext:value-type="string">
            <text:p>264C42</text:p>
          </table:table-cell>
          <table:table-cell table:formula="of:=256*256*[.D130]+256*[.E130]+[.F130]" office:value-type="float" office:value="2509890" calcext:value-type="float">
            <text:p>2509890</text:p>
          </table:table-cell>
          <table:table-cell table:formula="of:=[.D130]/255" office:value-type="float" office:value="0.149019607843137" calcext:value-type="float">
            <text:p>0.15</text:p>
          </table:table-cell>
          <table:table-cell table:formula="of:=[.E130]/255" office:value-type="float" office:value="0.298039215686274" calcext:value-type="float">
            <text:p>0.30</text:p>
          </table:table-cell>
          <table:table-cell table:formula="of:=[.F130]/255" office:value-type="float" office:value="0.258823529411765" calcext:value-type="float">
            <text:p>0.26</text:p>
          </table:table-cell>
          <table:table-cell table:formula="of:=MIN([.I130];[.J130];[.K130])" office:value-type="float" office:value="0.149019607843137" calcext:value-type="float">
            <text:p>0.15</text:p>
          </table:table-cell>
          <table:table-cell table:formula="of:=MAX([.I130];[.J130];[.K130])" office:value-type="float" office:value="0.298039215686274" calcext:value-type="float">
            <text:p>0.30</text:p>
          </table:table-cell>
          <table:table-cell table:formula="of:=([.M130]+[.L130])/2" office:value-type="float" office:value="0.223529411764706" calcext:value-type="float">
            <text:p>0.22</text:p>
          </table:table-cell>
          <table:table-cell table:formula="of:=IF([.M130]=[.L130];0;IF([.N130]&lt;=0.5;([.M130]-[.L130])/([.M130]+[.L130]);([.M130]-[.L130])/(2-[.M130]-[.L130])))" office:value-type="float" office:value="0.333333333333333" calcext:value-type="float">
            <text:p>0.33</text:p>
          </table:table-cell>
          <table:table-cell table:formula="of:=IF(AND([.I130]&gt;[.J130]; [.I130]&gt;[.K130]);([.J130]-[.K130])/([.M130]-[.L130]);IF(AND([.J130]&gt;[.I130]; [.J130]&gt;[.K130]);2+([.K130]-[.I130])/([.M130]-[.L130]);IF(AND([.K130]&gt;[.I130]; [.K130]&gt;[.J130]);4+([.I130]-[.J130])/([.M130]-[.L130]))))" office:value-type="float" office:value="2.73684210526316" calcext:value-type="float">
            <text:p>2.74</text:p>
          </table:table-cell>
          <table:table-cell table:formula="of:=&quot;||&quot;&amp;&quot;&lt;#&quot;&amp;[.G130]&amp;&quot;&gt;&quot;&amp;TEXT([.C130];&quot;0&quot;)&amp;&quot;||&quot;&amp;TEXT([.D130];&quot;0&quot;)&amp;&quot;||&quot;&amp;TEXT([.E130];&quot;0&quot;)&amp;&quot;||&quot;&amp;TEXT([.F130];&quot;0&quot;)&amp;&quot;||&quot;&amp;TEXT([.I130];&quot;0.00&quot;)&amp;&quot;||&quot;&amp;TEXT([.J130];&quot;0.00&quot;)&amp;&quot;||&quot;&amp;TEXT([.K130];&quot;0.00&quot;)&amp;&quot;||&quot;&amp;TEXT([.L130];&quot;0.00&quot;)&amp;&quot;||&quot;&amp;TEXT([.M130];&quot;0.00&quot;)&amp;&quot;||&quot;&amp;TEXT([.N130];&quot;0.00&quot;)&amp;&quot;||&quot;&amp;TEXT([.O130];&quot;0.00&quot;)&amp;&quot;||&quot;&amp;TEXT([.P130];&quot;0.00&quot;)&amp;&quot;||&quot;" office:value-type="string" office:string-value="||&lt;#264C42&gt;129||38||76||66||0.15||0.30||0.26||0.15||0.30||0.22||0.33||2.74||" calcext:value-type="string">
            <text:p>||&lt;#264C42&gt;129||38||76||66||0.15||0.30||0.26||0.15||0.30||0.22||0.33||2.74||</text:p>
          </table:table-cell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5" calcext:value-type="float">
            <text:p>255</text:p>
          </table:table-cell>
          <table:table-cell table:formula="of:=DEC2HEX([.D131];2)&amp;DEC2HEX([.E131];2)&amp;DEC2HEX([.F131];2)" office:value-type="string" office:string-value="00FFFF" calcext:value-type="string">
            <text:p>00FFFF</text:p>
          </table:table-cell>
          <table:table-cell table:formula="of:=256*256*[.D131]+256*[.E131]+[.F131]" office:value-type="float" office:value="65535" calcext:value-type="float">
            <text:p>65535</text:p>
          </table:table-cell>
          <table:table-cell table:formula="of:=[.D131]/255" office:value-type="float" office:value="0" calcext:value-type="float">
            <text:p>0.00</text:p>
          </table:table-cell>
          <table:table-cell table:formula="of:=[.E131]/255" office:value-type="float" office:value="1" calcext:value-type="float">
            <text:p>1.00</text:p>
          </table:table-cell>
          <table:table-cell table:formula="of:=[.F131]/255" office:value-type="float" office:value="1" calcext:value-type="float">
            <text:p>1.00</text:p>
          </table:table-cell>
          <table:table-cell table:formula="of:=MIN([.I131];[.J131];[.K131])" office:value-type="float" office:value="0" calcext:value-type="float">
            <text:p>0.00</text:p>
          </table:table-cell>
          <table:table-cell table:formula="of:=MAX([.I131];[.J131];[.K131])" office:value-type="float" office:value="1" calcext:value-type="float">
            <text:p>1.00</text:p>
          </table:table-cell>
          <table:table-cell table:formula="of:=([.M131]+[.L131])/2" office:value-type="float" office:value="0.5" calcext:value-type="float">
            <text:p>0.50</text:p>
          </table:table-cell>
          <table:table-cell table:formula="of:=IF([.M131]=[.L131];0;IF([.N131]&lt;=0.5;([.M131]-[.L131])/([.M131]+[.L131]);([.M131]-[.L131])/(2-[.M131]-[.L131])))" office:value-type="float" office:value="1" calcext:value-type="float">
            <text:p>1.00</text:p>
          </table:table-cell>
          <table:table-cell table:formula="of:=IF(AND([.I131]&gt;[.J131]; [.I131]&gt;[.K131]);([.J131]-[.K131])/([.M131]-[.L131]);IF(AND([.J131]&gt;[.I131]; [.J131]&gt;[.K131]);2+([.K131]-[.I131])/([.M131]-[.L131]);IF(AND([.K131]&gt;[.I131]; [.K131]&gt;[.J131]);4+([.I131]-[.J131])/([.M131]-[.L131]))))" office:value-type="float" office:value="0" calcext:value-type="float">
            <text:p>0.00</text:p>
          </table:table-cell>
          <table:table-cell table:formula="of:=&quot;||&quot;&amp;&quot;&lt;#&quot;&amp;[.G131]&amp;&quot;&gt;&quot;&amp;TEXT([.C131];&quot;0&quot;)&amp;&quot;||&quot;&amp;TEXT([.D131];&quot;0&quot;)&amp;&quot;||&quot;&amp;TEXT([.E131];&quot;0&quot;)&amp;&quot;||&quot;&amp;TEXT([.F131];&quot;0&quot;)&amp;&quot;||&quot;&amp;TEXT([.I131];&quot;0.00&quot;)&amp;&quot;||&quot;&amp;TEXT([.J131];&quot;0.00&quot;)&amp;&quot;||&quot;&amp;TEXT([.K131];&quot;0.00&quot;)&amp;&quot;||&quot;&amp;TEXT([.L131];&quot;0.00&quot;)&amp;&quot;||&quot;&amp;TEXT([.M131];&quot;0.00&quot;)&amp;&quot;||&quot;&amp;TEXT([.N131];&quot;0.00&quot;)&amp;&quot;||&quot;&amp;TEXT([.O131];&quot;0.00&quot;)&amp;&quot;||&quot;&amp;TEXT([.P131];&quot;0.00&quot;)&amp;&quot;||&quot;" office:value-type="string" office:string-value="||&lt;#00FFFF&gt;130||0||255||255||0.00||1.00||1.00||0.00||1.00||0.50||1.00||0.00||" calcext:value-type="string">
            <text:p>||&lt;#00FFFF&gt;130||0||255||255||0.00||1.00||1.00||0.00||1.00||0.50||1.00||0.00||</text:p>
          </table:table-cell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55" calcext:value-type="float">
            <text:p>255</text:p>
          </table:table-cell>
          <table:table-cell table:formula="of:=DEC2HEX([.D132];2)&amp;DEC2HEX([.E132];2)&amp;DEC2HEX([.F132];2)" office:value-type="string" office:string-value="7FFFFF" calcext:value-type="string">
            <text:p>7FFFFF</text:p>
          </table:table-cell>
          <table:table-cell table:formula="of:=256*256*[.D132]+256*[.E132]+[.F132]" office:value-type="float" office:value="8388607" calcext:value-type="float">
            <text:p>8388607</text:p>
          </table:table-cell>
          <table:table-cell table:formula="of:=[.D132]/255" office:value-type="float" office:value="0.498039215686275" calcext:value-type="float">
            <text:p>0.50</text:p>
          </table:table-cell>
          <table:table-cell table:formula="of:=[.E132]/255" office:value-type="float" office:value="1" calcext:value-type="float">
            <text:p>1.00</text:p>
          </table:table-cell>
          <table:table-cell table:formula="of:=[.F132]/255" office:value-type="float" office:value="1" calcext:value-type="float">
            <text:p>1.00</text:p>
          </table:table-cell>
          <table:table-cell table:formula="of:=MIN([.I132];[.J132];[.K132])" office:value-type="float" office:value="0.498039215686275" calcext:value-type="float">
            <text:p>0.50</text:p>
          </table:table-cell>
          <table:table-cell table:formula="of:=MAX([.I132];[.J132];[.K132])" office:value-type="float" office:value="1" calcext:value-type="float">
            <text:p>1.00</text:p>
          </table:table-cell>
          <table:table-cell table:formula="of:=([.M132]+[.L132])/2" office:value-type="float" office:value="0.749019607843137" calcext:value-type="float">
            <text:p>0.75</text:p>
          </table:table-cell>
          <table:table-cell table:formula="of:=IF([.M132]=[.L132];0;IF([.N132]&lt;=0.5;([.M132]-[.L132])/([.M132]+[.L132]);([.M132]-[.L132])/(2-[.M132]-[.L132])))" office:value-type="float" office:value="1" calcext:value-type="float">
            <text:p>1.00</text:p>
          </table:table-cell>
          <table:table-cell table:formula="of:=IF(AND([.I132]&gt;[.J132]; [.I132]&gt;[.K132]);([.J132]-[.K132])/([.M132]-[.L132]);IF(AND([.J132]&gt;[.I132]; [.J132]&gt;[.K132]);2+([.K132]-[.I132])/([.M132]-[.L132]);IF(AND([.K132]&gt;[.I132]; [.K132]&gt;[.J132]);4+([.I132]-[.J132])/([.M132]-[.L132]))))" office:value-type="float" office:value="0" calcext:value-type="float">
            <text:p>0.00</text:p>
          </table:table-cell>
          <table:table-cell table:formula="of:=&quot;||&quot;&amp;&quot;&lt;#&quot;&amp;[.G132]&amp;&quot;&gt;&quot;&amp;TEXT([.C132];&quot;0&quot;)&amp;&quot;||&quot;&amp;TEXT([.D132];&quot;0&quot;)&amp;&quot;||&quot;&amp;TEXT([.E132];&quot;0&quot;)&amp;&quot;||&quot;&amp;TEXT([.F132];&quot;0&quot;)&amp;&quot;||&quot;&amp;TEXT([.I132];&quot;0.00&quot;)&amp;&quot;||&quot;&amp;TEXT([.J132];&quot;0.00&quot;)&amp;&quot;||&quot;&amp;TEXT([.K132];&quot;0.00&quot;)&amp;&quot;||&quot;&amp;TEXT([.L132];&quot;0.00&quot;)&amp;&quot;||&quot;&amp;TEXT([.M132];&quot;0.00&quot;)&amp;&quot;||&quot;&amp;TEXT([.N132];&quot;0.00&quot;)&amp;&quot;||&quot;&amp;TEXT([.O132];&quot;0.00&quot;)&amp;&quot;||&quot;&amp;TEXT([.P132];&quot;0.00&quot;)&amp;&quot;||&quot;" office:value-type="string" office:string-value="||&lt;#7FFFFF&gt;131||127||255||255||0.50||1.00||1.00||0.50||1.00||0.75||1.00||0.00||" calcext:value-type="string">
            <text:p>||&lt;#7FFFFF&gt;131||127||255||255||0.50||1.00||1.00||0.50||1.00||0.75||1.00||0.00||</text:p>
          </table:table-cell>
        </table:table-row>
        <table:table-row table:style-name="ro1">
          <table:table-cell table:number-columns-repeated="2"/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4" calcext:value-type="float">
            <text:p>204</text:p>
          </table:table-cell>
          <table:table-cell table:formula="of:=DEC2HEX([.D133];2)&amp;DEC2HEX([.E133];2)&amp;DEC2HEX([.F133];2)" office:value-type="string" office:string-value="00CCCC" calcext:value-type="string">
            <text:p>00CCCC</text:p>
          </table:table-cell>
          <table:table-cell table:formula="of:=256*256*[.D133]+256*[.E133]+[.F133]" office:value-type="float" office:value="52428" calcext:value-type="float">
            <text:p>52428</text:p>
          </table:table-cell>
          <table:table-cell table:formula="of:=[.D133]/255" office:value-type="float" office:value="0" calcext:value-type="float">
            <text:p>0.00</text:p>
          </table:table-cell>
          <table:table-cell table:formula="of:=[.E133]/255" office:value-type="float" office:value="0.8" calcext:value-type="float">
            <text:p>0.80</text:p>
          </table:table-cell>
          <table:table-cell table:formula="of:=[.F133]/255" office:value-type="float" office:value="0.8" calcext:value-type="float">
            <text:p>0.80</text:p>
          </table:table-cell>
          <table:table-cell table:formula="of:=MIN([.I133];[.J133];[.K133])" office:value-type="float" office:value="0" calcext:value-type="float">
            <text:p>0.00</text:p>
          </table:table-cell>
          <table:table-cell table:formula="of:=MAX([.I133];[.J133];[.K133])" office:value-type="float" office:value="0.8" calcext:value-type="float">
            <text:p>0.80</text:p>
          </table:table-cell>
          <table:table-cell table:formula="of:=([.M133]+[.L133])/2" office:value-type="float" office:value="0.4" calcext:value-type="float">
            <text:p>0.40</text:p>
          </table:table-cell>
          <table:table-cell table:formula="of:=IF([.M133]=[.L133];0;IF([.N133]&lt;=0.5;([.M133]-[.L133])/([.M133]+[.L133]);([.M133]-[.L133])/(2-[.M133]-[.L133])))" office:value-type="float" office:value="1" calcext:value-type="float">
            <text:p>1.00</text:p>
          </table:table-cell>
          <table:table-cell table:formula="of:=IF(AND([.I133]&gt;[.J133]; [.I133]&gt;[.K133]);([.J133]-[.K133])/([.M133]-[.L133]);IF(AND([.J133]&gt;[.I133]; [.J133]&gt;[.K133]);2+([.K133]-[.I133])/([.M133]-[.L133]);IF(AND([.K133]&gt;[.I133]; [.K133]&gt;[.J133]);4+([.I133]-[.J133])/([.M133]-[.L133]))))" office:value-type="float" office:value="0" calcext:value-type="float">
            <text:p>0.00</text:p>
          </table:table-cell>
          <table:table-cell table:formula="of:=&quot;||&quot;&amp;&quot;&lt;#&quot;&amp;[.G133]&amp;&quot;&gt;&quot;&amp;TEXT([.C133];&quot;0&quot;)&amp;&quot;||&quot;&amp;TEXT([.D133];&quot;0&quot;)&amp;&quot;||&quot;&amp;TEXT([.E133];&quot;0&quot;)&amp;&quot;||&quot;&amp;TEXT([.F133];&quot;0&quot;)&amp;&quot;||&quot;&amp;TEXT([.I133];&quot;0.00&quot;)&amp;&quot;||&quot;&amp;TEXT([.J133];&quot;0.00&quot;)&amp;&quot;||&quot;&amp;TEXT([.K133];&quot;0.00&quot;)&amp;&quot;||&quot;&amp;TEXT([.L133];&quot;0.00&quot;)&amp;&quot;||&quot;&amp;TEXT([.M133];&quot;0.00&quot;)&amp;&quot;||&quot;&amp;TEXT([.N133];&quot;0.00&quot;)&amp;&quot;||&quot;&amp;TEXT([.O133];&quot;0.00&quot;)&amp;&quot;||&quot;&amp;TEXT([.P133];&quot;0.00&quot;)&amp;&quot;||&quot;" office:value-type="string" office:string-value="||&lt;#00CCCC&gt;132||0||204||204||0.00||0.80||0.80||0.00||0.80||0.40||1.00||0.00||" calcext:value-type="string">
            <text:p>||&lt;#00CCCC&gt;132||0||204||204||0.00||0.80||0.80||0.00||0.80||0.40||1.00||0.00||</text:p>
          </table:table-cell>
        </table:table-row>
        <table:table-row table:style-name="ro1">
          <table:table-cell table:number-columns-repeated="2"/>
          <table:table-cell office:value-type="float" office:value="133" calcext:value-type="float">
            <text:p>13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4" calcext:value-type="float">
            <text:p>204</text:p>
          </table:table-cell>
          <table:table-cell table:formula="of:=DEC2HEX([.D134];2)&amp;DEC2HEX([.E134];2)&amp;DEC2HEX([.F134];2)" office:value-type="string" office:string-value="66CCCC" calcext:value-type="string">
            <text:p>66CCCC</text:p>
          </table:table-cell>
          <table:table-cell table:formula="of:=256*256*[.D134]+256*[.E134]+[.F134]" office:value-type="float" office:value="6737100" calcext:value-type="float">
            <text:p>6737100</text:p>
          </table:table-cell>
          <table:table-cell table:formula="of:=[.D134]/255" office:value-type="float" office:value="0.4" calcext:value-type="float">
            <text:p>0.40</text:p>
          </table:table-cell>
          <table:table-cell table:formula="of:=[.E134]/255" office:value-type="float" office:value="0.8" calcext:value-type="float">
            <text:p>0.80</text:p>
          </table:table-cell>
          <table:table-cell table:formula="of:=[.F134]/255" office:value-type="float" office:value="0.8" calcext:value-type="float">
            <text:p>0.80</text:p>
          </table:table-cell>
          <table:table-cell table:formula="of:=MIN([.I134];[.J134];[.K134])" office:value-type="float" office:value="0.4" calcext:value-type="float">
            <text:p>0.40</text:p>
          </table:table-cell>
          <table:table-cell table:formula="of:=MAX([.I134];[.J134];[.K134])" office:value-type="float" office:value="0.8" calcext:value-type="float">
            <text:p>0.80</text:p>
          </table:table-cell>
          <table:table-cell table:formula="of:=([.M134]+[.L134])/2" office:value-type="float" office:value="0.6" calcext:value-type="float">
            <text:p>0.60</text:p>
          </table:table-cell>
          <table:table-cell table:formula="of:=IF([.M134]=[.L134];0;IF([.N134]&lt;=0.5;([.M134]-[.L134])/([.M134]+[.L134]);([.M134]-[.L134])/(2-[.M134]-[.L134])))" office:value-type="float" office:value="0.5" calcext:value-type="float">
            <text:p>0.50</text:p>
          </table:table-cell>
          <table:table-cell table:formula="of:=IF(AND([.I134]&gt;[.J134]; [.I134]&gt;[.K134]);([.J134]-[.K134])/([.M134]-[.L134]);IF(AND([.J134]&gt;[.I134]; [.J134]&gt;[.K134]);2+([.K134]-[.I134])/([.M134]-[.L134]);IF(AND([.K134]&gt;[.I134]; [.K134]&gt;[.J134]);4+([.I134]-[.J134])/([.M134]-[.L134]))))" office:value-type="float" office:value="0" calcext:value-type="float">
            <text:p>0.00</text:p>
          </table:table-cell>
          <table:table-cell table:formula="of:=&quot;||&quot;&amp;&quot;&lt;#&quot;&amp;[.G134]&amp;&quot;&gt;&quot;&amp;TEXT([.C134];&quot;0&quot;)&amp;&quot;||&quot;&amp;TEXT([.D134];&quot;0&quot;)&amp;&quot;||&quot;&amp;TEXT([.E134];&quot;0&quot;)&amp;&quot;||&quot;&amp;TEXT([.F134];&quot;0&quot;)&amp;&quot;||&quot;&amp;TEXT([.I134];&quot;0.00&quot;)&amp;&quot;||&quot;&amp;TEXT([.J134];&quot;0.00&quot;)&amp;&quot;||&quot;&amp;TEXT([.K134];&quot;0.00&quot;)&amp;&quot;||&quot;&amp;TEXT([.L134];&quot;0.00&quot;)&amp;&quot;||&quot;&amp;TEXT([.M134];&quot;0.00&quot;)&amp;&quot;||&quot;&amp;TEXT([.N134];&quot;0.00&quot;)&amp;&quot;||&quot;&amp;TEXT([.O134];&quot;0.00&quot;)&amp;&quot;||&quot;&amp;TEXT([.P134];&quot;0.00&quot;)&amp;&quot;||&quot;" office:value-type="string" office:string-value="||&lt;#66CCCC&gt;133||102||204||204||0.40||0.80||0.80||0.40||0.80||0.60||0.50||0.00||" calcext:value-type="string">
            <text:p>||&lt;#66CCCC&gt;133||102||204||204||0.40||0.80||0.80||0.40||0.80||0.60||0.50||0.00||</text:p>
          </table:table-cell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2" calcext:value-type="float">
            <text:p>152</text:p>
          </table:table-cell>
          <table:table-cell table:formula="of:=DEC2HEX([.D135];2)&amp;DEC2HEX([.E135];2)&amp;DEC2HEX([.F135];2)" office:value-type="string" office:string-value="009898" calcext:value-type="string">
            <text:p>009898</text:p>
          </table:table-cell>
          <table:table-cell table:formula="of:=256*256*[.D135]+256*[.E135]+[.F135]" office:value-type="float" office:value="39064" calcext:value-type="float">
            <text:p>39064</text:p>
          </table:table-cell>
          <table:table-cell table:formula="of:=[.D135]/255" office:value-type="float" office:value="0" calcext:value-type="float">
            <text:p>0.00</text:p>
          </table:table-cell>
          <table:table-cell table:formula="of:=[.E135]/255" office:value-type="float" office:value="0.596078431372549" calcext:value-type="float">
            <text:p>0.60</text:p>
          </table:table-cell>
          <table:table-cell table:formula="of:=[.F135]/255" office:value-type="float" office:value="0.596078431372549" calcext:value-type="float">
            <text:p>0.60</text:p>
          </table:table-cell>
          <table:table-cell table:formula="of:=MIN([.I135];[.J135];[.K135])" office:value-type="float" office:value="0" calcext:value-type="float">
            <text:p>0.00</text:p>
          </table:table-cell>
          <table:table-cell table:formula="of:=MAX([.I135];[.J135];[.K135])" office:value-type="float" office:value="0.596078431372549" calcext:value-type="float">
            <text:p>0.60</text:p>
          </table:table-cell>
          <table:table-cell table:formula="of:=([.M135]+[.L135])/2" office:value-type="float" office:value="0.298039215686274" calcext:value-type="float">
            <text:p>0.30</text:p>
          </table:table-cell>
          <table:table-cell table:formula="of:=IF([.M135]=[.L135];0;IF([.N135]&lt;=0.5;([.M135]-[.L135])/([.M135]+[.L135]);([.M135]-[.L135])/(2-[.M135]-[.L135])))" office:value-type="float" office:value="1" calcext:value-type="float">
            <text:p>1.00</text:p>
          </table:table-cell>
          <table:table-cell table:formula="of:=IF(AND([.I135]&gt;[.J135]; [.I135]&gt;[.K135]);([.J135]-[.K135])/([.M135]-[.L135]);IF(AND([.J135]&gt;[.I135]; [.J135]&gt;[.K135]);2+([.K135]-[.I135])/([.M135]-[.L135]);IF(AND([.K135]&gt;[.I135]; [.K135]&gt;[.J135]);4+([.I135]-[.J135])/([.M135]-[.L135]))))" office:value-type="float" office:value="0" calcext:value-type="float">
            <text:p>0.00</text:p>
          </table:table-cell>
          <table:table-cell table:formula="of:=&quot;||&quot;&amp;&quot;&lt;#&quot;&amp;[.G135]&amp;&quot;&gt;&quot;&amp;TEXT([.C135];&quot;0&quot;)&amp;&quot;||&quot;&amp;TEXT([.D135];&quot;0&quot;)&amp;&quot;||&quot;&amp;TEXT([.E135];&quot;0&quot;)&amp;&quot;||&quot;&amp;TEXT([.F135];&quot;0&quot;)&amp;&quot;||&quot;&amp;TEXT([.I135];&quot;0.00&quot;)&amp;&quot;||&quot;&amp;TEXT([.J135];&quot;0.00&quot;)&amp;&quot;||&quot;&amp;TEXT([.K135];&quot;0.00&quot;)&amp;&quot;||&quot;&amp;TEXT([.L135];&quot;0.00&quot;)&amp;&quot;||&quot;&amp;TEXT([.M135];&quot;0.00&quot;)&amp;&quot;||&quot;&amp;TEXT([.N135];&quot;0.00&quot;)&amp;&quot;||&quot;&amp;TEXT([.O135];&quot;0.00&quot;)&amp;&quot;||&quot;&amp;TEXT([.P135];&quot;0.00&quot;)&amp;&quot;||&quot;" office:value-type="string" office:string-value="||&lt;#009898&gt;134||0||152||152||0.00||0.60||0.60||0.00||0.60||0.30||1.00||0.00||" calcext:value-type="string">
            <text:p>||&lt;#009898&gt;134||0||152||152||0.00||0.60||0.60||0.00||0.60||0.30||1.00||0.00||</text:p>
          </table:table-cell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2" calcext:value-type="float">
            <text:p>152</text:p>
          </table:table-cell>
          <table:table-cell table:formula="of:=DEC2HEX([.D136];2)&amp;DEC2HEX([.E136];2)&amp;DEC2HEX([.F136];2)" office:value-type="string" office:string-value="4C9898" calcext:value-type="string">
            <text:p>4C9898</text:p>
          </table:table-cell>
          <table:table-cell table:formula="of:=256*256*[.D136]+256*[.E136]+[.F136]" office:value-type="float" office:value="5019800" calcext:value-type="float">
            <text:p>5019800</text:p>
          </table:table-cell>
          <table:table-cell table:formula="of:=[.D136]/255" office:value-type="float" office:value="0.298039215686274" calcext:value-type="float">
            <text:p>0.30</text:p>
          </table:table-cell>
          <table:table-cell table:formula="of:=[.E136]/255" office:value-type="float" office:value="0.596078431372549" calcext:value-type="float">
            <text:p>0.60</text:p>
          </table:table-cell>
          <table:table-cell table:formula="of:=[.F136]/255" office:value-type="float" office:value="0.596078431372549" calcext:value-type="float">
            <text:p>0.60</text:p>
          </table:table-cell>
          <table:table-cell table:formula="of:=MIN([.I136];[.J136];[.K136])" office:value-type="float" office:value="0.298039215686274" calcext:value-type="float">
            <text:p>0.30</text:p>
          </table:table-cell>
          <table:table-cell table:formula="of:=MAX([.I136];[.J136];[.K136])" office:value-type="float" office:value="0.596078431372549" calcext:value-type="float">
            <text:p>0.60</text:p>
          </table:table-cell>
          <table:table-cell table:formula="of:=([.M136]+[.L136])/2" office:value-type="float" office:value="0.447058823529412" calcext:value-type="float">
            <text:p>0.45</text:p>
          </table:table-cell>
          <table:table-cell table:formula="of:=IF([.M136]=[.L136];0;IF([.N136]&lt;=0.5;([.M136]-[.L136])/([.M136]+[.L136]);([.M136]-[.L136])/(2-[.M136]-[.L136])))" office:value-type="float" office:value="0.333333333333333" calcext:value-type="float">
            <text:p>0.33</text:p>
          </table:table-cell>
          <table:table-cell table:formula="of:=IF(AND([.I136]&gt;[.J136]; [.I136]&gt;[.K136]);([.J136]-[.K136])/([.M136]-[.L136]);IF(AND([.J136]&gt;[.I136]; [.J136]&gt;[.K136]);2+([.K136]-[.I136])/([.M136]-[.L136]);IF(AND([.K136]&gt;[.I136]; [.K136]&gt;[.J136]);4+([.I136]-[.J136])/([.M136]-[.L136]))))" office:value-type="float" office:value="0" calcext:value-type="float">
            <text:p>0.00</text:p>
          </table:table-cell>
          <table:table-cell table:formula="of:=&quot;||&quot;&amp;&quot;&lt;#&quot;&amp;[.G136]&amp;&quot;&gt;&quot;&amp;TEXT([.C136];&quot;0&quot;)&amp;&quot;||&quot;&amp;TEXT([.D136];&quot;0&quot;)&amp;&quot;||&quot;&amp;TEXT([.E136];&quot;0&quot;)&amp;&quot;||&quot;&amp;TEXT([.F136];&quot;0&quot;)&amp;&quot;||&quot;&amp;TEXT([.I136];&quot;0.00&quot;)&amp;&quot;||&quot;&amp;TEXT([.J136];&quot;0.00&quot;)&amp;&quot;||&quot;&amp;TEXT([.K136];&quot;0.00&quot;)&amp;&quot;||&quot;&amp;TEXT([.L136];&quot;0.00&quot;)&amp;&quot;||&quot;&amp;TEXT([.M136];&quot;0.00&quot;)&amp;&quot;||&quot;&amp;TEXT([.N136];&quot;0.00&quot;)&amp;&quot;||&quot;&amp;TEXT([.O136];&quot;0.00&quot;)&amp;&quot;||&quot;&amp;TEXT([.P136];&quot;0.00&quot;)&amp;&quot;||&quot;" office:value-type="string" office:string-value="||&lt;#4C9898&gt;135||76||152||152||0.30||0.60||0.60||0.30||0.60||0.45||0.33||0.00||" calcext:value-type="string">
            <text:p>||&lt;#4C9898&gt;135||76||152||152||0.30||0.60||0.60||0.30||0.60||0.45||0.33||0.00||</text:p>
          </table:table-cell>
        </table:table-row>
        <table:table-row table:style-name="ro1"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7" calcext:value-type="float">
            <text:p>127</text:p>
          </table:table-cell>
          <table:table-cell table:formula="of:=DEC2HEX([.D137];2)&amp;DEC2HEX([.E137];2)&amp;DEC2HEX([.F137];2)" office:value-type="string" office:string-value="007F7F" calcext:value-type="string">
            <text:p>007F7F</text:p>
          </table:table-cell>
          <table:table-cell table:formula="of:=256*256*[.D137]+256*[.E137]+[.F137]" office:value-type="float" office:value="32639" calcext:value-type="float">
            <text:p>32639</text:p>
          </table:table-cell>
          <table:table-cell table:formula="of:=[.D137]/255" office:value-type="float" office:value="0" calcext:value-type="float">
            <text:p>0.00</text:p>
          </table:table-cell>
          <table:table-cell table:formula="of:=[.E137]/255" office:value-type="float" office:value="0.498039215686275" calcext:value-type="float">
            <text:p>0.50</text:p>
          </table:table-cell>
          <table:table-cell table:formula="of:=[.F137]/255" office:value-type="float" office:value="0.498039215686275" calcext:value-type="float">
            <text:p>0.50</text:p>
          </table:table-cell>
          <table:table-cell table:formula="of:=MIN([.I137];[.J137];[.K137])" office:value-type="float" office:value="0" calcext:value-type="float">
            <text:p>0.00</text:p>
          </table:table-cell>
          <table:table-cell table:formula="of:=MAX([.I137];[.J137];[.K137])" office:value-type="float" office:value="0.498039215686275" calcext:value-type="float">
            <text:p>0.50</text:p>
          </table:table-cell>
          <table:table-cell table:formula="of:=([.M137]+[.L137])/2" office:value-type="float" office:value="0.249019607843137" calcext:value-type="float">
            <text:p>0.25</text:p>
          </table:table-cell>
          <table:table-cell table:formula="of:=IF([.M137]=[.L137];0;IF([.N137]&lt;=0.5;([.M137]-[.L137])/([.M137]+[.L137]);([.M137]-[.L137])/(2-[.M137]-[.L137])))" office:value-type="float" office:value="1" calcext:value-type="float">
            <text:p>1.00</text:p>
          </table:table-cell>
          <table:table-cell table:formula="of:=IF(AND([.I137]&gt;[.J137]; [.I137]&gt;[.K137]);([.J137]-[.K137])/([.M137]-[.L137]);IF(AND([.J137]&gt;[.I137]; [.J137]&gt;[.K137]);2+([.K137]-[.I137])/([.M137]-[.L137]);IF(AND([.K137]&gt;[.I137]; [.K137]&gt;[.J137]);4+([.I137]-[.J137])/([.M137]-[.L137]))))" office:value-type="float" office:value="0" calcext:value-type="float">
            <text:p>0.00</text:p>
          </table:table-cell>
          <table:table-cell table:formula="of:=&quot;||&quot;&amp;&quot;&lt;#&quot;&amp;[.G137]&amp;&quot;&gt;&quot;&amp;TEXT([.C137];&quot;0&quot;)&amp;&quot;||&quot;&amp;TEXT([.D137];&quot;0&quot;)&amp;&quot;||&quot;&amp;TEXT([.E137];&quot;0&quot;)&amp;&quot;||&quot;&amp;TEXT([.F137];&quot;0&quot;)&amp;&quot;||&quot;&amp;TEXT([.I137];&quot;0.00&quot;)&amp;&quot;||&quot;&amp;TEXT([.J137];&quot;0.00&quot;)&amp;&quot;||&quot;&amp;TEXT([.K137];&quot;0.00&quot;)&amp;&quot;||&quot;&amp;TEXT([.L137];&quot;0.00&quot;)&amp;&quot;||&quot;&amp;TEXT([.M137];&quot;0.00&quot;)&amp;&quot;||&quot;&amp;TEXT([.N137];&quot;0.00&quot;)&amp;&quot;||&quot;&amp;TEXT([.O137];&quot;0.00&quot;)&amp;&quot;||&quot;&amp;TEXT([.P137];&quot;0.00&quot;)&amp;&quot;||&quot;" office:value-type="string" office:string-value="||&lt;#007F7F&gt;136||0||127||127||0.00||0.50||0.50||0.00||0.50||0.25||1.00||0.00||" calcext:value-type="string">
            <text:p>||&lt;#007F7F&gt;136||0||127||127||0.00||0.50||0.50||0.00||0.50||0.25||1.00||0.00||</text:p>
          </table:table-cell>
        </table:table-row>
        <table:table-row table:style-name="ro1">
          <table:table-cell table:number-columns-repeated="2"/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7" calcext:value-type="float">
            <text:p>127</text:p>
          </table:table-cell>
          <table:table-cell table:formula="of:=DEC2HEX([.D138];2)&amp;DEC2HEX([.E138];2)&amp;DEC2HEX([.F138];2)" office:value-type="string" office:string-value="3F7F7F" calcext:value-type="string">
            <text:p>3F7F7F</text:p>
          </table:table-cell>
          <table:table-cell table:formula="of:=256*256*[.D138]+256*[.E138]+[.F138]" office:value-type="float" office:value="4161407" calcext:value-type="float">
            <text:p>4161407</text:p>
          </table:table-cell>
          <table:table-cell table:formula="of:=[.D138]/255" office:value-type="float" office:value="0.247058823529412" calcext:value-type="float">
            <text:p>0.25</text:p>
          </table:table-cell>
          <table:table-cell table:formula="of:=[.E138]/255" office:value-type="float" office:value="0.498039215686275" calcext:value-type="float">
            <text:p>0.50</text:p>
          </table:table-cell>
          <table:table-cell table:formula="of:=[.F138]/255" office:value-type="float" office:value="0.498039215686275" calcext:value-type="float">
            <text:p>0.50</text:p>
          </table:table-cell>
          <table:table-cell table:formula="of:=MIN([.I138];[.J138];[.K138])" office:value-type="float" office:value="0.247058823529412" calcext:value-type="float">
            <text:p>0.25</text:p>
          </table:table-cell>
          <table:table-cell table:formula="of:=MAX([.I138];[.J138];[.K138])" office:value-type="float" office:value="0.498039215686275" calcext:value-type="float">
            <text:p>0.50</text:p>
          </table:table-cell>
          <table:table-cell table:formula="of:=([.M138]+[.L138])/2" office:value-type="float" office:value="0.372549019607843" calcext:value-type="float">
            <text:p>0.37</text:p>
          </table:table-cell>
          <table:table-cell table:formula="of:=IF([.M138]=[.L138];0;IF([.N138]&lt;=0.5;([.M138]-[.L138])/([.M138]+[.L138]);([.M138]-[.L138])/(2-[.M138]-[.L138])))" office:value-type="float" office:value="0.336842105263158" calcext:value-type="float">
            <text:p>0.34</text:p>
          </table:table-cell>
          <table:table-cell table:formula="of:=IF(AND([.I138]&gt;[.J138]; [.I138]&gt;[.K138]);([.J138]-[.K138])/([.M138]-[.L138]);IF(AND([.J138]&gt;[.I138]; [.J138]&gt;[.K138]);2+([.K138]-[.I138])/([.M138]-[.L138]);IF(AND([.K138]&gt;[.I138]; [.K138]&gt;[.J138]);4+([.I138]-[.J138])/([.M138]-[.L138]))))" office:value-type="float" office:value="0" calcext:value-type="float">
            <text:p>0.00</text:p>
          </table:table-cell>
          <table:table-cell table:formula="of:=&quot;||&quot;&amp;&quot;&lt;#&quot;&amp;[.G138]&amp;&quot;&gt;&quot;&amp;TEXT([.C138];&quot;0&quot;)&amp;&quot;||&quot;&amp;TEXT([.D138];&quot;0&quot;)&amp;&quot;||&quot;&amp;TEXT([.E138];&quot;0&quot;)&amp;&quot;||&quot;&amp;TEXT([.F138];&quot;0&quot;)&amp;&quot;||&quot;&amp;TEXT([.I138];&quot;0.00&quot;)&amp;&quot;||&quot;&amp;TEXT([.J138];&quot;0.00&quot;)&amp;&quot;||&quot;&amp;TEXT([.K138];&quot;0.00&quot;)&amp;&quot;||&quot;&amp;TEXT([.L138];&quot;0.00&quot;)&amp;&quot;||&quot;&amp;TEXT([.M138];&quot;0.00&quot;)&amp;&quot;||&quot;&amp;TEXT([.N138];&quot;0.00&quot;)&amp;&quot;||&quot;&amp;TEXT([.O138];&quot;0.00&quot;)&amp;&quot;||&quot;&amp;TEXT([.P138];&quot;0.00&quot;)&amp;&quot;||&quot;" office:value-type="string" office:string-value="||&lt;#3F7F7F&gt;137||63||127||127||0.25||0.50||0.50||0.25||0.50||0.37||0.34||0.00||" calcext:value-type="string">
            <text:p>||&lt;#3F7F7F&gt;137||63||127||127||0.25||0.50||0.50||0.25||0.50||0.37||0.34||0.00||</text:p>
          </table:table-cell>
        </table:table-row>
        <table:table-row table:style-name="ro1">
          <table:table-cell table:number-columns-repeated="2"/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6" calcext:value-type="float">
            <text:p>76</text:p>
          </table:table-cell>
          <table:table-cell table:formula="of:=DEC2HEX([.D139];2)&amp;DEC2HEX([.E139];2)&amp;DEC2HEX([.F139];2)" office:value-type="string" office:string-value="004C4C" calcext:value-type="string">
            <text:p>004C4C</text:p>
          </table:table-cell>
          <table:table-cell table:formula="of:=256*256*[.D139]+256*[.E139]+[.F139]" office:value-type="float" office:value="19532" calcext:value-type="float">
            <text:p>19532</text:p>
          </table:table-cell>
          <table:table-cell table:formula="of:=[.D139]/255" office:value-type="float" office:value="0" calcext:value-type="float">
            <text:p>0.00</text:p>
          </table:table-cell>
          <table:table-cell table:formula="of:=[.E139]/255" office:value-type="float" office:value="0.298039215686274" calcext:value-type="float">
            <text:p>0.30</text:p>
          </table:table-cell>
          <table:table-cell table:formula="of:=[.F139]/255" office:value-type="float" office:value="0.298039215686274" calcext:value-type="float">
            <text:p>0.30</text:p>
          </table:table-cell>
          <table:table-cell table:formula="of:=MIN([.I139];[.J139];[.K139])" office:value-type="float" office:value="0" calcext:value-type="float">
            <text:p>0.00</text:p>
          </table:table-cell>
          <table:table-cell table:formula="of:=MAX([.I139];[.J139];[.K139])" office:value-type="float" office:value="0.298039215686274" calcext:value-type="float">
            <text:p>0.30</text:p>
          </table:table-cell>
          <table:table-cell table:formula="of:=([.M139]+[.L139])/2" office:value-type="float" office:value="0.149019607843137" calcext:value-type="float">
            <text:p>0.15</text:p>
          </table:table-cell>
          <table:table-cell table:formula="of:=IF([.M139]=[.L139];0;IF([.N139]&lt;=0.5;([.M139]-[.L139])/([.M139]+[.L139]);([.M139]-[.L139])/(2-[.M139]-[.L139])))" office:value-type="float" office:value="1" calcext:value-type="float">
            <text:p>1.00</text:p>
          </table:table-cell>
          <table:table-cell table:formula="of:=IF(AND([.I139]&gt;[.J139]; [.I139]&gt;[.K139]);([.J139]-[.K139])/([.M139]-[.L139]);IF(AND([.J139]&gt;[.I139]; [.J139]&gt;[.K139]);2+([.K139]-[.I139])/([.M139]-[.L139]);IF(AND([.K139]&gt;[.I139]; [.K139]&gt;[.J139]);4+([.I139]-[.J139])/([.M139]-[.L139]))))" office:value-type="float" office:value="0" calcext:value-type="float">
            <text:p>0.00</text:p>
          </table:table-cell>
          <table:table-cell table:formula="of:=&quot;||&quot;&amp;&quot;&lt;#&quot;&amp;[.G139]&amp;&quot;&gt;&quot;&amp;TEXT([.C139];&quot;0&quot;)&amp;&quot;||&quot;&amp;TEXT([.D139];&quot;0&quot;)&amp;&quot;||&quot;&amp;TEXT([.E139];&quot;0&quot;)&amp;&quot;||&quot;&amp;TEXT([.F139];&quot;0&quot;)&amp;&quot;||&quot;&amp;TEXT([.I139];&quot;0.00&quot;)&amp;&quot;||&quot;&amp;TEXT([.J139];&quot;0.00&quot;)&amp;&quot;||&quot;&amp;TEXT([.K139];&quot;0.00&quot;)&amp;&quot;||&quot;&amp;TEXT([.L139];&quot;0.00&quot;)&amp;&quot;||&quot;&amp;TEXT([.M139];&quot;0.00&quot;)&amp;&quot;||&quot;&amp;TEXT([.N139];&quot;0.00&quot;)&amp;&quot;||&quot;&amp;TEXT([.O139];&quot;0.00&quot;)&amp;&quot;||&quot;&amp;TEXT([.P139];&quot;0.00&quot;)&amp;&quot;||&quot;" office:value-type="string" office:string-value="||&lt;#004C4C&gt;138||0||76||76||0.00||0.30||0.30||0.00||0.30||0.15||1.00||0.00||" calcext:value-type="string">
            <text:p>||&lt;#004C4C&gt;138||0||76||76||0.00||0.30||0.30||0.00||0.30||0.15||1.00||0.00||</text:p>
          </table:table-cell>
        </table:table-row>
        <table:table-row table:style-name="ro1">
          <table:table-cell table:number-columns-repeated="2"/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6" calcext:value-type="float">
            <text:p>76</text:p>
          </table:table-cell>
          <table:table-cell table:formula="of:=DEC2HEX([.D140];2)&amp;DEC2HEX([.E140];2)&amp;DEC2HEX([.F140];2)" office:value-type="string" office:string-value="264C4C" calcext:value-type="string">
            <text:p>264C4C</text:p>
          </table:table-cell>
          <table:table-cell table:formula="of:=256*256*[.D140]+256*[.E140]+[.F140]" office:value-type="float" office:value="2509900" calcext:value-type="float">
            <text:p>2509900</text:p>
          </table:table-cell>
          <table:table-cell table:formula="of:=[.D140]/255" office:value-type="float" office:value="0.149019607843137" calcext:value-type="float">
            <text:p>0.15</text:p>
          </table:table-cell>
          <table:table-cell table:formula="of:=[.E140]/255" office:value-type="float" office:value="0.298039215686274" calcext:value-type="float">
            <text:p>0.30</text:p>
          </table:table-cell>
          <table:table-cell table:formula="of:=[.F140]/255" office:value-type="float" office:value="0.298039215686274" calcext:value-type="float">
            <text:p>0.30</text:p>
          </table:table-cell>
          <table:table-cell table:formula="of:=MIN([.I140];[.J140];[.K140])" office:value-type="float" office:value="0.149019607843137" calcext:value-type="float">
            <text:p>0.15</text:p>
          </table:table-cell>
          <table:table-cell table:formula="of:=MAX([.I140];[.J140];[.K140])" office:value-type="float" office:value="0.298039215686274" calcext:value-type="float">
            <text:p>0.30</text:p>
          </table:table-cell>
          <table:table-cell table:formula="of:=([.M140]+[.L140])/2" office:value-type="float" office:value="0.223529411764706" calcext:value-type="float">
            <text:p>0.22</text:p>
          </table:table-cell>
          <table:table-cell table:formula="of:=IF([.M140]=[.L140];0;IF([.N140]&lt;=0.5;([.M140]-[.L140])/([.M140]+[.L140]);([.M140]-[.L140])/(2-[.M140]-[.L140])))" office:value-type="float" office:value="0.333333333333333" calcext:value-type="float">
            <text:p>0.33</text:p>
          </table:table-cell>
          <table:table-cell table:formula="of:=IF(AND([.I140]&gt;[.J140]; [.I140]&gt;[.K140]);([.J140]-[.K140])/([.M140]-[.L140]);IF(AND([.J140]&gt;[.I140]; [.J140]&gt;[.K140]);2+([.K140]-[.I140])/([.M140]-[.L140]);IF(AND([.K140]&gt;[.I140]; [.K140]&gt;[.J140]);4+([.I140]-[.J140])/([.M140]-[.L140]))))" office:value-type="float" office:value="0" calcext:value-type="float">
            <text:p>0.00</text:p>
          </table:table-cell>
          <table:table-cell table:formula="of:=&quot;||&quot;&amp;&quot;&lt;#&quot;&amp;[.G140]&amp;&quot;&gt;&quot;&amp;TEXT([.C140];&quot;0&quot;)&amp;&quot;||&quot;&amp;TEXT([.D140];&quot;0&quot;)&amp;&quot;||&quot;&amp;TEXT([.E140];&quot;0&quot;)&amp;&quot;||&quot;&amp;TEXT([.F140];&quot;0&quot;)&amp;&quot;||&quot;&amp;TEXT([.I140];&quot;0.00&quot;)&amp;&quot;||&quot;&amp;TEXT([.J140];&quot;0.00&quot;)&amp;&quot;||&quot;&amp;TEXT([.K140];&quot;0.00&quot;)&amp;&quot;||&quot;&amp;TEXT([.L140];&quot;0.00&quot;)&amp;&quot;||&quot;&amp;TEXT([.M140];&quot;0.00&quot;)&amp;&quot;||&quot;&amp;TEXT([.N140];&quot;0.00&quot;)&amp;&quot;||&quot;&amp;TEXT([.O140];&quot;0.00&quot;)&amp;&quot;||&quot;&amp;TEXT([.P140];&quot;0.00&quot;)&amp;&quot;||&quot;" office:value-type="string" office:string-value="||&lt;#264C4C&gt;139||38||76||76||0.15||0.30||0.30||0.15||0.30||0.22||0.33||0.00||" calcext:value-type="string">
            <text:p>||&lt;#264C4C&gt;139||38||76||76||0.15||0.30||0.30||0.15||0.30||0.22||0.33||0.00||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255" calcext:value-type="float">
            <text:p>255</text:p>
          </table:table-cell>
          <table:table-cell table:formula="of:=DEC2HEX([.D141];2)&amp;DEC2HEX([.E141];2)&amp;DEC2HEX([.F141];2)" office:value-type="string" office:string-value="00BFFF" calcext:value-type="string">
            <text:p>00BFFF</text:p>
          </table:table-cell>
          <table:table-cell table:formula="of:=256*256*[.D141]+256*[.E141]+[.F141]" office:value-type="float" office:value="49151" calcext:value-type="float">
            <text:p>49151</text:p>
          </table:table-cell>
          <table:table-cell table:formula="of:=[.D141]/255" office:value-type="float" office:value="0" calcext:value-type="float">
            <text:p>0.00</text:p>
          </table:table-cell>
          <table:table-cell table:formula="of:=[.E141]/255" office:value-type="float" office:value="0.749019607843137" calcext:value-type="float">
            <text:p>0.75</text:p>
          </table:table-cell>
          <table:table-cell table:formula="of:=[.F141]/255" office:value-type="float" office:value="1" calcext:value-type="float">
            <text:p>1.00</text:p>
          </table:table-cell>
          <table:table-cell table:formula="of:=MIN([.I141];[.J141];[.K141])" office:value-type="float" office:value="0" calcext:value-type="float">
            <text:p>0.00</text:p>
          </table:table-cell>
          <table:table-cell table:formula="of:=MAX([.I141];[.J141];[.K141])" office:value-type="float" office:value="1" calcext:value-type="float">
            <text:p>1.00</text:p>
          </table:table-cell>
          <table:table-cell table:formula="of:=([.M141]+[.L141])/2" office:value-type="float" office:value="0.5" calcext:value-type="float">
            <text:p>0.50</text:p>
          </table:table-cell>
          <table:table-cell table:formula="of:=IF([.M141]=[.L141];0;IF([.N141]&lt;=0.5;([.M141]-[.L141])/([.M141]+[.L141]);([.M141]-[.L141])/(2-[.M141]-[.L141])))" office:value-type="float" office:value="1" calcext:value-type="float">
            <text:p>1.00</text:p>
          </table:table-cell>
          <table:table-cell table:formula="of:=IF(AND([.I141]&gt;[.J141]; [.I141]&gt;[.K141]);([.J141]-[.K141])/([.M141]-[.L141]);IF(AND([.J141]&gt;[.I141]; [.J141]&gt;[.K141]);2+([.K141]-[.I141])/([.M141]-[.L141]);IF(AND([.K141]&gt;[.I141]; [.K141]&gt;[.J141]);4+([.I141]-[.J141])/([.M141]-[.L141]))))" office:value-type="float" office:value="3.25098039215686" calcext:value-type="float">
            <text:p>3.25</text:p>
          </table:table-cell>
          <table:table-cell table:formula="of:=&quot;||&quot;&amp;&quot;&lt;#&quot;&amp;[.G141]&amp;&quot;&gt;&quot;&amp;TEXT([.C141];&quot;0&quot;)&amp;&quot;||&quot;&amp;TEXT([.D141];&quot;0&quot;)&amp;&quot;||&quot;&amp;TEXT([.E141];&quot;0&quot;)&amp;&quot;||&quot;&amp;TEXT([.F141];&quot;0&quot;)&amp;&quot;||&quot;&amp;TEXT([.I141];&quot;0.00&quot;)&amp;&quot;||&quot;&amp;TEXT([.J141];&quot;0.00&quot;)&amp;&quot;||&quot;&amp;TEXT([.K141];&quot;0.00&quot;)&amp;&quot;||&quot;&amp;TEXT([.L141];&quot;0.00&quot;)&amp;&quot;||&quot;&amp;TEXT([.M141];&quot;0.00&quot;)&amp;&quot;||&quot;&amp;TEXT([.N141];&quot;0.00&quot;)&amp;&quot;||&quot;&amp;TEXT([.O141];&quot;0.00&quot;)&amp;&quot;||&quot;&amp;TEXT([.P141];&quot;0.00&quot;)&amp;&quot;||&quot;" office:value-type="string" office:string-value="||&lt;#00BFFF&gt;140||0||191||255||0.00||0.75||1.00||0.00||1.00||0.50||1.00||3.25||" calcext:value-type="string">
            <text:p>||&lt;#00BFFF&gt;140||0||191||255||0.00||0.75||1.00||0.00||1.00||0.50||1.00||3.25||</text:p>
          </table:table-cell>
        </table:table-row>
        <table:table-row table:style-name="ro1">
          <table:table-cell table:number-columns-repeated="2"/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223" calcext:value-type="float">
            <text:p>223</text:p>
          </table:table-cell>
          <table:table-cell office:value-type="float" office:value="255" calcext:value-type="float">
            <text:p>255</text:p>
          </table:table-cell>
          <table:table-cell table:formula="of:=DEC2HEX([.D142];2)&amp;DEC2HEX([.E142];2)&amp;DEC2HEX([.F142];2)" office:value-type="string" office:string-value="7FDFFF" calcext:value-type="string">
            <text:p>7FDFFF</text:p>
          </table:table-cell>
          <table:table-cell table:formula="of:=256*256*[.D142]+256*[.E142]+[.F142]" office:value-type="float" office:value="8380415" calcext:value-type="float">
            <text:p>8380415</text:p>
          </table:table-cell>
          <table:table-cell table:formula="of:=[.D142]/255" office:value-type="float" office:value="0.498039215686275" calcext:value-type="float">
            <text:p>0.50</text:p>
          </table:table-cell>
          <table:table-cell table:formula="of:=[.E142]/255" office:value-type="float" office:value="0.874509803921569" calcext:value-type="float">
            <text:p>0.87</text:p>
          </table:table-cell>
          <table:table-cell table:formula="of:=[.F142]/255" office:value-type="float" office:value="1" calcext:value-type="float">
            <text:p>1.00</text:p>
          </table:table-cell>
          <table:table-cell table:formula="of:=MIN([.I142];[.J142];[.K142])" office:value-type="float" office:value="0.498039215686275" calcext:value-type="float">
            <text:p>0.50</text:p>
          </table:table-cell>
          <table:table-cell table:formula="of:=MAX([.I142];[.J142];[.K142])" office:value-type="float" office:value="1" calcext:value-type="float">
            <text:p>1.00</text:p>
          </table:table-cell>
          <table:table-cell table:formula="of:=([.M142]+[.L142])/2" office:value-type="float" office:value="0.749019607843137" calcext:value-type="float">
            <text:p>0.75</text:p>
          </table:table-cell>
          <table:table-cell table:formula="of:=IF([.M142]=[.L142];0;IF([.N142]&lt;=0.5;([.M142]-[.L142])/([.M142]+[.L142]);([.M142]-[.L142])/(2-[.M142]-[.L142])))" office:value-type="float" office:value="1" calcext:value-type="float">
            <text:p>1.00</text:p>
          </table:table-cell>
          <table:table-cell table:formula="of:=IF(AND([.I142]&gt;[.J142]; [.I142]&gt;[.K142]);([.J142]-[.K142])/([.M142]-[.L142]);IF(AND([.J142]&gt;[.I142]; [.J142]&gt;[.K142]);2+([.K142]-[.I142])/([.M142]-[.L142]);IF(AND([.K142]&gt;[.I142]; [.K142]&gt;[.J142]);4+([.I142]-[.J142])/([.M142]-[.L142]))))" office:value-type="float" office:value="3.25" calcext:value-type="float">
            <text:p>3.25</text:p>
          </table:table-cell>
          <table:table-cell table:formula="of:=&quot;||&quot;&amp;&quot;&lt;#&quot;&amp;[.G142]&amp;&quot;&gt;&quot;&amp;TEXT([.C142];&quot;0&quot;)&amp;&quot;||&quot;&amp;TEXT([.D142];&quot;0&quot;)&amp;&quot;||&quot;&amp;TEXT([.E142];&quot;0&quot;)&amp;&quot;||&quot;&amp;TEXT([.F142];&quot;0&quot;)&amp;&quot;||&quot;&amp;TEXT([.I142];&quot;0.00&quot;)&amp;&quot;||&quot;&amp;TEXT([.J142];&quot;0.00&quot;)&amp;&quot;||&quot;&amp;TEXT([.K142];&quot;0.00&quot;)&amp;&quot;||&quot;&amp;TEXT([.L142];&quot;0.00&quot;)&amp;&quot;||&quot;&amp;TEXT([.M142];&quot;0.00&quot;)&amp;&quot;||&quot;&amp;TEXT([.N142];&quot;0.00&quot;)&amp;&quot;||&quot;&amp;TEXT([.O142];&quot;0.00&quot;)&amp;&quot;||&quot;&amp;TEXT([.P142];&quot;0.00&quot;)&amp;&quot;||&quot;" office:value-type="string" office:string-value="||&lt;#7FDFFF&gt;141||127||223||255||0.50||0.87||1.00||0.50||1.00||0.75||1.00||3.25||" calcext:value-type="string">
            <text:p>||&lt;#7FDFFF&gt;141||127||223||255||0.50||0.87||1.00||0.50||1.00||0.75||1.00||3.25||</text:p>
          </table:table-cell>
        </table:table-row>
        <table:table-row table:style-name="ro1"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204" calcext:value-type="float">
            <text:p>204</text:p>
          </table:table-cell>
          <table:table-cell table:formula="of:=DEC2HEX([.D143];2)&amp;DEC2HEX([.E143];2)&amp;DEC2HEX([.F143];2)" office:value-type="string" office:string-value="0099CC" calcext:value-type="string">
            <text:p>0099CC</text:p>
          </table:table-cell>
          <table:table-cell table:formula="of:=256*256*[.D143]+256*[.E143]+[.F143]" office:value-type="float" office:value="39372" calcext:value-type="float">
            <text:p>39372</text:p>
          </table:table-cell>
          <table:table-cell table:formula="of:=[.D143]/255" office:value-type="float" office:value="0" calcext:value-type="float">
            <text:p>0.00</text:p>
          </table:table-cell>
          <table:table-cell table:formula="of:=[.E143]/255" office:value-type="float" office:value="0.6" calcext:value-type="float">
            <text:p>0.60</text:p>
          </table:table-cell>
          <table:table-cell table:formula="of:=[.F143]/255" office:value-type="float" office:value="0.8" calcext:value-type="float">
            <text:p>0.80</text:p>
          </table:table-cell>
          <table:table-cell table:formula="of:=MIN([.I143];[.J143];[.K143])" office:value-type="float" office:value="0" calcext:value-type="float">
            <text:p>0.00</text:p>
          </table:table-cell>
          <table:table-cell table:formula="of:=MAX([.I143];[.J143];[.K143])" office:value-type="float" office:value="0.8" calcext:value-type="float">
            <text:p>0.80</text:p>
          </table:table-cell>
          <table:table-cell table:formula="of:=([.M143]+[.L143])/2" office:value-type="float" office:value="0.4" calcext:value-type="float">
            <text:p>0.40</text:p>
          </table:table-cell>
          <table:table-cell table:formula="of:=IF([.M143]=[.L143];0;IF([.N143]&lt;=0.5;([.M143]-[.L143])/([.M143]+[.L143]);([.M143]-[.L143])/(2-[.M143]-[.L143])))" office:value-type="float" office:value="1" calcext:value-type="float">
            <text:p>1.00</text:p>
          </table:table-cell>
          <table:table-cell table:formula="of:=IF(AND([.I143]&gt;[.J143]; [.I143]&gt;[.K143]);([.J143]-[.K143])/([.M143]-[.L143]);IF(AND([.J143]&gt;[.I143]; [.J143]&gt;[.K143]);2+([.K143]-[.I143])/([.M143]-[.L143]);IF(AND([.K143]&gt;[.I143]; [.K143]&gt;[.J143]);4+([.I143]-[.J143])/([.M143]-[.L143]))))" office:value-type="float" office:value="3.25" calcext:value-type="float">
            <text:p>3.25</text:p>
          </table:table-cell>
          <table:table-cell table:formula="of:=&quot;||&quot;&amp;&quot;&lt;#&quot;&amp;[.G143]&amp;&quot;&gt;&quot;&amp;TEXT([.C143];&quot;0&quot;)&amp;&quot;||&quot;&amp;TEXT([.D143];&quot;0&quot;)&amp;&quot;||&quot;&amp;TEXT([.E143];&quot;0&quot;)&amp;&quot;||&quot;&amp;TEXT([.F143];&quot;0&quot;)&amp;&quot;||&quot;&amp;TEXT([.I143];&quot;0.00&quot;)&amp;&quot;||&quot;&amp;TEXT([.J143];&quot;0.00&quot;)&amp;&quot;||&quot;&amp;TEXT([.K143];&quot;0.00&quot;)&amp;&quot;||&quot;&amp;TEXT([.L143];&quot;0.00&quot;)&amp;&quot;||&quot;&amp;TEXT([.M143];&quot;0.00&quot;)&amp;&quot;||&quot;&amp;TEXT([.N143];&quot;0.00&quot;)&amp;&quot;||&quot;&amp;TEXT([.O143];&quot;0.00&quot;)&amp;&quot;||&quot;&amp;TEXT([.P143];&quot;0.00&quot;)&amp;&quot;||&quot;" office:value-type="string" office:string-value="||&lt;#0099CC&gt;142||0||153||204||0.00||0.60||0.80||0.00||0.80||0.40||1.00||3.25||" calcext:value-type="string">
            <text:p>||&lt;#0099CC&gt;142||0||153||204||0.00||0.60||0.80||0.00||0.80||0.40||1.00||3.25||</text:p>
          </table:table-cell>
        </table:table-row>
        <table:table-row table:style-name="ro1">
          <table:table-cell table:number-columns-repeated="2"/>
          <table:table-cell office:value-type="float" office:value="143" calcext:value-type="float">
            <text:p>143</text:p>
          </table:table-cell>
          <table:table-cell office:value-type="float" office:value="102" calcext:value-type="float">
            <text:p>102</text:p>
          </table:table-cell>
          <table:table-cell office:value-type="float" office:value="178" calcext:value-type="float">
            <text:p>178</text:p>
          </table:table-cell>
          <table:table-cell office:value-type="float" office:value="204" calcext:value-type="float">
            <text:p>204</text:p>
          </table:table-cell>
          <table:table-cell table:formula="of:=DEC2HEX([.D144];2)&amp;DEC2HEX([.E144];2)&amp;DEC2HEX([.F144];2)" office:value-type="string" office:string-value="66B2CC" calcext:value-type="string">
            <text:p>66B2CC</text:p>
          </table:table-cell>
          <table:table-cell table:formula="of:=256*256*[.D144]+256*[.E144]+[.F144]" office:value-type="float" office:value="6730444" calcext:value-type="float">
            <text:p>6730444</text:p>
          </table:table-cell>
          <table:table-cell table:formula="of:=[.D144]/255" office:value-type="float" office:value="0.4" calcext:value-type="float">
            <text:p>0.40</text:p>
          </table:table-cell>
          <table:table-cell table:formula="of:=[.E144]/255" office:value-type="float" office:value="0.698039215686274" calcext:value-type="float">
            <text:p>0.70</text:p>
          </table:table-cell>
          <table:table-cell table:formula="of:=[.F144]/255" office:value-type="float" office:value="0.8" calcext:value-type="float">
            <text:p>0.80</text:p>
          </table:table-cell>
          <table:table-cell table:formula="of:=MIN([.I144];[.J144];[.K144])" office:value-type="float" office:value="0.4" calcext:value-type="float">
            <text:p>0.40</text:p>
          </table:table-cell>
          <table:table-cell table:formula="of:=MAX([.I144];[.J144];[.K144])" office:value-type="float" office:value="0.8" calcext:value-type="float">
            <text:p>0.80</text:p>
          </table:table-cell>
          <table:table-cell table:formula="of:=([.M144]+[.L144])/2" office:value-type="float" office:value="0.6" calcext:value-type="float">
            <text:p>0.60</text:p>
          </table:table-cell>
          <table:table-cell table:formula="of:=IF([.M144]=[.L144];0;IF([.N144]&lt;=0.5;([.M144]-[.L144])/([.M144]+[.L144]);([.M144]-[.L144])/(2-[.M144]-[.L144])))" office:value-type="float" office:value="0.5" calcext:value-type="float">
            <text:p>0.50</text:p>
          </table:table-cell>
          <table:table-cell table:formula="of:=IF(AND([.I144]&gt;[.J144]; [.I144]&gt;[.K144]);([.J144]-[.K144])/([.M144]-[.L144]);IF(AND([.J144]&gt;[.I144]; [.J144]&gt;[.K144]);2+([.K144]-[.I144])/([.M144]-[.L144]);IF(AND([.K144]&gt;[.I144]; [.K144]&gt;[.J144]);4+([.I144]-[.J144])/([.M144]-[.L144]))))" office:value-type="float" office:value="3.25490196078431" calcext:value-type="float">
            <text:p>3.25</text:p>
          </table:table-cell>
          <table:table-cell table:formula="of:=&quot;||&quot;&amp;&quot;&lt;#&quot;&amp;[.G144]&amp;&quot;&gt;&quot;&amp;TEXT([.C144];&quot;0&quot;)&amp;&quot;||&quot;&amp;TEXT([.D144];&quot;0&quot;)&amp;&quot;||&quot;&amp;TEXT([.E144];&quot;0&quot;)&amp;&quot;||&quot;&amp;TEXT([.F144];&quot;0&quot;)&amp;&quot;||&quot;&amp;TEXT([.I144];&quot;0.00&quot;)&amp;&quot;||&quot;&amp;TEXT([.J144];&quot;0.00&quot;)&amp;&quot;||&quot;&amp;TEXT([.K144];&quot;0.00&quot;)&amp;&quot;||&quot;&amp;TEXT([.L144];&quot;0.00&quot;)&amp;&quot;||&quot;&amp;TEXT([.M144];&quot;0.00&quot;)&amp;&quot;||&quot;&amp;TEXT([.N144];&quot;0.00&quot;)&amp;&quot;||&quot;&amp;TEXT([.O144];&quot;0.00&quot;)&amp;&quot;||&quot;&amp;TEXT([.P144];&quot;0.00&quot;)&amp;&quot;||&quot;" office:value-type="string" office:string-value="||&lt;#66B2CC&gt;143||102||178||204||0.40||0.70||0.80||0.40||0.80||0.60||0.50||3.25||" calcext:value-type="string">
            <text:p>||&lt;#66B2CC&gt;143||102||178||204||0.40||0.70||0.80||0.40||0.80||0.60||0.50||3.25||</text:p>
          </table:table-cell>
        </table:table-row>
        <table:table-row table:style-name="ro1">
          <table:table-cell table:number-columns-repeated="2"/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52" calcext:value-type="float">
            <text:p>152</text:p>
          </table:table-cell>
          <table:table-cell table:formula="of:=DEC2HEX([.D145];2)&amp;DEC2HEX([.E145];2)&amp;DEC2HEX([.F145];2)" office:value-type="string" office:string-value="007298" calcext:value-type="string">
            <text:p>007298</text:p>
          </table:table-cell>
          <table:table-cell table:formula="of:=256*256*[.D145]+256*[.E145]+[.F145]" office:value-type="float" office:value="29336" calcext:value-type="float">
            <text:p>29336</text:p>
          </table:table-cell>
          <table:table-cell table:formula="of:=[.D145]/255" office:value-type="float" office:value="0" calcext:value-type="float">
            <text:p>0.00</text:p>
          </table:table-cell>
          <table:table-cell table:formula="of:=[.E145]/255" office:value-type="float" office:value="0.447058823529412" calcext:value-type="float">
            <text:p>0.45</text:p>
          </table:table-cell>
          <table:table-cell table:formula="of:=[.F145]/255" office:value-type="float" office:value="0.596078431372549" calcext:value-type="float">
            <text:p>0.60</text:p>
          </table:table-cell>
          <table:table-cell table:formula="of:=MIN([.I145];[.J145];[.K145])" office:value-type="float" office:value="0" calcext:value-type="float">
            <text:p>0.00</text:p>
          </table:table-cell>
          <table:table-cell table:formula="of:=MAX([.I145];[.J145];[.K145])" office:value-type="float" office:value="0.596078431372549" calcext:value-type="float">
            <text:p>0.60</text:p>
          </table:table-cell>
          <table:table-cell table:formula="of:=([.M145]+[.L145])/2" office:value-type="float" office:value="0.298039215686274" calcext:value-type="float">
            <text:p>0.30</text:p>
          </table:table-cell>
          <table:table-cell table:formula="of:=IF([.M145]=[.L145];0;IF([.N145]&lt;=0.5;([.M145]-[.L145])/([.M145]+[.L145]);([.M145]-[.L145])/(2-[.M145]-[.L145])))" office:value-type="float" office:value="1" calcext:value-type="float">
            <text:p>1.00</text:p>
          </table:table-cell>
          <table:table-cell table:formula="of:=IF(AND([.I145]&gt;[.J145]; [.I145]&gt;[.K145]);([.J145]-[.K145])/([.M145]-[.L145]);IF(AND([.J145]&gt;[.I145]; [.J145]&gt;[.K145]);2+([.K145]-[.I145])/([.M145]-[.L145]);IF(AND([.K145]&gt;[.I145]; [.K145]&gt;[.J145]);4+([.I145]-[.J145])/([.M145]-[.L145]))))" office:value-type="float" office:value="3.25" calcext:value-type="float">
            <text:p>3.25</text:p>
          </table:table-cell>
          <table:table-cell table:formula="of:=&quot;||&quot;&amp;&quot;&lt;#&quot;&amp;[.G145]&amp;&quot;&gt;&quot;&amp;TEXT([.C145];&quot;0&quot;)&amp;&quot;||&quot;&amp;TEXT([.D145];&quot;0&quot;)&amp;&quot;||&quot;&amp;TEXT([.E145];&quot;0&quot;)&amp;&quot;||&quot;&amp;TEXT([.F145];&quot;0&quot;)&amp;&quot;||&quot;&amp;TEXT([.I145];&quot;0.00&quot;)&amp;&quot;||&quot;&amp;TEXT([.J145];&quot;0.00&quot;)&amp;&quot;||&quot;&amp;TEXT([.K145];&quot;0.00&quot;)&amp;&quot;||&quot;&amp;TEXT([.L145];&quot;0.00&quot;)&amp;&quot;||&quot;&amp;TEXT([.M145];&quot;0.00&quot;)&amp;&quot;||&quot;&amp;TEXT([.N145];&quot;0.00&quot;)&amp;&quot;||&quot;&amp;TEXT([.O145];&quot;0.00&quot;)&amp;&quot;||&quot;&amp;TEXT([.P145];&quot;0.00&quot;)&amp;&quot;||&quot;" office:value-type="string" office:string-value="||&lt;#007298&gt;144||0||114||152||0.00||0.45||0.60||0.00||0.60||0.30||1.00||3.25||" calcext:value-type="string">
            <text:p>||&lt;#007298&gt;144||0||114||152||0.00||0.45||0.60||0.00||0.60||0.30||1.00||3.25||</text:p>
          </table:table-cell>
        </table:table-row>
        <table:table-row table:style-name="ro1">
          <table:table-cell table:number-columns-repeated="2"/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table:formula="of:=DEC2HEX([.D146];2)&amp;DEC2HEX([.E146];2)&amp;DEC2HEX([.F146];2)" office:value-type="string" office:string-value="4C8598" calcext:value-type="string">
            <text:p>4C8598</text:p>
          </table:table-cell>
          <table:table-cell table:formula="of:=256*256*[.D146]+256*[.E146]+[.F146]" office:value-type="float" office:value="5014936" calcext:value-type="float">
            <text:p>5014936</text:p>
          </table:table-cell>
          <table:table-cell table:formula="of:=[.D146]/255" office:value-type="float" office:value="0.298039215686274" calcext:value-type="float">
            <text:p>0.30</text:p>
          </table:table-cell>
          <table:table-cell table:formula="of:=[.E146]/255" office:value-type="float" office:value="0.52156862745098" calcext:value-type="float">
            <text:p>0.52</text:p>
          </table:table-cell>
          <table:table-cell table:formula="of:=[.F146]/255" office:value-type="float" office:value="0.596078431372549" calcext:value-type="float">
            <text:p>0.60</text:p>
          </table:table-cell>
          <table:table-cell table:formula="of:=MIN([.I146];[.J146];[.K146])" office:value-type="float" office:value="0.298039215686274" calcext:value-type="float">
            <text:p>0.30</text:p>
          </table:table-cell>
          <table:table-cell table:formula="of:=MAX([.I146];[.J146];[.K146])" office:value-type="float" office:value="0.596078431372549" calcext:value-type="float">
            <text:p>0.60</text:p>
          </table:table-cell>
          <table:table-cell table:formula="of:=([.M146]+[.L146])/2" office:value-type="float" office:value="0.447058823529412" calcext:value-type="float">
            <text:p>0.45</text:p>
          </table:table-cell>
          <table:table-cell table:formula="of:=IF([.M146]=[.L146];0;IF([.N146]&lt;=0.5;([.M146]-[.L146])/([.M146]+[.L146]);([.M146]-[.L146])/(2-[.M146]-[.L146])))" office:value-type="float" office:value="0.333333333333333" calcext:value-type="float">
            <text:p>0.33</text:p>
          </table:table-cell>
          <table:table-cell table:formula="of:=IF(AND([.I146]&gt;[.J146]; [.I146]&gt;[.K146]);([.J146]-[.K146])/([.M146]-[.L146]);IF(AND([.J146]&gt;[.I146]; [.J146]&gt;[.K146]);2+([.K146]-[.I146])/([.M146]-[.L146]);IF(AND([.K146]&gt;[.I146]; [.K146]&gt;[.J146]);4+([.I146]-[.J146])/([.M146]-[.L146]))))" office:value-type="float" office:value="3.25" calcext:value-type="float">
            <text:p>3.25</text:p>
          </table:table-cell>
          <table:table-cell table:formula="of:=&quot;||&quot;&amp;&quot;&lt;#&quot;&amp;[.G146]&amp;&quot;&gt;&quot;&amp;TEXT([.C146];&quot;0&quot;)&amp;&quot;||&quot;&amp;TEXT([.D146];&quot;0&quot;)&amp;&quot;||&quot;&amp;TEXT([.E146];&quot;0&quot;)&amp;&quot;||&quot;&amp;TEXT([.F146];&quot;0&quot;)&amp;&quot;||&quot;&amp;TEXT([.I146];&quot;0.00&quot;)&amp;&quot;||&quot;&amp;TEXT([.J146];&quot;0.00&quot;)&amp;&quot;||&quot;&amp;TEXT([.K146];&quot;0.00&quot;)&amp;&quot;||&quot;&amp;TEXT([.L146];&quot;0.00&quot;)&amp;&quot;||&quot;&amp;TEXT([.M146];&quot;0.00&quot;)&amp;&quot;||&quot;&amp;TEXT([.N146];&quot;0.00&quot;)&amp;&quot;||&quot;&amp;TEXT([.O146];&quot;0.00&quot;)&amp;&quot;||&quot;&amp;TEXT([.P146];&quot;0.00&quot;)&amp;&quot;||&quot;" office:value-type="string" office:string-value="||&lt;#4C8598&gt;145||76||133||152||0.30||0.52||0.60||0.30||0.60||0.45||0.33||3.25||" calcext:value-type="string">
            <text:p>||&lt;#4C8598&gt;145||76||133||152||0.30||0.52||0.60||0.30||0.60||0.45||0.33||3.25||</text:p>
          </table:table-cell>
        </table:table-row>
        <table:table-row table:style-name="ro1">
          <table:table-cell table:number-columns-repeated="2"/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table:formula="of:=DEC2HEX([.D147];2)&amp;DEC2HEX([.E147];2)&amp;DEC2HEX([.F147];2)" office:value-type="string" office:string-value="005F7F" calcext:value-type="string">
            <text:p>005F7F</text:p>
          </table:table-cell>
          <table:table-cell table:formula="of:=256*256*[.D147]+256*[.E147]+[.F147]" office:value-type="float" office:value="24447" calcext:value-type="float">
            <text:p>24447</text:p>
          </table:table-cell>
          <table:table-cell table:formula="of:=[.D147]/255" office:value-type="float" office:value="0" calcext:value-type="float">
            <text:p>0.00</text:p>
          </table:table-cell>
          <table:table-cell table:formula="of:=[.E147]/255" office:value-type="float" office:value="0.372549019607843" calcext:value-type="float">
            <text:p>0.37</text:p>
          </table:table-cell>
          <table:table-cell table:formula="of:=[.F147]/255" office:value-type="float" office:value="0.498039215686275" calcext:value-type="float">
            <text:p>0.50</text:p>
          </table:table-cell>
          <table:table-cell table:formula="of:=MIN([.I147];[.J147];[.K147])" office:value-type="float" office:value="0" calcext:value-type="float">
            <text:p>0.00</text:p>
          </table:table-cell>
          <table:table-cell table:formula="of:=MAX([.I147];[.J147];[.K147])" office:value-type="float" office:value="0.498039215686275" calcext:value-type="float">
            <text:p>0.50</text:p>
          </table:table-cell>
          <table:table-cell table:formula="of:=([.M147]+[.L147])/2" office:value-type="float" office:value="0.249019607843137" calcext:value-type="float">
            <text:p>0.25</text:p>
          </table:table-cell>
          <table:table-cell table:formula="of:=IF([.M147]=[.L147];0;IF([.N147]&lt;=0.5;([.M147]-[.L147])/([.M147]+[.L147]);([.M147]-[.L147])/(2-[.M147]-[.L147])))" office:value-type="float" office:value="1" calcext:value-type="float">
            <text:p>1.00</text:p>
          </table:table-cell>
          <table:table-cell table:formula="of:=IF(AND([.I147]&gt;[.J147]; [.I147]&gt;[.K147]);([.J147]-[.K147])/([.M147]-[.L147]);IF(AND([.J147]&gt;[.I147]; [.J147]&gt;[.K147]);2+([.K147]-[.I147])/([.M147]-[.L147]);IF(AND([.K147]&gt;[.I147]; [.K147]&gt;[.J147]);4+([.I147]-[.J147])/([.M147]-[.L147]))))" office:value-type="float" office:value="3.25196850393701" calcext:value-type="float">
            <text:p>3.25</text:p>
          </table:table-cell>
          <table:table-cell table:formula="of:=&quot;||&quot;&amp;&quot;&lt;#&quot;&amp;[.G147]&amp;&quot;&gt;&quot;&amp;TEXT([.C147];&quot;0&quot;)&amp;&quot;||&quot;&amp;TEXT([.D147];&quot;0&quot;)&amp;&quot;||&quot;&amp;TEXT([.E147];&quot;0&quot;)&amp;&quot;||&quot;&amp;TEXT([.F147];&quot;0&quot;)&amp;&quot;||&quot;&amp;TEXT([.I147];&quot;0.00&quot;)&amp;&quot;||&quot;&amp;TEXT([.J147];&quot;0.00&quot;)&amp;&quot;||&quot;&amp;TEXT([.K147];&quot;0.00&quot;)&amp;&quot;||&quot;&amp;TEXT([.L147];&quot;0.00&quot;)&amp;&quot;||&quot;&amp;TEXT([.M147];&quot;0.00&quot;)&amp;&quot;||&quot;&amp;TEXT([.N147];&quot;0.00&quot;)&amp;&quot;||&quot;&amp;TEXT([.O147];&quot;0.00&quot;)&amp;&quot;||&quot;&amp;TEXT([.P147];&quot;0.00&quot;)&amp;&quot;||&quot;" office:value-type="string" office:string-value="||&lt;#005F7F&gt;146||0||95||127||0.00||0.37||0.50||0.00||0.50||0.25||1.00||3.25||" calcext:value-type="string">
            <text:p>||&lt;#005F7F&gt;146||0||95||127||0.00||0.37||0.50||0.00||0.50||0.25||1.00||3.25||</text:p>
          </table:table-cell>
        </table:table-row>
        <table:table-row table:style-name="ro1">
          <table:table-cell table:number-columns-repeated="2"/>
          <table:table-cell office:value-type="float" office:value="147" calcext:value-type="float">
            <text:p>147</text:p>
          </table:table-cell>
          <table:table-cell office:value-type="float" office:value="63" calcext:value-type="float">
            <text:p>63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table:formula="of:=DEC2HEX([.D148];2)&amp;DEC2HEX([.E148];2)&amp;DEC2HEX([.F148];2)" office:value-type="string" office:string-value="3F6F7F" calcext:value-type="string">
            <text:p>3F6F7F</text:p>
          </table:table-cell>
          <table:table-cell table:formula="of:=256*256*[.D148]+256*[.E148]+[.F148]" office:value-type="float" office:value="4157311" calcext:value-type="float">
            <text:p>4157311</text:p>
          </table:table-cell>
          <table:table-cell table:formula="of:=[.D148]/255" office:value-type="float" office:value="0.247058823529412" calcext:value-type="float">
            <text:p>0.25</text:p>
          </table:table-cell>
          <table:table-cell table:formula="of:=[.E148]/255" office:value-type="float" office:value="0.435294117647059" calcext:value-type="float">
            <text:p>0.44</text:p>
          </table:table-cell>
          <table:table-cell table:formula="of:=[.F148]/255" office:value-type="float" office:value="0.498039215686275" calcext:value-type="float">
            <text:p>0.50</text:p>
          </table:table-cell>
          <table:table-cell table:formula="of:=MIN([.I148];[.J148];[.K148])" office:value-type="float" office:value="0.247058823529412" calcext:value-type="float">
            <text:p>0.25</text:p>
          </table:table-cell>
          <table:table-cell table:formula="of:=MAX([.I148];[.J148];[.K148])" office:value-type="float" office:value="0.498039215686275" calcext:value-type="float">
            <text:p>0.50</text:p>
          </table:table-cell>
          <table:table-cell table:formula="of:=([.M148]+[.L148])/2" office:value-type="float" office:value="0.372549019607843" calcext:value-type="float">
            <text:p>0.37</text:p>
          </table:table-cell>
          <table:table-cell table:formula="of:=IF([.M148]=[.L148];0;IF([.N148]&lt;=0.5;([.M148]-[.L148])/([.M148]+[.L148]);([.M148]-[.L148])/(2-[.M148]-[.L148])))" office:value-type="float" office:value="0.336842105263158" calcext:value-type="float">
            <text:p>0.34</text:p>
          </table:table-cell>
          <table:table-cell table:formula="of:=IF(AND([.I148]&gt;[.J148]; [.I148]&gt;[.K148]);([.J148]-[.K148])/([.M148]-[.L148]);IF(AND([.J148]&gt;[.I148]; [.J148]&gt;[.K148]);2+([.K148]-[.I148])/([.M148]-[.L148]);IF(AND([.K148]&gt;[.I148]; [.K148]&gt;[.J148]);4+([.I148]-[.J148])/([.M148]-[.L148]))))" office:value-type="float" office:value="3.25" calcext:value-type="float">
            <text:p>3.25</text:p>
          </table:table-cell>
          <table:table-cell table:formula="of:=&quot;||&quot;&amp;&quot;&lt;#&quot;&amp;[.G148]&amp;&quot;&gt;&quot;&amp;TEXT([.C148];&quot;0&quot;)&amp;&quot;||&quot;&amp;TEXT([.D148];&quot;0&quot;)&amp;&quot;||&quot;&amp;TEXT([.E148];&quot;0&quot;)&amp;&quot;||&quot;&amp;TEXT([.F148];&quot;0&quot;)&amp;&quot;||&quot;&amp;TEXT([.I148];&quot;0.00&quot;)&amp;&quot;||&quot;&amp;TEXT([.J148];&quot;0.00&quot;)&amp;&quot;||&quot;&amp;TEXT([.K148];&quot;0.00&quot;)&amp;&quot;||&quot;&amp;TEXT([.L148];&quot;0.00&quot;)&amp;&quot;||&quot;&amp;TEXT([.M148];&quot;0.00&quot;)&amp;&quot;||&quot;&amp;TEXT([.N148];&quot;0.00&quot;)&amp;&quot;||&quot;&amp;TEXT([.O148];&quot;0.00&quot;)&amp;&quot;||&quot;&amp;TEXT([.P148];&quot;0.00&quot;)&amp;&quot;||&quot;" office:value-type="string" office:string-value="||&lt;#3F6F7F&gt;147||63||111||127||0.25||0.44||0.50||0.25||0.50||0.37||0.34||3.25||" calcext:value-type="string">
            <text:p>||&lt;#3F6F7F&gt;147||63||111||127||0.25||0.44||0.50||0.25||0.50||0.37||0.34||3.25||</text:p>
          </table:table-cell>
        </table:table-row>
        <table:table-row table:style-name="ro1">
          <table:table-cell table:number-columns-repeated="2"/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table:formula="of:=DEC2HEX([.D149];2)&amp;DEC2HEX([.E149];2)&amp;DEC2HEX([.F149];2)" office:value-type="string" office:string-value="00394C" calcext:value-type="string">
            <text:p>00394C</text:p>
          </table:table-cell>
          <table:table-cell table:formula="of:=256*256*[.D149]+256*[.E149]+[.F149]" office:value-type="float" office:value="14668" calcext:value-type="float">
            <text:p>14668</text:p>
          </table:table-cell>
          <table:table-cell table:formula="of:=[.D149]/255" office:value-type="float" office:value="0" calcext:value-type="float">
            <text:p>0.00</text:p>
          </table:table-cell>
          <table:table-cell table:formula="of:=[.E149]/255" office:value-type="float" office:value="0.223529411764706" calcext:value-type="float">
            <text:p>0.22</text:p>
          </table:table-cell>
          <table:table-cell table:formula="of:=[.F149]/255" office:value-type="float" office:value="0.298039215686274" calcext:value-type="float">
            <text:p>0.30</text:p>
          </table:table-cell>
          <table:table-cell table:formula="of:=MIN([.I149];[.J149];[.K149])" office:value-type="float" office:value="0" calcext:value-type="float">
            <text:p>0.00</text:p>
          </table:table-cell>
          <table:table-cell table:formula="of:=MAX([.I149];[.J149];[.K149])" office:value-type="float" office:value="0.298039215686274" calcext:value-type="float">
            <text:p>0.30</text:p>
          </table:table-cell>
          <table:table-cell table:formula="of:=([.M149]+[.L149])/2" office:value-type="float" office:value="0.149019607843137" calcext:value-type="float">
            <text:p>0.15</text:p>
          </table:table-cell>
          <table:table-cell table:formula="of:=IF([.M149]=[.L149];0;IF([.N149]&lt;=0.5;([.M149]-[.L149])/([.M149]+[.L149]);([.M149]-[.L149])/(2-[.M149]-[.L149])))" office:value-type="float" office:value="1" calcext:value-type="float">
            <text:p>1.00</text:p>
          </table:table-cell>
          <table:table-cell table:formula="of:=IF(AND([.I149]&gt;[.J149]; [.I149]&gt;[.K149]);([.J149]-[.K149])/([.M149]-[.L149]);IF(AND([.J149]&gt;[.I149]; [.J149]&gt;[.K149]);2+([.K149]-[.I149])/([.M149]-[.L149]);IF(AND([.K149]&gt;[.I149]; [.K149]&gt;[.J149]);4+([.I149]-[.J149])/([.M149]-[.L149]))))" office:value-type="float" office:value="3.25" calcext:value-type="float">
            <text:p>3.25</text:p>
          </table:table-cell>
          <table:table-cell table:formula="of:=&quot;||&quot;&amp;&quot;&lt;#&quot;&amp;[.G149]&amp;&quot;&gt;&quot;&amp;TEXT([.C149];&quot;0&quot;)&amp;&quot;||&quot;&amp;TEXT([.D149];&quot;0&quot;)&amp;&quot;||&quot;&amp;TEXT([.E149];&quot;0&quot;)&amp;&quot;||&quot;&amp;TEXT([.F149];&quot;0&quot;)&amp;&quot;||&quot;&amp;TEXT([.I149];&quot;0.00&quot;)&amp;&quot;||&quot;&amp;TEXT([.J149];&quot;0.00&quot;)&amp;&quot;||&quot;&amp;TEXT([.K149];&quot;0.00&quot;)&amp;&quot;||&quot;&amp;TEXT([.L149];&quot;0.00&quot;)&amp;&quot;||&quot;&amp;TEXT([.M149];&quot;0.00&quot;)&amp;&quot;||&quot;&amp;TEXT([.N149];&quot;0.00&quot;)&amp;&quot;||&quot;&amp;TEXT([.O149];&quot;0.00&quot;)&amp;&quot;||&quot;&amp;TEXT([.P149];&quot;0.00&quot;)&amp;&quot;||&quot;" office:value-type="string" office:string-value="||&lt;#00394C&gt;148||0||57||76||0.00||0.22||0.30||0.00||0.30||0.15||1.00||3.25||" calcext:value-type="string">
            <text:p>||&lt;#00394C&gt;148||0||57||76||0.00||0.22||0.30||0.00||0.30||0.15||1.00||3.25||</text:p>
          </table:table-cell>
        </table:table-row>
        <table:table-row table:style-name="ro1">
          <table:table-cell table:number-columns-repeated="2"/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formula="of:=DEC2HEX([.D150];2)&amp;DEC2HEX([.E150];2)&amp;DEC2HEX([.F150];2)" office:value-type="string" office:string-value="26424C" calcext:value-type="string">
            <text:p>26424C</text:p>
          </table:table-cell>
          <table:table-cell table:formula="of:=256*256*[.D150]+256*[.E150]+[.F150]" office:value-type="float" office:value="2507340" calcext:value-type="float">
            <text:p>2507340</text:p>
          </table:table-cell>
          <table:table-cell table:formula="of:=[.D150]/255" office:value-type="float" office:value="0.149019607843137" calcext:value-type="float">
            <text:p>0.15</text:p>
          </table:table-cell>
          <table:table-cell table:formula="of:=[.E150]/255" office:value-type="float" office:value="0.258823529411765" calcext:value-type="float">
            <text:p>0.26</text:p>
          </table:table-cell>
          <table:table-cell table:formula="of:=[.F150]/255" office:value-type="float" office:value="0.298039215686274" calcext:value-type="float">
            <text:p>0.30</text:p>
          </table:table-cell>
          <table:table-cell table:formula="of:=MIN([.I150];[.J150];[.K150])" office:value-type="float" office:value="0.149019607843137" calcext:value-type="float">
            <text:p>0.15</text:p>
          </table:table-cell>
          <table:table-cell table:formula="of:=MAX([.I150];[.J150];[.K150])" office:value-type="float" office:value="0.298039215686274" calcext:value-type="float">
            <text:p>0.30</text:p>
          </table:table-cell>
          <table:table-cell table:formula="of:=([.M150]+[.L150])/2" office:value-type="float" office:value="0.223529411764706" calcext:value-type="float">
            <text:p>0.22</text:p>
          </table:table-cell>
          <table:table-cell table:formula="of:=IF([.M150]=[.L150];0;IF([.N150]&lt;=0.5;([.M150]-[.L150])/([.M150]+[.L150]);([.M150]-[.L150])/(2-[.M150]-[.L150])))" office:value-type="float" office:value="0.333333333333333" calcext:value-type="float">
            <text:p>0.33</text:p>
          </table:table-cell>
          <table:table-cell table:formula="of:=IF(AND([.I150]&gt;[.J150]; [.I150]&gt;[.K150]);([.J150]-[.K150])/([.M150]-[.L150]);IF(AND([.J150]&gt;[.I150]; [.J150]&gt;[.K150]);2+([.K150]-[.I150])/([.M150]-[.L150]);IF(AND([.K150]&gt;[.I150]; [.K150]&gt;[.J150]);4+([.I150]-[.J150])/([.M150]-[.L150]))))" office:value-type="float" office:value="3.26315789473684" calcext:value-type="float">
            <text:p>3.26</text:p>
          </table:table-cell>
          <table:table-cell table:formula="of:=&quot;||&quot;&amp;&quot;&lt;#&quot;&amp;[.G150]&amp;&quot;&gt;&quot;&amp;TEXT([.C150];&quot;0&quot;)&amp;&quot;||&quot;&amp;TEXT([.D150];&quot;0&quot;)&amp;&quot;||&quot;&amp;TEXT([.E150];&quot;0&quot;)&amp;&quot;||&quot;&amp;TEXT([.F150];&quot;0&quot;)&amp;&quot;||&quot;&amp;TEXT([.I150];&quot;0.00&quot;)&amp;&quot;||&quot;&amp;TEXT([.J150];&quot;0.00&quot;)&amp;&quot;||&quot;&amp;TEXT([.K150];&quot;0.00&quot;)&amp;&quot;||&quot;&amp;TEXT([.L150];&quot;0.00&quot;)&amp;&quot;||&quot;&amp;TEXT([.M150];&quot;0.00&quot;)&amp;&quot;||&quot;&amp;TEXT([.N150];&quot;0.00&quot;)&amp;&quot;||&quot;&amp;TEXT([.O150];&quot;0.00&quot;)&amp;&quot;||&quot;&amp;TEXT([.P150];&quot;0.00&quot;)&amp;&quot;||&quot;" office:value-type="string" office:string-value="||&lt;#26424C&gt;149||38||66||76||0.15||0.26||0.30||0.15||0.30||0.22||0.33||3.26||" calcext:value-type="string">
            <text:p>||&lt;#26424C&gt;149||38||66||76||0.15||0.26||0.30||0.15||0.30||0.22||0.33||3.26||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formula="of:=DEC2HEX([.D151];2)&amp;DEC2HEX([.E151];2)&amp;DEC2HEX([.F151];2)" office:value-type="string" office:string-value="007FFF" calcext:value-type="string">
            <text:p>007FFF</text:p>
          </table:table-cell>
          <table:table-cell table:formula="of:=256*256*[.D151]+256*[.E151]+[.F151]" office:value-type="float" office:value="32767" calcext:value-type="float">
            <text:p>32767</text:p>
          </table:table-cell>
          <table:table-cell table:formula="of:=[.D151]/255" office:value-type="float" office:value="0" calcext:value-type="float">
            <text:p>0.00</text:p>
          </table:table-cell>
          <table:table-cell table:formula="of:=[.E151]/255" office:value-type="float" office:value="0.498039215686275" calcext:value-type="float">
            <text:p>0.50</text:p>
          </table:table-cell>
          <table:table-cell table:formula="of:=[.F151]/255" office:value-type="float" office:value="1" calcext:value-type="float">
            <text:p>1.00</text:p>
          </table:table-cell>
          <table:table-cell table:formula="of:=MIN([.I151];[.J151];[.K151])" office:value-type="float" office:value="0" calcext:value-type="float">
            <text:p>0.00</text:p>
          </table:table-cell>
          <table:table-cell table:formula="of:=MAX([.I151];[.J151];[.K151])" office:value-type="float" office:value="1" calcext:value-type="float">
            <text:p>1.00</text:p>
          </table:table-cell>
          <table:table-cell table:formula="of:=([.M151]+[.L151])/2" office:value-type="float" office:value="0.5" calcext:value-type="float">
            <text:p>0.50</text:p>
          </table:table-cell>
          <table:table-cell table:formula="of:=IF([.M151]=[.L151];0;IF([.N151]&lt;=0.5;([.M151]-[.L151])/([.M151]+[.L151]);([.M151]-[.L151])/(2-[.M151]-[.L151])))" office:value-type="float" office:value="1" calcext:value-type="float">
            <text:p>1.00</text:p>
          </table:table-cell>
          <table:table-cell table:formula="of:=IF(AND([.I151]&gt;[.J151]; [.I151]&gt;[.K151]);([.J151]-[.K151])/([.M151]-[.L151]);IF(AND([.J151]&gt;[.I151]; [.J151]&gt;[.K151]);2+([.K151]-[.I151])/([.M151]-[.L151]);IF(AND([.K151]&gt;[.I151]; [.K151]&gt;[.J151]);4+([.I151]-[.J151])/([.M151]-[.L151]))))" office:value-type="float" office:value="3.50196078431373" calcext:value-type="float">
            <text:p>3.50</text:p>
          </table:table-cell>
          <table:table-cell table:formula="of:=&quot;||&quot;&amp;&quot;&lt;#&quot;&amp;[.G151]&amp;&quot;&gt;&quot;&amp;TEXT([.C151];&quot;0&quot;)&amp;&quot;||&quot;&amp;TEXT([.D151];&quot;0&quot;)&amp;&quot;||&quot;&amp;TEXT([.E151];&quot;0&quot;)&amp;&quot;||&quot;&amp;TEXT([.F151];&quot;0&quot;)&amp;&quot;||&quot;&amp;TEXT([.I151];&quot;0.00&quot;)&amp;&quot;||&quot;&amp;TEXT([.J151];&quot;0.00&quot;)&amp;&quot;||&quot;&amp;TEXT([.K151];&quot;0.00&quot;)&amp;&quot;||&quot;&amp;TEXT([.L151];&quot;0.00&quot;)&amp;&quot;||&quot;&amp;TEXT([.M151];&quot;0.00&quot;)&amp;&quot;||&quot;&amp;TEXT([.N151];&quot;0.00&quot;)&amp;&quot;||&quot;&amp;TEXT([.O151];&quot;0.00&quot;)&amp;&quot;||&quot;&amp;TEXT([.P151];&quot;0.00&quot;)&amp;&quot;||&quot;" office:value-type="string" office:string-value="||&lt;#007FFF&gt;150||0||127||255||0.00||0.50||1.00||0.00||1.00||0.50||1.00||3.50||" calcext:value-type="string">
            <text:p>||&lt;#007FFF&gt;150||0||127||255||0.00||0.50||1.00||0.00||1.00||0.50||1.00||3.50||</text:p>
          </table:table-cell>
        </table:table-row>
        <table:table-row table:style-name="ro1">
          <table:table-cell table:number-columns-repeated="2"/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191" calcext:value-type="float">
            <text:p>191</text:p>
          </table:table-cell>
          <table:table-cell office:value-type="float" office:value="255" calcext:value-type="float">
            <text:p>255</text:p>
          </table:table-cell>
          <table:table-cell table:formula="of:=DEC2HEX([.D152];2)&amp;DEC2HEX([.E152];2)&amp;DEC2HEX([.F152];2)" office:value-type="string" office:string-value="7FBFFF" calcext:value-type="string">
            <text:p>7FBFFF</text:p>
          </table:table-cell>
          <table:table-cell table:formula="of:=256*256*[.D152]+256*[.E152]+[.F152]" office:value-type="float" office:value="8372223" calcext:value-type="float">
            <text:p>8372223</text:p>
          </table:table-cell>
          <table:table-cell table:formula="of:=[.D152]/255" office:value-type="float" office:value="0.498039215686275" calcext:value-type="float">
            <text:p>0.50</text:p>
          </table:table-cell>
          <table:table-cell table:formula="of:=[.E152]/255" office:value-type="float" office:value="0.749019607843137" calcext:value-type="float">
            <text:p>0.75</text:p>
          </table:table-cell>
          <table:table-cell table:formula="of:=[.F152]/255" office:value-type="float" office:value="1" calcext:value-type="float">
            <text:p>1.00</text:p>
          </table:table-cell>
          <table:table-cell table:formula="of:=MIN([.I152];[.J152];[.K152])" office:value-type="float" office:value="0.498039215686275" calcext:value-type="float">
            <text:p>0.50</text:p>
          </table:table-cell>
          <table:table-cell table:formula="of:=MAX([.I152];[.J152];[.K152])" office:value-type="float" office:value="1" calcext:value-type="float">
            <text:p>1.00</text:p>
          </table:table-cell>
          <table:table-cell table:formula="of:=([.M152]+[.L152])/2" office:value-type="float" office:value="0.749019607843137" calcext:value-type="float">
            <text:p>0.75</text:p>
          </table:table-cell>
          <table:table-cell table:formula="of:=IF([.M152]=[.L152];0;IF([.N152]&lt;=0.5;([.M152]-[.L152])/([.M152]+[.L152]);([.M152]-[.L152])/(2-[.M152]-[.L152])))" office:value-type="float" office:value="1" calcext:value-type="float">
            <text:p>1.00</text:p>
          </table:table-cell>
          <table:table-cell table:formula="of:=IF(AND([.I152]&gt;[.J152]; [.I152]&gt;[.K152]);([.J152]-[.K152])/([.M152]-[.L152]);IF(AND([.J152]&gt;[.I152]; [.J152]&gt;[.K152]);2+([.K152]-[.I152])/([.M152]-[.L152]);IF(AND([.K152]&gt;[.I152]; [.K152]&gt;[.J152]);4+([.I152]-[.J152])/([.M152]-[.L152]))))" office:value-type="float" office:value="3.5" calcext:value-type="float">
            <text:p>3.50</text:p>
          </table:table-cell>
          <table:table-cell table:formula="of:=&quot;||&quot;&amp;&quot;&lt;#&quot;&amp;[.G152]&amp;&quot;&gt;&quot;&amp;TEXT([.C152];&quot;0&quot;)&amp;&quot;||&quot;&amp;TEXT([.D152];&quot;0&quot;)&amp;&quot;||&quot;&amp;TEXT([.E152];&quot;0&quot;)&amp;&quot;||&quot;&amp;TEXT([.F152];&quot;0&quot;)&amp;&quot;||&quot;&amp;TEXT([.I152];&quot;0.00&quot;)&amp;&quot;||&quot;&amp;TEXT([.J152];&quot;0.00&quot;)&amp;&quot;||&quot;&amp;TEXT([.K152];&quot;0.00&quot;)&amp;&quot;||&quot;&amp;TEXT([.L152];&quot;0.00&quot;)&amp;&quot;||&quot;&amp;TEXT([.M152];&quot;0.00&quot;)&amp;&quot;||&quot;&amp;TEXT([.N152];&quot;0.00&quot;)&amp;&quot;||&quot;&amp;TEXT([.O152];&quot;0.00&quot;)&amp;&quot;||&quot;&amp;TEXT([.P152];&quot;0.00&quot;)&amp;&quot;||&quot;" office:value-type="string" office:string-value="||&lt;#7FBFFF&gt;151||127||191||255||0.50||0.75||1.00||0.50||1.00||0.75||1.00||3.50||" calcext:value-type="string">
            <text:p>||&lt;#7FBFFF&gt;151||127||191||255||0.50||0.75||1.00||0.50||1.00||0.75||1.00||3.50||</text:p>
          </table:table-cell>
        </table:table-row>
        <table:table-row table:style-name="ro1">
          <table:table-cell table:number-columns-repeated="2"/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formula="of:=DEC2HEX([.D153];2)&amp;DEC2HEX([.E153];2)&amp;DEC2HEX([.F153];2)" office:value-type="string" office:string-value="0066CC" calcext:value-type="string">
            <text:p>0066CC</text:p>
          </table:table-cell>
          <table:table-cell table:formula="of:=256*256*[.D153]+256*[.E153]+[.F153]" office:value-type="float" office:value="26316" calcext:value-type="float">
            <text:p>26316</text:p>
          </table:table-cell>
          <table:table-cell table:formula="of:=[.D153]/255" office:value-type="float" office:value="0" calcext:value-type="float">
            <text:p>0.00</text:p>
          </table:table-cell>
          <table:table-cell table:formula="of:=[.E153]/255" office:value-type="float" office:value="0.4" calcext:value-type="float">
            <text:p>0.40</text:p>
          </table:table-cell>
          <table:table-cell table:formula="of:=[.F153]/255" office:value-type="float" office:value="0.8" calcext:value-type="float">
            <text:p>0.80</text:p>
          </table:table-cell>
          <table:table-cell table:formula="of:=MIN([.I153];[.J153];[.K153])" office:value-type="float" office:value="0" calcext:value-type="float">
            <text:p>0.00</text:p>
          </table:table-cell>
          <table:table-cell table:formula="of:=MAX([.I153];[.J153];[.K153])" office:value-type="float" office:value="0.8" calcext:value-type="float">
            <text:p>0.80</text:p>
          </table:table-cell>
          <table:table-cell table:formula="of:=([.M153]+[.L153])/2" office:value-type="float" office:value="0.4" calcext:value-type="float">
            <text:p>0.40</text:p>
          </table:table-cell>
          <table:table-cell table:formula="of:=IF([.M153]=[.L153];0;IF([.N153]&lt;=0.5;([.M153]-[.L153])/([.M153]+[.L153]);([.M153]-[.L153])/(2-[.M153]-[.L153])))" office:value-type="float" office:value="1" calcext:value-type="float">
            <text:p>1.00</text:p>
          </table:table-cell>
          <table:table-cell table:formula="of:=IF(AND([.I153]&gt;[.J153]; [.I153]&gt;[.K153]);([.J153]-[.K153])/([.M153]-[.L153]);IF(AND([.J153]&gt;[.I153]; [.J153]&gt;[.K153]);2+([.K153]-[.I153])/([.M153]-[.L153]);IF(AND([.K153]&gt;[.I153]; [.K153]&gt;[.J153]);4+([.I153]-[.J153])/([.M153]-[.L153]))))" office:value-type="float" office:value="3.5" calcext:value-type="float">
            <text:p>3.50</text:p>
          </table:table-cell>
          <table:table-cell table:formula="of:=&quot;||&quot;&amp;&quot;&lt;#&quot;&amp;[.G153]&amp;&quot;&gt;&quot;&amp;TEXT([.C153];&quot;0&quot;)&amp;&quot;||&quot;&amp;TEXT([.D153];&quot;0&quot;)&amp;&quot;||&quot;&amp;TEXT([.E153];&quot;0&quot;)&amp;&quot;||&quot;&amp;TEXT([.F153];&quot;0&quot;)&amp;&quot;||&quot;&amp;TEXT([.I153];&quot;0.00&quot;)&amp;&quot;||&quot;&amp;TEXT([.J153];&quot;0.00&quot;)&amp;&quot;||&quot;&amp;TEXT([.K153];&quot;0.00&quot;)&amp;&quot;||&quot;&amp;TEXT([.L153];&quot;0.00&quot;)&amp;&quot;||&quot;&amp;TEXT([.M153];&quot;0.00&quot;)&amp;&quot;||&quot;&amp;TEXT([.N153];&quot;0.00&quot;)&amp;&quot;||&quot;&amp;TEXT([.O153];&quot;0.00&quot;)&amp;&quot;||&quot;&amp;TEXT([.P153];&quot;0.00&quot;)&amp;&quot;||&quot;" office:value-type="string" office:string-value="||&lt;#0066CC&gt;152||0||102||204||0.00||0.40||0.80||0.00||0.80||0.40||1.00||3.50||" calcext:value-type="string">
            <text:p>||&lt;#0066CC&gt;152||0||102||204||0.00||0.40||0.80||0.00||0.80||0.40||1.00||3.50||</text:p>
          </table:table-cell>
        </table:table-row>
        <table:table-row table:style-name="ro1">
          <table:table-cell table:number-columns-repeated="2"/>
          <table:table-cell office:value-type="float" office:value="153" calcext:value-type="float">
            <text:p>153</text:p>
          </table:table-cell>
          <table:table-cell office:value-type="float" office:value="102" calcext:value-type="float">
            <text:p>102</text:p>
          </table:table-cell>
          <table:table-cell office:value-type="float" office:value="153" calcext:value-type="float">
            <text:p>153</text:p>
          </table:table-cell>
          <table:table-cell office:value-type="float" office:value="204" calcext:value-type="float">
            <text:p>204</text:p>
          </table:table-cell>
          <table:table-cell table:formula="of:=DEC2HEX([.D154];2)&amp;DEC2HEX([.E154];2)&amp;DEC2HEX([.F154];2)" office:value-type="string" office:string-value="6699CC" calcext:value-type="string">
            <text:p>6699CC</text:p>
          </table:table-cell>
          <table:table-cell table:formula="of:=256*256*[.D154]+256*[.E154]+[.F154]" office:value-type="float" office:value="6724044" calcext:value-type="float">
            <text:p>6724044</text:p>
          </table:table-cell>
          <table:table-cell table:formula="of:=[.D154]/255" office:value-type="float" office:value="0.4" calcext:value-type="float">
            <text:p>0.40</text:p>
          </table:table-cell>
          <table:table-cell table:formula="of:=[.E154]/255" office:value-type="float" office:value="0.6" calcext:value-type="float">
            <text:p>0.60</text:p>
          </table:table-cell>
          <table:table-cell table:formula="of:=[.F154]/255" office:value-type="float" office:value="0.8" calcext:value-type="float">
            <text:p>0.80</text:p>
          </table:table-cell>
          <table:table-cell table:formula="of:=MIN([.I154];[.J154];[.K154])" office:value-type="float" office:value="0.4" calcext:value-type="float">
            <text:p>0.40</text:p>
          </table:table-cell>
          <table:table-cell table:formula="of:=MAX([.I154];[.J154];[.K154])" office:value-type="float" office:value="0.8" calcext:value-type="float">
            <text:p>0.80</text:p>
          </table:table-cell>
          <table:table-cell table:formula="of:=([.M154]+[.L154])/2" office:value-type="float" office:value="0.6" calcext:value-type="float">
            <text:p>0.60</text:p>
          </table:table-cell>
          <table:table-cell table:formula="of:=IF([.M154]=[.L154];0;IF([.N154]&lt;=0.5;([.M154]-[.L154])/([.M154]+[.L154]);([.M154]-[.L154])/(2-[.M154]-[.L154])))" office:value-type="float" office:value="0.5" calcext:value-type="float">
            <text:p>0.50</text:p>
          </table:table-cell>
          <table:table-cell table:formula="of:=IF(AND([.I154]&gt;[.J154]; [.I154]&gt;[.K154]);([.J154]-[.K154])/([.M154]-[.L154]);IF(AND([.J154]&gt;[.I154]; [.J154]&gt;[.K154]);2+([.K154]-[.I154])/([.M154]-[.L154]);IF(AND([.K154]&gt;[.I154]; [.K154]&gt;[.J154]);4+([.I154]-[.J154])/([.M154]-[.L154]))))" office:value-type="float" office:value="3.5" calcext:value-type="float">
            <text:p>3.50</text:p>
          </table:table-cell>
          <table:table-cell table:formula="of:=&quot;||&quot;&amp;&quot;&lt;#&quot;&amp;[.G154]&amp;&quot;&gt;&quot;&amp;TEXT([.C154];&quot;0&quot;)&amp;&quot;||&quot;&amp;TEXT([.D154];&quot;0&quot;)&amp;&quot;||&quot;&amp;TEXT([.E154];&quot;0&quot;)&amp;&quot;||&quot;&amp;TEXT([.F154];&quot;0&quot;)&amp;&quot;||&quot;&amp;TEXT([.I154];&quot;0.00&quot;)&amp;&quot;||&quot;&amp;TEXT([.J154];&quot;0.00&quot;)&amp;&quot;||&quot;&amp;TEXT([.K154];&quot;0.00&quot;)&amp;&quot;||&quot;&amp;TEXT([.L154];&quot;0.00&quot;)&amp;&quot;||&quot;&amp;TEXT([.M154];&quot;0.00&quot;)&amp;&quot;||&quot;&amp;TEXT([.N154];&quot;0.00&quot;)&amp;&quot;||&quot;&amp;TEXT([.O154];&quot;0.00&quot;)&amp;&quot;||&quot;&amp;TEXT([.P154];&quot;0.00&quot;)&amp;&quot;||&quot;" office:value-type="string" office:string-value="||&lt;#6699CC&gt;153||102||153||204||0.40||0.60||0.80||0.40||0.80||0.60||0.50||3.50||" calcext:value-type="string">
            <text:p>||&lt;#6699CC&gt;153||102||153||204||0.40||0.60||0.80||0.40||0.80||0.60||0.50||3.50||</text:p>
          </table:table-cell>
        </table:table-row>
        <table:table-row table:style-name="ro1">
          <table:table-cell table:number-columns-repeated="2"/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table:formula="of:=DEC2HEX([.D155];2)&amp;DEC2HEX([.E155];2)&amp;DEC2HEX([.F155];2)" office:value-type="string" office:string-value="004C98" calcext:value-type="string">
            <text:p>004C98</text:p>
          </table:table-cell>
          <table:table-cell table:formula="of:=256*256*[.D155]+256*[.E155]+[.F155]" office:value-type="float" office:value="19608" calcext:value-type="float">
            <text:p>19608</text:p>
          </table:table-cell>
          <table:table-cell table:formula="of:=[.D155]/255" office:value-type="float" office:value="0" calcext:value-type="float">
            <text:p>0.00</text:p>
          </table:table-cell>
          <table:table-cell table:formula="of:=[.E155]/255" office:value-type="float" office:value="0.298039215686274" calcext:value-type="float">
            <text:p>0.30</text:p>
          </table:table-cell>
          <table:table-cell table:formula="of:=[.F155]/255" office:value-type="float" office:value="0.596078431372549" calcext:value-type="float">
            <text:p>0.60</text:p>
          </table:table-cell>
          <table:table-cell table:formula="of:=MIN([.I155];[.J155];[.K155])" office:value-type="float" office:value="0" calcext:value-type="float">
            <text:p>0.00</text:p>
          </table:table-cell>
          <table:table-cell table:formula="of:=MAX([.I155];[.J155];[.K155])" office:value-type="float" office:value="0.596078431372549" calcext:value-type="float">
            <text:p>0.60</text:p>
          </table:table-cell>
          <table:table-cell table:formula="of:=([.M155]+[.L155])/2" office:value-type="float" office:value="0.298039215686274" calcext:value-type="float">
            <text:p>0.30</text:p>
          </table:table-cell>
          <table:table-cell table:formula="of:=IF([.M155]=[.L155];0;IF([.N155]&lt;=0.5;([.M155]-[.L155])/([.M155]+[.L155]);([.M155]-[.L155])/(2-[.M155]-[.L155])))" office:value-type="float" office:value="1" calcext:value-type="float">
            <text:p>1.00</text:p>
          </table:table-cell>
          <table:table-cell table:formula="of:=IF(AND([.I155]&gt;[.J155]; [.I155]&gt;[.K155]);([.J155]-[.K155])/([.M155]-[.L155]);IF(AND([.J155]&gt;[.I155]; [.J155]&gt;[.K155]);2+([.K155]-[.I155])/([.M155]-[.L155]);IF(AND([.K155]&gt;[.I155]; [.K155]&gt;[.J155]);4+([.I155]-[.J155])/([.M155]-[.L155]))))" office:value-type="float" office:value="3.5" calcext:value-type="float">
            <text:p>3.50</text:p>
          </table:table-cell>
          <table:table-cell table:formula="of:=&quot;||&quot;&amp;&quot;&lt;#&quot;&amp;[.G155]&amp;&quot;&gt;&quot;&amp;TEXT([.C155];&quot;0&quot;)&amp;&quot;||&quot;&amp;TEXT([.D155];&quot;0&quot;)&amp;&quot;||&quot;&amp;TEXT([.E155];&quot;0&quot;)&amp;&quot;||&quot;&amp;TEXT([.F155];&quot;0&quot;)&amp;&quot;||&quot;&amp;TEXT([.I155];&quot;0.00&quot;)&amp;&quot;||&quot;&amp;TEXT([.J155];&quot;0.00&quot;)&amp;&quot;||&quot;&amp;TEXT([.K155];&quot;0.00&quot;)&amp;&quot;||&quot;&amp;TEXT([.L155];&quot;0.00&quot;)&amp;&quot;||&quot;&amp;TEXT([.M155];&quot;0.00&quot;)&amp;&quot;||&quot;&amp;TEXT([.N155];&quot;0.00&quot;)&amp;&quot;||&quot;&amp;TEXT([.O155];&quot;0.00&quot;)&amp;&quot;||&quot;&amp;TEXT([.P155];&quot;0.00&quot;)&amp;&quot;||&quot;" office:value-type="string" office:string-value="||&lt;#004C98&gt;154||0||76||152||0.00||0.30||0.60||0.00||0.60||0.30||1.00||3.50||" calcext:value-type="string">
            <text:p>||&lt;#004C98&gt;154||0||76||152||0.00||0.30||0.60||0.00||0.60||0.30||1.00||3.50||</text:p>
          </table:table-cell>
        </table:table-row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float" office:value="152" calcext:value-type="float">
            <text:p>152</text:p>
          </table:table-cell>
          <table:table-cell table:formula="of:=DEC2HEX([.D156];2)&amp;DEC2HEX([.E156];2)&amp;DEC2HEX([.F156];2)" office:value-type="string" office:string-value="4C7298" calcext:value-type="string">
            <text:p>4C7298</text:p>
          </table:table-cell>
          <table:table-cell table:formula="of:=256*256*[.D156]+256*[.E156]+[.F156]" office:value-type="float" office:value="5010072" calcext:value-type="float">
            <text:p>5010072</text:p>
          </table:table-cell>
          <table:table-cell table:formula="of:=[.D156]/255" office:value-type="float" office:value="0.298039215686274" calcext:value-type="float">
            <text:p>0.30</text:p>
          </table:table-cell>
          <table:table-cell table:formula="of:=[.E156]/255" office:value-type="float" office:value="0.447058823529412" calcext:value-type="float">
            <text:p>0.45</text:p>
          </table:table-cell>
          <table:table-cell table:formula="of:=[.F156]/255" office:value-type="float" office:value="0.596078431372549" calcext:value-type="float">
            <text:p>0.60</text:p>
          </table:table-cell>
          <table:table-cell table:formula="of:=MIN([.I156];[.J156];[.K156])" office:value-type="float" office:value="0.298039215686274" calcext:value-type="float">
            <text:p>0.30</text:p>
          </table:table-cell>
          <table:table-cell table:formula="of:=MAX([.I156];[.J156];[.K156])" office:value-type="float" office:value="0.596078431372549" calcext:value-type="float">
            <text:p>0.60</text:p>
          </table:table-cell>
          <table:table-cell table:formula="of:=([.M156]+[.L156])/2" office:value-type="float" office:value="0.447058823529412" calcext:value-type="float">
            <text:p>0.45</text:p>
          </table:table-cell>
          <table:table-cell table:formula="of:=IF([.M156]=[.L156];0;IF([.N156]&lt;=0.5;([.M156]-[.L156])/([.M156]+[.L156]);([.M156]-[.L156])/(2-[.M156]-[.L156])))" office:value-type="float" office:value="0.333333333333333" calcext:value-type="float">
            <text:p>0.33</text:p>
          </table:table-cell>
          <table:table-cell table:formula="of:=IF(AND([.I156]&gt;[.J156]; [.I156]&gt;[.K156]);([.J156]-[.K156])/([.M156]-[.L156]);IF(AND([.J156]&gt;[.I156]; [.J156]&gt;[.K156]);2+([.K156]-[.I156])/([.M156]-[.L156]);IF(AND([.K156]&gt;[.I156]; [.K156]&gt;[.J156]);4+([.I156]-[.J156])/([.M156]-[.L156]))))" office:value-type="float" office:value="3.5" calcext:value-type="float">
            <text:p>3.50</text:p>
          </table:table-cell>
          <table:table-cell table:formula="of:=&quot;||&quot;&amp;&quot;&lt;#&quot;&amp;[.G156]&amp;&quot;&gt;&quot;&amp;TEXT([.C156];&quot;0&quot;)&amp;&quot;||&quot;&amp;TEXT([.D156];&quot;0&quot;)&amp;&quot;||&quot;&amp;TEXT([.E156];&quot;0&quot;)&amp;&quot;||&quot;&amp;TEXT([.F156];&quot;0&quot;)&amp;&quot;||&quot;&amp;TEXT([.I156];&quot;0.00&quot;)&amp;&quot;||&quot;&amp;TEXT([.J156];&quot;0.00&quot;)&amp;&quot;||&quot;&amp;TEXT([.K156];&quot;0.00&quot;)&amp;&quot;||&quot;&amp;TEXT([.L156];&quot;0.00&quot;)&amp;&quot;||&quot;&amp;TEXT([.M156];&quot;0.00&quot;)&amp;&quot;||&quot;&amp;TEXT([.N156];&quot;0.00&quot;)&amp;&quot;||&quot;&amp;TEXT([.O156];&quot;0.00&quot;)&amp;&quot;||&quot;&amp;TEXT([.P156];&quot;0.00&quot;)&amp;&quot;||&quot;" office:value-type="string" office:string-value="||&lt;#4C7298&gt;155||76||114||152||0.30||0.45||0.60||0.30||0.60||0.45||0.33||3.50||" calcext:value-type="string">
            <text:p>||&lt;#4C7298&gt;155||76||114||152||0.30||0.45||0.60||0.30||0.60||0.45||0.33||3.50||</text:p>
          </table:table-cell>
        </table:table-row>
        <table:table-row table:style-name="ro1">
          <table:table-cell table:number-columns-repeated="2"/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formula="of:=DEC2HEX([.D157];2)&amp;DEC2HEX([.E157];2)&amp;DEC2HEX([.F157];2)" office:value-type="string" office:string-value="003F7F" calcext:value-type="string">
            <text:p>003F7F</text:p>
          </table:table-cell>
          <table:table-cell table:formula="of:=256*256*[.D157]+256*[.E157]+[.F157]" office:value-type="float" office:value="16255" calcext:value-type="float">
            <text:p>16255</text:p>
          </table:table-cell>
          <table:table-cell table:formula="of:=[.D157]/255" office:value-type="float" office:value="0" calcext:value-type="float">
            <text:p>0.00</text:p>
          </table:table-cell>
          <table:table-cell table:formula="of:=[.E157]/255" office:value-type="float" office:value="0.247058823529412" calcext:value-type="float">
            <text:p>0.25</text:p>
          </table:table-cell>
          <table:table-cell table:formula="of:=[.F157]/255" office:value-type="float" office:value="0.498039215686275" calcext:value-type="float">
            <text:p>0.50</text:p>
          </table:table-cell>
          <table:table-cell table:formula="of:=MIN([.I157];[.J157];[.K157])" office:value-type="float" office:value="0" calcext:value-type="float">
            <text:p>0.00</text:p>
          </table:table-cell>
          <table:table-cell table:formula="of:=MAX([.I157];[.J157];[.K157])" office:value-type="float" office:value="0.498039215686275" calcext:value-type="float">
            <text:p>0.50</text:p>
          </table:table-cell>
          <table:table-cell table:formula="of:=([.M157]+[.L157])/2" office:value-type="float" office:value="0.249019607843137" calcext:value-type="float">
            <text:p>0.25</text:p>
          </table:table-cell>
          <table:table-cell table:formula="of:=IF([.M157]=[.L157];0;IF([.N157]&lt;=0.5;([.M157]-[.L157])/([.M157]+[.L157]);([.M157]-[.L157])/(2-[.M157]-[.L157])))" office:value-type="float" office:value="1" calcext:value-type="float">
            <text:p>1.00</text:p>
          </table:table-cell>
          <table:table-cell table:formula="of:=IF(AND([.I157]&gt;[.J157]; [.I157]&gt;[.K157]);([.J157]-[.K157])/([.M157]-[.L157]);IF(AND([.J157]&gt;[.I157]; [.J157]&gt;[.K157]);2+([.K157]-[.I157])/([.M157]-[.L157]);IF(AND([.K157]&gt;[.I157]; [.K157]&gt;[.J157]);4+([.I157]-[.J157])/([.M157]-[.L157]))))" office:value-type="float" office:value="3.50393700787402" calcext:value-type="float">
            <text:p>3.50</text:p>
          </table:table-cell>
          <table:table-cell table:formula="of:=&quot;||&quot;&amp;&quot;&lt;#&quot;&amp;[.G157]&amp;&quot;&gt;&quot;&amp;TEXT([.C157];&quot;0&quot;)&amp;&quot;||&quot;&amp;TEXT([.D157];&quot;0&quot;)&amp;&quot;||&quot;&amp;TEXT([.E157];&quot;0&quot;)&amp;&quot;||&quot;&amp;TEXT([.F157];&quot;0&quot;)&amp;&quot;||&quot;&amp;TEXT([.I157];&quot;0.00&quot;)&amp;&quot;||&quot;&amp;TEXT([.J157];&quot;0.00&quot;)&amp;&quot;||&quot;&amp;TEXT([.K157];&quot;0.00&quot;)&amp;&quot;||&quot;&amp;TEXT([.L157];&quot;0.00&quot;)&amp;&quot;||&quot;&amp;TEXT([.M157];&quot;0.00&quot;)&amp;&quot;||&quot;&amp;TEXT([.N157];&quot;0.00&quot;)&amp;&quot;||&quot;&amp;TEXT([.O157];&quot;0.00&quot;)&amp;&quot;||&quot;&amp;TEXT([.P157];&quot;0.00&quot;)&amp;&quot;||&quot;" office:value-type="string" office:string-value="||&lt;#003F7F&gt;156||0||63||127||0.00||0.25||0.50||0.00||0.50||0.25||1.00||3.50||" calcext:value-type="string">
            <text:p>||&lt;#003F7F&gt;156||0||63||127||0.00||0.25||0.50||0.00||0.50||0.25||1.00||3.50||</text:p>
          </table:table-cell>
        </table:table-row>
        <table:table-row table:style-name="ro1">
          <table:table-cell table:number-columns-repeated="2"/>
          <table:table-cell office:value-type="float" office:value="157" calcext:value-type="float">
            <text:p>157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table:formula="of:=DEC2HEX([.D158];2)&amp;DEC2HEX([.E158];2)&amp;DEC2HEX([.F158];2)" office:value-type="string" office:string-value="3F5F7F" calcext:value-type="string">
            <text:p>3F5F7F</text:p>
          </table:table-cell>
          <table:table-cell table:formula="of:=256*256*[.D158]+256*[.E158]+[.F158]" office:value-type="float" office:value="4153215" calcext:value-type="float">
            <text:p>4153215</text:p>
          </table:table-cell>
          <table:table-cell table:formula="of:=[.D158]/255" office:value-type="float" office:value="0.247058823529412" calcext:value-type="float">
            <text:p>0.25</text:p>
          </table:table-cell>
          <table:table-cell table:formula="of:=[.E158]/255" office:value-type="float" office:value="0.372549019607843" calcext:value-type="float">
            <text:p>0.37</text:p>
          </table:table-cell>
          <table:table-cell table:formula="of:=[.F158]/255" office:value-type="float" office:value="0.498039215686275" calcext:value-type="float">
            <text:p>0.50</text:p>
          </table:table-cell>
          <table:table-cell table:formula="of:=MIN([.I158];[.J158];[.K158])" office:value-type="float" office:value="0.247058823529412" calcext:value-type="float">
            <text:p>0.25</text:p>
          </table:table-cell>
          <table:table-cell table:formula="of:=MAX([.I158];[.J158];[.K158])" office:value-type="float" office:value="0.498039215686275" calcext:value-type="float">
            <text:p>0.50</text:p>
          </table:table-cell>
          <table:table-cell table:formula="of:=([.M158]+[.L158])/2" office:value-type="float" office:value="0.372549019607843" calcext:value-type="float">
            <text:p>0.37</text:p>
          </table:table-cell>
          <table:table-cell table:formula="of:=IF([.M158]=[.L158];0;IF([.N158]&lt;=0.5;([.M158]-[.L158])/([.M158]+[.L158]);([.M158]-[.L158])/(2-[.M158]-[.L158])))" office:value-type="float" office:value="0.336842105263158" calcext:value-type="float">
            <text:p>0.34</text:p>
          </table:table-cell>
          <table:table-cell table:formula="of:=IF(AND([.I158]&gt;[.J158]; [.I158]&gt;[.K158]);([.J158]-[.K158])/([.M158]-[.L158]);IF(AND([.J158]&gt;[.I158]; [.J158]&gt;[.K158]);2+([.K158]-[.I158])/([.M158]-[.L158]);IF(AND([.K158]&gt;[.I158]; [.K158]&gt;[.J158]);4+([.I158]-[.J158])/([.M158]-[.L158]))))" office:value-type="float" office:value="3.5" calcext:value-type="float">
            <text:p>3.50</text:p>
          </table:table-cell>
          <table:table-cell table:formula="of:=&quot;||&quot;&amp;&quot;&lt;#&quot;&amp;[.G158]&amp;&quot;&gt;&quot;&amp;TEXT([.C158];&quot;0&quot;)&amp;&quot;||&quot;&amp;TEXT([.D158];&quot;0&quot;)&amp;&quot;||&quot;&amp;TEXT([.E158];&quot;0&quot;)&amp;&quot;||&quot;&amp;TEXT([.F158];&quot;0&quot;)&amp;&quot;||&quot;&amp;TEXT([.I158];&quot;0.00&quot;)&amp;&quot;||&quot;&amp;TEXT([.J158];&quot;0.00&quot;)&amp;&quot;||&quot;&amp;TEXT([.K158];&quot;0.00&quot;)&amp;&quot;||&quot;&amp;TEXT([.L158];&quot;0.00&quot;)&amp;&quot;||&quot;&amp;TEXT([.M158];&quot;0.00&quot;)&amp;&quot;||&quot;&amp;TEXT([.N158];&quot;0.00&quot;)&amp;&quot;||&quot;&amp;TEXT([.O158];&quot;0.00&quot;)&amp;&quot;||&quot;&amp;TEXT([.P158];&quot;0.00&quot;)&amp;&quot;||&quot;" office:value-type="string" office:string-value="||&lt;#3F5F7F&gt;157||63||95||127||0.25||0.37||0.50||0.25||0.50||0.37||0.34||3.50||" calcext:value-type="string">
            <text:p>||&lt;#3F5F7F&gt;157||63||95||127||0.25||0.37||0.50||0.25||0.50||0.37||0.34||3.50||</text:p>
          </table:table-cell>
        </table:table-row>
        <table:table-row table:style-name="ro1">
          <table:table-cell table:number-columns-repeated="2"/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DEC2HEX([.D159];2)&amp;DEC2HEX([.E159];2)&amp;DEC2HEX([.F159];2)" office:value-type="string" office:string-value="00264C" calcext:value-type="string">
            <text:p>00264C</text:p>
          </table:table-cell>
          <table:table-cell table:formula="of:=256*256*[.D159]+256*[.E159]+[.F159]" office:value-type="float" office:value="9804" calcext:value-type="float">
            <text:p>9804</text:p>
          </table:table-cell>
          <table:table-cell table:formula="of:=[.D159]/255" office:value-type="float" office:value="0" calcext:value-type="float">
            <text:p>0.00</text:p>
          </table:table-cell>
          <table:table-cell table:formula="of:=[.E159]/255" office:value-type="float" office:value="0.149019607843137" calcext:value-type="float">
            <text:p>0.15</text:p>
          </table:table-cell>
          <table:table-cell table:formula="of:=[.F159]/255" office:value-type="float" office:value="0.298039215686274" calcext:value-type="float">
            <text:p>0.30</text:p>
          </table:table-cell>
          <table:table-cell table:formula="of:=MIN([.I159];[.J159];[.K159])" office:value-type="float" office:value="0" calcext:value-type="float">
            <text:p>0.00</text:p>
          </table:table-cell>
          <table:table-cell table:formula="of:=MAX([.I159];[.J159];[.K159])" office:value-type="float" office:value="0.298039215686274" calcext:value-type="float">
            <text:p>0.30</text:p>
          </table:table-cell>
          <table:table-cell table:formula="of:=([.M159]+[.L159])/2" office:value-type="float" office:value="0.149019607843137" calcext:value-type="float">
            <text:p>0.15</text:p>
          </table:table-cell>
          <table:table-cell table:formula="of:=IF([.M159]=[.L159];0;IF([.N159]&lt;=0.5;([.M159]-[.L159])/([.M159]+[.L159]);([.M159]-[.L159])/(2-[.M159]-[.L159])))" office:value-type="float" office:value="1" calcext:value-type="float">
            <text:p>1.00</text:p>
          </table:table-cell>
          <table:table-cell table:formula="of:=IF(AND([.I159]&gt;[.J159]; [.I159]&gt;[.K159]);([.J159]-[.K159])/([.M159]-[.L159]);IF(AND([.J159]&gt;[.I159]; [.J159]&gt;[.K159]);2+([.K159]-[.I159])/([.M159]-[.L159]);IF(AND([.K159]&gt;[.I159]; [.K159]&gt;[.J159]);4+([.I159]-[.J159])/([.M159]-[.L159]))))" office:value-type="float" office:value="3.5" calcext:value-type="float">
            <text:p>3.50</text:p>
          </table:table-cell>
          <table:table-cell table:formula="of:=&quot;||&quot;&amp;&quot;&lt;#&quot;&amp;[.G159]&amp;&quot;&gt;&quot;&amp;TEXT([.C159];&quot;0&quot;)&amp;&quot;||&quot;&amp;TEXT([.D159];&quot;0&quot;)&amp;&quot;||&quot;&amp;TEXT([.E159];&quot;0&quot;)&amp;&quot;||&quot;&amp;TEXT([.F159];&quot;0&quot;)&amp;&quot;||&quot;&amp;TEXT([.I159];&quot;0.00&quot;)&amp;&quot;||&quot;&amp;TEXT([.J159];&quot;0.00&quot;)&amp;&quot;||&quot;&amp;TEXT([.K159];&quot;0.00&quot;)&amp;&quot;||&quot;&amp;TEXT([.L159];&quot;0.00&quot;)&amp;&quot;||&quot;&amp;TEXT([.M159];&quot;0.00&quot;)&amp;&quot;||&quot;&amp;TEXT([.N159];&quot;0.00&quot;)&amp;&quot;||&quot;&amp;TEXT([.O159];&quot;0.00&quot;)&amp;&quot;||&quot;&amp;TEXT([.P159];&quot;0.00&quot;)&amp;&quot;||&quot;" office:value-type="string" office:string-value="||&lt;#00264C&gt;158||0||38||76||0.00||0.15||0.30||0.00||0.30||0.15||1.00||3.50||" calcext:value-type="string">
            <text:p>||&lt;#00264C&gt;158||0||38||76||0.00||0.15||0.30||0.00||0.30||0.15||1.00||3.50||</text:p>
          </table:table-cell>
        </table:table-row>
        <table:table-row table:style-name="ro1">
          <table:table-cell table:number-columns-repeated="2"/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table:formula="of:=DEC2HEX([.D160];2)&amp;DEC2HEX([.E160];2)&amp;DEC2HEX([.F160];2)" office:value-type="string" office:string-value="26394C" calcext:value-type="string">
            <text:p>26394C</text:p>
          </table:table-cell>
          <table:table-cell table:formula="of:=256*256*[.D160]+256*[.E160]+[.F160]" office:value-type="float" office:value="2505036" calcext:value-type="float">
            <text:p>2505036</text:p>
          </table:table-cell>
          <table:table-cell table:formula="of:=[.D160]/255" office:value-type="float" office:value="0.149019607843137" calcext:value-type="float">
            <text:p>0.15</text:p>
          </table:table-cell>
          <table:table-cell table:formula="of:=[.E160]/255" office:value-type="float" office:value="0.223529411764706" calcext:value-type="float">
            <text:p>0.22</text:p>
          </table:table-cell>
          <table:table-cell table:formula="of:=[.F160]/255" office:value-type="float" office:value="0.298039215686274" calcext:value-type="float">
            <text:p>0.30</text:p>
          </table:table-cell>
          <table:table-cell table:formula="of:=MIN([.I160];[.J160];[.K160])" office:value-type="float" office:value="0.149019607843137" calcext:value-type="float">
            <text:p>0.15</text:p>
          </table:table-cell>
          <table:table-cell table:formula="of:=MAX([.I160];[.J160];[.K160])" office:value-type="float" office:value="0.298039215686274" calcext:value-type="float">
            <text:p>0.30</text:p>
          </table:table-cell>
          <table:table-cell table:formula="of:=([.M160]+[.L160])/2" office:value-type="float" office:value="0.223529411764706" calcext:value-type="float">
            <text:p>0.22</text:p>
          </table:table-cell>
          <table:table-cell table:formula="of:=IF([.M160]=[.L160];0;IF([.N160]&lt;=0.5;([.M160]-[.L160])/([.M160]+[.L160]);([.M160]-[.L160])/(2-[.M160]-[.L160])))" office:value-type="float" office:value="0.333333333333333" calcext:value-type="float">
            <text:p>0.33</text:p>
          </table:table-cell>
          <table:table-cell table:formula="of:=IF(AND([.I160]&gt;[.J160]; [.I160]&gt;[.K160]);([.J160]-[.K160])/([.M160]-[.L160]);IF(AND([.J160]&gt;[.I160]; [.J160]&gt;[.K160]);2+([.K160]-[.I160])/([.M160]-[.L160]);IF(AND([.K160]&gt;[.I160]; [.K160]&gt;[.J160]);4+([.I160]-[.J160])/([.M160]-[.L160]))))" office:value-type="float" office:value="3.5" calcext:value-type="float">
            <text:p>3.50</text:p>
          </table:table-cell>
          <table:table-cell table:formula="of:=&quot;||&quot;&amp;&quot;&lt;#&quot;&amp;[.G160]&amp;&quot;&gt;&quot;&amp;TEXT([.C160];&quot;0&quot;)&amp;&quot;||&quot;&amp;TEXT([.D160];&quot;0&quot;)&amp;&quot;||&quot;&amp;TEXT([.E160];&quot;0&quot;)&amp;&quot;||&quot;&amp;TEXT([.F160];&quot;0&quot;)&amp;&quot;||&quot;&amp;TEXT([.I160];&quot;0.00&quot;)&amp;&quot;||&quot;&amp;TEXT([.J160];&quot;0.00&quot;)&amp;&quot;||&quot;&amp;TEXT([.K160];&quot;0.00&quot;)&amp;&quot;||&quot;&amp;TEXT([.L160];&quot;0.00&quot;)&amp;&quot;||&quot;&amp;TEXT([.M160];&quot;0.00&quot;)&amp;&quot;||&quot;&amp;TEXT([.N160];&quot;0.00&quot;)&amp;&quot;||&quot;&amp;TEXT([.O160];&quot;0.00&quot;)&amp;&quot;||&quot;&amp;TEXT([.P160];&quot;0.00&quot;)&amp;&quot;||&quot;" office:value-type="string" office:string-value="||&lt;#26394C&gt;159||38||57||76||0.15||0.22||0.30||0.15||0.30||0.22||0.33||3.50||" calcext:value-type="string">
            <text:p>||&lt;#26394C&gt;159||38||57||76||0.15||0.22||0.30||0.15||0.30||0.22||0.33||3.50||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55" calcext:value-type="float">
            <text:p>255</text:p>
          </table:table-cell>
          <table:table-cell table:formula="of:=DEC2HEX([.D161];2)&amp;DEC2HEX([.E161];2)&amp;DEC2HEX([.F161];2)" office:value-type="string" office:string-value="003FFF" calcext:value-type="string">
            <text:p>003FFF</text:p>
          </table:table-cell>
          <table:table-cell table:formula="of:=256*256*[.D161]+256*[.E161]+[.F161]" office:value-type="float" office:value="16383" calcext:value-type="float">
            <text:p>16383</text:p>
          </table:table-cell>
          <table:table-cell table:formula="of:=[.D161]/255" office:value-type="float" office:value="0" calcext:value-type="float">
            <text:p>0.00</text:p>
          </table:table-cell>
          <table:table-cell table:formula="of:=[.E161]/255" office:value-type="float" office:value="0.247058823529412" calcext:value-type="float">
            <text:p>0.25</text:p>
          </table:table-cell>
          <table:table-cell table:formula="of:=[.F161]/255" office:value-type="float" office:value="1" calcext:value-type="float">
            <text:p>1.00</text:p>
          </table:table-cell>
          <table:table-cell table:formula="of:=MIN([.I161];[.J161];[.K161])" office:value-type="float" office:value="0" calcext:value-type="float">
            <text:p>0.00</text:p>
          </table:table-cell>
          <table:table-cell table:formula="of:=MAX([.I161];[.J161];[.K161])" office:value-type="float" office:value="1" calcext:value-type="float">
            <text:p>1.00</text:p>
          </table:table-cell>
          <table:table-cell table:formula="of:=([.M161]+[.L161])/2" office:value-type="float" office:value="0.5" calcext:value-type="float">
            <text:p>0.50</text:p>
          </table:table-cell>
          <table:table-cell table:formula="of:=IF([.M161]=[.L161];0;IF([.N161]&lt;=0.5;([.M161]-[.L161])/([.M161]+[.L161]);([.M161]-[.L161])/(2-[.M161]-[.L161])))" office:value-type="float" office:value="1" calcext:value-type="float">
            <text:p>1.00</text:p>
          </table:table-cell>
          <table:table-cell table:formula="of:=IF(AND([.I161]&gt;[.J161]; [.I161]&gt;[.K161]);([.J161]-[.K161])/([.M161]-[.L161]);IF(AND([.J161]&gt;[.I161]; [.J161]&gt;[.K161]);2+([.K161]-[.I161])/([.M161]-[.L161]);IF(AND([.K161]&gt;[.I161]; [.K161]&gt;[.J161]);4+([.I161]-[.J161])/([.M161]-[.L161]))))" office:value-type="float" office:value="3.75294117647059" calcext:value-type="float">
            <text:p>3.75</text:p>
          </table:table-cell>
          <table:table-cell table:formula="of:=&quot;||&quot;&amp;&quot;&lt;#&quot;&amp;[.G161]&amp;&quot;&gt;&quot;&amp;TEXT([.C161];&quot;0&quot;)&amp;&quot;||&quot;&amp;TEXT([.D161];&quot;0&quot;)&amp;&quot;||&quot;&amp;TEXT([.E161];&quot;0&quot;)&amp;&quot;||&quot;&amp;TEXT([.F161];&quot;0&quot;)&amp;&quot;||&quot;&amp;TEXT([.I161];&quot;0.00&quot;)&amp;&quot;||&quot;&amp;TEXT([.J161];&quot;0.00&quot;)&amp;&quot;||&quot;&amp;TEXT([.K161];&quot;0.00&quot;)&amp;&quot;||&quot;&amp;TEXT([.L161];&quot;0.00&quot;)&amp;&quot;||&quot;&amp;TEXT([.M161];&quot;0.00&quot;)&amp;&quot;||&quot;&amp;TEXT([.N161];&quot;0.00&quot;)&amp;&quot;||&quot;&amp;TEXT([.O161];&quot;0.00&quot;)&amp;&quot;||&quot;&amp;TEXT([.P161];&quot;0.00&quot;)&amp;&quot;||&quot;" office:value-type="string" office:string-value="||&lt;#003FFF&gt;160||0||63||255||0.00||0.25||1.00||0.00||1.00||0.50||1.00||3.75||" calcext:value-type="string">
            <text:p>||&lt;#003FFF&gt;160||0||63||255||0.00||0.25||1.00||0.00||1.00||0.50||1.00||3.75||</text:p>
          </table:table-cell>
        </table:table-row>
        <table:table-row table:style-name="ro1">
          <table:table-cell table:number-columns-repeated="2"/>
          <table:table-cell office:value-type="float" office:value="161" calcext:value-type="float">
            <text:p>161</text:p>
          </table:table-cell>
          <table:table-cell office:value-type="float" office:value="127" calcext:value-type="float">
            <text:p>127</text:p>
          </table:table-cell>
          <table:table-cell office:value-type="float" office:value="159" calcext:value-type="float">
            <text:p>159</text:p>
          </table:table-cell>
          <table:table-cell office:value-type="float" office:value="255" calcext:value-type="float">
            <text:p>255</text:p>
          </table:table-cell>
          <table:table-cell table:formula="of:=DEC2HEX([.D162];2)&amp;DEC2HEX([.E162];2)&amp;DEC2HEX([.F162];2)" office:value-type="string" office:string-value="7F9FFF" calcext:value-type="string">
            <text:p>7F9FFF</text:p>
          </table:table-cell>
          <table:table-cell table:formula="of:=256*256*[.D162]+256*[.E162]+[.F162]" office:value-type="float" office:value="8364031" calcext:value-type="float">
            <text:p>8364031</text:p>
          </table:table-cell>
          <table:table-cell table:formula="of:=[.D162]/255" office:value-type="float" office:value="0.498039215686275" calcext:value-type="float">
            <text:p>0.50</text:p>
          </table:table-cell>
          <table:table-cell table:formula="of:=[.E162]/255" office:value-type="float" office:value="0.623529411764706" calcext:value-type="float">
            <text:p>0.62</text:p>
          </table:table-cell>
          <table:table-cell table:formula="of:=[.F162]/255" office:value-type="float" office:value="1" calcext:value-type="float">
            <text:p>1.00</text:p>
          </table:table-cell>
          <table:table-cell table:formula="of:=MIN([.I162];[.J162];[.K162])" office:value-type="float" office:value="0.498039215686275" calcext:value-type="float">
            <text:p>0.50</text:p>
          </table:table-cell>
          <table:table-cell table:formula="of:=MAX([.I162];[.J162];[.K162])" office:value-type="float" office:value="1" calcext:value-type="float">
            <text:p>1.00</text:p>
          </table:table-cell>
          <table:table-cell table:formula="of:=([.M162]+[.L162])/2" office:value-type="float" office:value="0.749019607843137" calcext:value-type="float">
            <text:p>0.75</text:p>
          </table:table-cell>
          <table:table-cell table:formula="of:=IF([.M162]=[.L162];0;IF([.N162]&lt;=0.5;([.M162]-[.L162])/([.M162]+[.L162]);([.M162]-[.L162])/(2-[.M162]-[.L162])))" office:value-type="float" office:value="1" calcext:value-type="float">
            <text:p>1.00</text:p>
          </table:table-cell>
          <table:table-cell table:formula="of:=IF(AND([.I162]&gt;[.J162]; [.I162]&gt;[.K162]);([.J162]-[.K162])/([.M162]-[.L162]);IF(AND([.J162]&gt;[.I162]; [.J162]&gt;[.K162]);2+([.K162]-[.I162])/([.M162]-[.L162]);IF(AND([.K162]&gt;[.I162]; [.K162]&gt;[.J162]);4+([.I162]-[.J162])/([.M162]-[.L162]))))" office:value-type="float" office:value="3.75" calcext:value-type="float">
            <text:p>3.75</text:p>
          </table:table-cell>
          <table:table-cell table:formula="of:=&quot;||&quot;&amp;&quot;&lt;#&quot;&amp;[.G162]&amp;&quot;&gt;&quot;&amp;TEXT([.C162];&quot;0&quot;)&amp;&quot;||&quot;&amp;TEXT([.D162];&quot;0&quot;)&amp;&quot;||&quot;&amp;TEXT([.E162];&quot;0&quot;)&amp;&quot;||&quot;&amp;TEXT([.F162];&quot;0&quot;)&amp;&quot;||&quot;&amp;TEXT([.I162];&quot;0.00&quot;)&amp;&quot;||&quot;&amp;TEXT([.J162];&quot;0.00&quot;)&amp;&quot;||&quot;&amp;TEXT([.K162];&quot;0.00&quot;)&amp;&quot;||&quot;&amp;TEXT([.L162];&quot;0.00&quot;)&amp;&quot;||&quot;&amp;TEXT([.M162];&quot;0.00&quot;)&amp;&quot;||&quot;&amp;TEXT([.N162];&quot;0.00&quot;)&amp;&quot;||&quot;&amp;TEXT([.O162];&quot;0.00&quot;)&amp;&quot;||&quot;&amp;TEXT([.P162];&quot;0.00&quot;)&amp;&quot;||&quot;" office:value-type="string" office:string-value="||&lt;#7F9FFF&gt;161||127||159||255||0.50||0.62||1.00||0.50||1.00||0.75||1.00||3.75||" calcext:value-type="string">
            <text:p>||&lt;#7F9FFF&gt;161||127||159||255||0.50||0.62||1.00||0.50||1.00||0.75||1.00||3.75||</text:p>
          </table:table-cell>
        </table:table-row>
        <table:table-row table:style-name="ro1">
          <table:table-cell table:number-columns-repeated="2"/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table:formula="of:=DEC2HEX([.D163];2)&amp;DEC2HEX([.E163];2)&amp;DEC2HEX([.F163];2)" office:value-type="string" office:string-value="0033CC" calcext:value-type="string">
            <text:p>0033CC</text:p>
          </table:table-cell>
          <table:table-cell table:formula="of:=256*256*[.D163]+256*[.E163]+[.F163]" office:value-type="float" office:value="13260" calcext:value-type="float">
            <text:p>13260</text:p>
          </table:table-cell>
          <table:table-cell table:formula="of:=[.D163]/255" office:value-type="float" office:value="0" calcext:value-type="float">
            <text:p>0.00</text:p>
          </table:table-cell>
          <table:table-cell table:formula="of:=[.E163]/255" office:value-type="float" office:value="0.2" calcext:value-type="float">
            <text:p>0.20</text:p>
          </table:table-cell>
          <table:table-cell table:formula="of:=[.F163]/255" office:value-type="float" office:value="0.8" calcext:value-type="float">
            <text:p>0.80</text:p>
          </table:table-cell>
          <table:table-cell table:formula="of:=MIN([.I163];[.J163];[.K163])" office:value-type="float" office:value="0" calcext:value-type="float">
            <text:p>0.00</text:p>
          </table:table-cell>
          <table:table-cell table:formula="of:=MAX([.I163];[.J163];[.K163])" office:value-type="float" office:value="0.8" calcext:value-type="float">
            <text:p>0.80</text:p>
          </table:table-cell>
          <table:table-cell table:formula="of:=([.M163]+[.L163])/2" office:value-type="float" office:value="0.4" calcext:value-type="float">
            <text:p>0.40</text:p>
          </table:table-cell>
          <table:table-cell table:formula="of:=IF([.M163]=[.L163];0;IF([.N163]&lt;=0.5;([.M163]-[.L163])/([.M163]+[.L163]);([.M163]-[.L163])/(2-[.M163]-[.L163])))" office:value-type="float" office:value="1" calcext:value-type="float">
            <text:p>1.00</text:p>
          </table:table-cell>
          <table:table-cell table:formula="of:=IF(AND([.I163]&gt;[.J163]; [.I163]&gt;[.K163]);([.J163]-[.K163])/([.M163]-[.L163]);IF(AND([.J163]&gt;[.I163]; [.J163]&gt;[.K163]);2+([.K163]-[.I163])/([.M163]-[.L163]);IF(AND([.K163]&gt;[.I163]; [.K163]&gt;[.J163]);4+([.I163]-[.J163])/([.M163]-[.L163]))))" office:value-type="float" office:value="3.75" calcext:value-type="float">
            <text:p>3.75</text:p>
          </table:table-cell>
          <table:table-cell table:formula="of:=&quot;||&quot;&amp;&quot;&lt;#&quot;&amp;[.G163]&amp;&quot;&gt;&quot;&amp;TEXT([.C163];&quot;0&quot;)&amp;&quot;||&quot;&amp;TEXT([.D163];&quot;0&quot;)&amp;&quot;||&quot;&amp;TEXT([.E163];&quot;0&quot;)&amp;&quot;||&quot;&amp;TEXT([.F163];&quot;0&quot;)&amp;&quot;||&quot;&amp;TEXT([.I163];&quot;0.00&quot;)&amp;&quot;||&quot;&amp;TEXT([.J163];&quot;0.00&quot;)&amp;&quot;||&quot;&amp;TEXT([.K163];&quot;0.00&quot;)&amp;&quot;||&quot;&amp;TEXT([.L163];&quot;0.00&quot;)&amp;&quot;||&quot;&amp;TEXT([.M163];&quot;0.00&quot;)&amp;&quot;||&quot;&amp;TEXT([.N163];&quot;0.00&quot;)&amp;&quot;||&quot;&amp;TEXT([.O163];&quot;0.00&quot;)&amp;&quot;||&quot;&amp;TEXT([.P163];&quot;0.00&quot;)&amp;&quot;||&quot;" office:value-type="string" office:string-value="||&lt;#0033CC&gt;162||0||51||204||0.00||0.20||0.80||0.00||0.80||0.40||1.00||3.75||" calcext:value-type="string">
            <text:p>||&lt;#0033CC&gt;162||0||51||204||0.00||0.20||0.80||0.00||0.80||0.40||1.00||3.75||</text:p>
          </table:table-cell>
        </table:table-row>
        <table:table-row table:style-name="ro1">
          <table:table-cell table:number-columns-repeated="2"/>
          <table:table-cell office:value-type="float" office:value="163" calcext:value-type="float">
            <text:p>163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204" calcext:value-type="float">
            <text:p>204</text:p>
          </table:table-cell>
          <table:table-cell table:formula="of:=DEC2HEX([.D164];2)&amp;DEC2HEX([.E164];2)&amp;DEC2HEX([.F164];2)" office:value-type="string" office:string-value="667FCC" calcext:value-type="string">
            <text:p>667FCC</text:p>
          </table:table-cell>
          <table:table-cell table:formula="of:=256*256*[.D164]+256*[.E164]+[.F164]" office:value-type="float" office:value="6717388" calcext:value-type="float">
            <text:p>6717388</text:p>
          </table:table-cell>
          <table:table-cell table:formula="of:=[.D164]/255" office:value-type="float" office:value="0.4" calcext:value-type="float">
            <text:p>0.40</text:p>
          </table:table-cell>
          <table:table-cell table:formula="of:=[.E164]/255" office:value-type="float" office:value="0.498039215686275" calcext:value-type="float">
            <text:p>0.50</text:p>
          </table:table-cell>
          <table:table-cell table:formula="of:=[.F164]/255" office:value-type="float" office:value="0.8" calcext:value-type="float">
            <text:p>0.80</text:p>
          </table:table-cell>
          <table:table-cell table:formula="of:=MIN([.I164];[.J164];[.K164])" office:value-type="float" office:value="0.4" calcext:value-type="float">
            <text:p>0.40</text:p>
          </table:table-cell>
          <table:table-cell table:formula="of:=MAX([.I164];[.J164];[.K164])" office:value-type="float" office:value="0.8" calcext:value-type="float">
            <text:p>0.80</text:p>
          </table:table-cell>
          <table:table-cell table:formula="of:=([.M164]+[.L164])/2" office:value-type="float" office:value="0.6" calcext:value-type="float">
            <text:p>0.60</text:p>
          </table:table-cell>
          <table:table-cell table:formula="of:=IF([.M164]=[.L164];0;IF([.N164]&lt;=0.5;([.M164]-[.L164])/([.M164]+[.L164]);([.M164]-[.L164])/(2-[.M164]-[.L164])))" office:value-type="float" office:value="0.5" calcext:value-type="float">
            <text:p>0.50</text:p>
          </table:table-cell>
          <table:table-cell table:formula="of:=IF(AND([.I164]&gt;[.J164]; [.I164]&gt;[.K164]);([.J164]-[.K164])/([.M164]-[.L164]);IF(AND([.J164]&gt;[.I164]; [.J164]&gt;[.K164]);2+([.K164]-[.I164])/([.M164]-[.L164]);IF(AND([.K164]&gt;[.I164]; [.K164]&gt;[.J164]);4+([.I164]-[.J164])/([.M164]-[.L164]))))" office:value-type="float" office:value="3.75490196078431" calcext:value-type="float">
            <text:p>3.75</text:p>
          </table:table-cell>
          <table:table-cell table:formula="of:=&quot;||&quot;&amp;&quot;&lt;#&quot;&amp;[.G164]&amp;&quot;&gt;&quot;&amp;TEXT([.C164];&quot;0&quot;)&amp;&quot;||&quot;&amp;TEXT([.D164];&quot;0&quot;)&amp;&quot;||&quot;&amp;TEXT([.E164];&quot;0&quot;)&amp;&quot;||&quot;&amp;TEXT([.F164];&quot;0&quot;)&amp;&quot;||&quot;&amp;TEXT([.I164];&quot;0.00&quot;)&amp;&quot;||&quot;&amp;TEXT([.J164];&quot;0.00&quot;)&amp;&quot;||&quot;&amp;TEXT([.K164];&quot;0.00&quot;)&amp;&quot;||&quot;&amp;TEXT([.L164];&quot;0.00&quot;)&amp;&quot;||&quot;&amp;TEXT([.M164];&quot;0.00&quot;)&amp;&quot;||&quot;&amp;TEXT([.N164];&quot;0.00&quot;)&amp;&quot;||&quot;&amp;TEXT([.O164];&quot;0.00&quot;)&amp;&quot;||&quot;&amp;TEXT([.P164];&quot;0.00&quot;)&amp;&quot;||&quot;" office:value-type="string" office:string-value="||&lt;#667FCC&gt;163||102||127||204||0.40||0.50||0.80||0.40||0.80||0.60||0.50||3.75||" calcext:value-type="string">
            <text:p>||&lt;#667FCC&gt;163||102||127||204||0.40||0.50||0.80||0.40||0.80||0.60||0.50||3.75||</text:p>
          </table:table-cell>
        </table:table-row>
        <table:table-row table:style-name="ro1">
          <table:table-cell table:number-columns-repeated="2"/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table:formula="of:=DEC2HEX([.D165];2)&amp;DEC2HEX([.E165];2)&amp;DEC2HEX([.F165];2)" office:value-type="string" office:string-value="002698" calcext:value-type="string">
            <text:p>002698</text:p>
          </table:table-cell>
          <table:table-cell table:formula="of:=256*256*[.D165]+256*[.E165]+[.F165]" office:value-type="float" office:value="9880" calcext:value-type="float">
            <text:p>9880</text:p>
          </table:table-cell>
          <table:table-cell table:formula="of:=[.D165]/255" office:value-type="float" office:value="0" calcext:value-type="float">
            <text:p>0.00</text:p>
          </table:table-cell>
          <table:table-cell table:formula="of:=[.E165]/255" office:value-type="float" office:value="0.149019607843137" calcext:value-type="float">
            <text:p>0.15</text:p>
          </table:table-cell>
          <table:table-cell table:formula="of:=[.F165]/255" office:value-type="float" office:value="0.596078431372549" calcext:value-type="float">
            <text:p>0.60</text:p>
          </table:table-cell>
          <table:table-cell table:formula="of:=MIN([.I165];[.J165];[.K165])" office:value-type="float" office:value="0" calcext:value-type="float">
            <text:p>0.00</text:p>
          </table:table-cell>
          <table:table-cell table:formula="of:=MAX([.I165];[.J165];[.K165])" office:value-type="float" office:value="0.596078431372549" calcext:value-type="float">
            <text:p>0.60</text:p>
          </table:table-cell>
          <table:table-cell table:formula="of:=([.M165]+[.L165])/2" office:value-type="float" office:value="0.298039215686274" calcext:value-type="float">
            <text:p>0.30</text:p>
          </table:table-cell>
          <table:table-cell table:formula="of:=IF([.M165]=[.L165];0;IF([.N165]&lt;=0.5;([.M165]-[.L165])/([.M165]+[.L165]);([.M165]-[.L165])/(2-[.M165]-[.L165])))" office:value-type="float" office:value="1" calcext:value-type="float">
            <text:p>1.00</text:p>
          </table:table-cell>
          <table:table-cell table:formula="of:=IF(AND([.I165]&gt;[.J165]; [.I165]&gt;[.K165]);([.J165]-[.K165])/([.M165]-[.L165]);IF(AND([.J165]&gt;[.I165]; [.J165]&gt;[.K165]);2+([.K165]-[.I165])/([.M165]-[.L165]);IF(AND([.K165]&gt;[.I165]; [.K165]&gt;[.J165]);4+([.I165]-[.J165])/([.M165]-[.L165]))))" office:value-type="float" office:value="3.75" calcext:value-type="float">
            <text:p>3.75</text:p>
          </table:table-cell>
          <table:table-cell table:formula="of:=&quot;||&quot;&amp;&quot;&lt;#&quot;&amp;[.G165]&amp;&quot;&gt;&quot;&amp;TEXT([.C165];&quot;0&quot;)&amp;&quot;||&quot;&amp;TEXT([.D165];&quot;0&quot;)&amp;&quot;||&quot;&amp;TEXT([.E165];&quot;0&quot;)&amp;&quot;||&quot;&amp;TEXT([.F165];&quot;0&quot;)&amp;&quot;||&quot;&amp;TEXT([.I165];&quot;0.00&quot;)&amp;&quot;||&quot;&amp;TEXT([.J165];&quot;0.00&quot;)&amp;&quot;||&quot;&amp;TEXT([.K165];&quot;0.00&quot;)&amp;&quot;||&quot;&amp;TEXT([.L165];&quot;0.00&quot;)&amp;&quot;||&quot;&amp;TEXT([.M165];&quot;0.00&quot;)&amp;&quot;||&quot;&amp;TEXT([.N165];&quot;0.00&quot;)&amp;&quot;||&quot;&amp;TEXT([.O165];&quot;0.00&quot;)&amp;&quot;||&quot;&amp;TEXT([.P165];&quot;0.00&quot;)&amp;&quot;||&quot;" office:value-type="string" office:string-value="||&lt;#002698&gt;164||0||38||152||0.00||0.15||0.60||0.00||0.60||0.30||1.00||3.75||" calcext:value-type="string">
            <text:p>||&lt;#002698&gt;164||0||38||152||0.00||0.15||0.60||0.00||0.60||0.30||1.00||3.75||</text:p>
          </table:table-cell>
        </table:table-row>
        <table:table-row table:style-name="ro1">
          <table:table-cell table:number-columns-repeated="2"/>
          <table:table-cell office:value-type="float" office:value="165" calcext:value-type="float">
            <text:p>165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152" calcext:value-type="float">
            <text:p>152</text:p>
          </table:table-cell>
          <table:table-cell table:formula="of:=DEC2HEX([.D166];2)&amp;DEC2HEX([.E166];2)&amp;DEC2HEX([.F166];2)" office:value-type="string" office:string-value="4C5F98" calcext:value-type="string">
            <text:p>4C5F98</text:p>
          </table:table-cell>
          <table:table-cell table:formula="of:=256*256*[.D166]+256*[.E166]+[.F166]" office:value-type="float" office:value="5005208" calcext:value-type="float">
            <text:p>5005208</text:p>
          </table:table-cell>
          <table:table-cell table:formula="of:=[.D166]/255" office:value-type="float" office:value="0.298039215686274" calcext:value-type="float">
            <text:p>0.30</text:p>
          </table:table-cell>
          <table:table-cell table:formula="of:=[.E166]/255" office:value-type="float" office:value="0.372549019607843" calcext:value-type="float">
            <text:p>0.37</text:p>
          </table:table-cell>
          <table:table-cell table:formula="of:=[.F166]/255" office:value-type="float" office:value="0.596078431372549" calcext:value-type="float">
            <text:p>0.60</text:p>
          </table:table-cell>
          <table:table-cell table:formula="of:=MIN([.I166];[.J166];[.K166])" office:value-type="float" office:value="0.298039215686274" calcext:value-type="float">
            <text:p>0.30</text:p>
          </table:table-cell>
          <table:table-cell table:formula="of:=MAX([.I166];[.J166];[.K166])" office:value-type="float" office:value="0.596078431372549" calcext:value-type="float">
            <text:p>0.60</text:p>
          </table:table-cell>
          <table:table-cell table:formula="of:=([.M166]+[.L166])/2" office:value-type="float" office:value="0.447058823529412" calcext:value-type="float">
            <text:p>0.45</text:p>
          </table:table-cell>
          <table:table-cell table:formula="of:=IF([.M166]=[.L166];0;IF([.N166]&lt;=0.5;([.M166]-[.L166])/([.M166]+[.L166]);([.M166]-[.L166])/(2-[.M166]-[.L166])))" office:value-type="float" office:value="0.333333333333333" calcext:value-type="float">
            <text:p>0.33</text:p>
          </table:table-cell>
          <table:table-cell table:formula="of:=IF(AND([.I166]&gt;[.J166]; [.I166]&gt;[.K166]);([.J166]-[.K166])/([.M166]-[.L166]);IF(AND([.J166]&gt;[.I166]; [.J166]&gt;[.K166]);2+([.K166]-[.I166])/([.M166]-[.L166]);IF(AND([.K166]&gt;[.I166]; [.K166]&gt;[.J166]);4+([.I166]-[.J166])/([.M166]-[.L166]))))" office:value-type="float" office:value="3.75" calcext:value-type="float">
            <text:p>3.75</text:p>
          </table:table-cell>
          <table:table-cell table:formula="of:=&quot;||&quot;&amp;&quot;&lt;#&quot;&amp;[.G166]&amp;&quot;&gt;&quot;&amp;TEXT([.C166];&quot;0&quot;)&amp;&quot;||&quot;&amp;TEXT([.D166];&quot;0&quot;)&amp;&quot;||&quot;&amp;TEXT([.E166];&quot;0&quot;)&amp;&quot;||&quot;&amp;TEXT([.F166];&quot;0&quot;)&amp;&quot;||&quot;&amp;TEXT([.I166];&quot;0.00&quot;)&amp;&quot;||&quot;&amp;TEXT([.J166];&quot;0.00&quot;)&amp;&quot;||&quot;&amp;TEXT([.K166];&quot;0.00&quot;)&amp;&quot;||&quot;&amp;TEXT([.L166];&quot;0.00&quot;)&amp;&quot;||&quot;&amp;TEXT([.M166];&quot;0.00&quot;)&amp;&quot;||&quot;&amp;TEXT([.N166];&quot;0.00&quot;)&amp;&quot;||&quot;&amp;TEXT([.O166];&quot;0.00&quot;)&amp;&quot;||&quot;&amp;TEXT([.P166];&quot;0.00&quot;)&amp;&quot;||&quot;" office:value-type="string" office:string-value="||&lt;#4C5F98&gt;165||76||95||152||0.30||0.37||0.60||0.30||0.60||0.45||0.33||3.75||" calcext:value-type="string">
            <text:p>||&lt;#4C5F98&gt;165||76||95||152||0.30||0.37||0.60||0.30||0.60||0.45||0.33||3.75||</text:p>
          </table:table-cell>
        </table:table-row>
        <table:table-row table:style-name="ro1">
          <table:table-cell table:number-columns-repeated="2"/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table:formula="of:=DEC2HEX([.D167];2)&amp;DEC2HEX([.E167];2)&amp;DEC2HEX([.F167];2)" office:value-type="string" office:string-value="001F7F" calcext:value-type="string">
            <text:p>001F7F</text:p>
          </table:table-cell>
          <table:table-cell table:formula="of:=256*256*[.D167]+256*[.E167]+[.F167]" office:value-type="float" office:value="8063" calcext:value-type="float">
            <text:p>8063</text:p>
          </table:table-cell>
          <table:table-cell table:formula="of:=[.D167]/255" office:value-type="float" office:value="0" calcext:value-type="float">
            <text:p>0.00</text:p>
          </table:table-cell>
          <table:table-cell table:formula="of:=[.E167]/255" office:value-type="float" office:value="0.12156862745098" calcext:value-type="float">
            <text:p>0.12</text:p>
          </table:table-cell>
          <table:table-cell table:formula="of:=[.F167]/255" office:value-type="float" office:value="0.498039215686275" calcext:value-type="float">
            <text:p>0.50</text:p>
          </table:table-cell>
          <table:table-cell table:formula="of:=MIN([.I167];[.J167];[.K167])" office:value-type="float" office:value="0" calcext:value-type="float">
            <text:p>0.00</text:p>
          </table:table-cell>
          <table:table-cell table:formula="of:=MAX([.I167];[.J167];[.K167])" office:value-type="float" office:value="0.498039215686275" calcext:value-type="float">
            <text:p>0.50</text:p>
          </table:table-cell>
          <table:table-cell table:formula="of:=([.M167]+[.L167])/2" office:value-type="float" office:value="0.249019607843137" calcext:value-type="float">
            <text:p>0.25</text:p>
          </table:table-cell>
          <table:table-cell table:formula="of:=IF([.M167]=[.L167];0;IF([.N167]&lt;=0.5;([.M167]-[.L167])/([.M167]+[.L167]);([.M167]-[.L167])/(2-[.M167]-[.L167])))" office:value-type="float" office:value="1" calcext:value-type="float">
            <text:p>1.00</text:p>
          </table:table-cell>
          <table:table-cell table:formula="of:=IF(AND([.I167]&gt;[.J167]; [.I167]&gt;[.K167]);([.J167]-[.K167])/([.M167]-[.L167]);IF(AND([.J167]&gt;[.I167]; [.J167]&gt;[.K167]);2+([.K167]-[.I167])/([.M167]-[.L167]);IF(AND([.K167]&gt;[.I167]; [.K167]&gt;[.J167]);4+([.I167]-[.J167])/([.M167]-[.L167]))))" office:value-type="float" office:value="3.75590551181102" calcext:value-type="float">
            <text:p>3.76</text:p>
          </table:table-cell>
          <table:table-cell table:formula="of:=&quot;||&quot;&amp;&quot;&lt;#&quot;&amp;[.G167]&amp;&quot;&gt;&quot;&amp;TEXT([.C167];&quot;0&quot;)&amp;&quot;||&quot;&amp;TEXT([.D167];&quot;0&quot;)&amp;&quot;||&quot;&amp;TEXT([.E167];&quot;0&quot;)&amp;&quot;||&quot;&amp;TEXT([.F167];&quot;0&quot;)&amp;&quot;||&quot;&amp;TEXT([.I167];&quot;0.00&quot;)&amp;&quot;||&quot;&amp;TEXT([.J167];&quot;0.00&quot;)&amp;&quot;||&quot;&amp;TEXT([.K167];&quot;0.00&quot;)&amp;&quot;||&quot;&amp;TEXT([.L167];&quot;0.00&quot;)&amp;&quot;||&quot;&amp;TEXT([.M167];&quot;0.00&quot;)&amp;&quot;||&quot;&amp;TEXT([.N167];&quot;0.00&quot;)&amp;&quot;||&quot;&amp;TEXT([.O167];&quot;0.00&quot;)&amp;&quot;||&quot;&amp;TEXT([.P167];&quot;0.00&quot;)&amp;&quot;||&quot;" office:value-type="string" office:string-value="||&lt;#001F7F&gt;166||0||31||127||0.00||0.12||0.50||0.00||0.50||0.25||1.00||3.76||" calcext:value-type="string">
            <text:p>||&lt;#001F7F&gt;166||0||31||127||0.00||0.12||0.50||0.00||0.50||0.25||1.00||3.76||</text:p>
          </table:table-cell>
        </table:table-row>
        <table:table-row table:style-name="ro1">
          <table:table-cell table:number-columns-repeated="2"/>
          <table:table-cell office:value-type="float" office:value="167" calcext:value-type="float">
            <text:p>167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127" calcext:value-type="float">
            <text:p>127</text:p>
          </table:table-cell>
          <table:table-cell table:formula="of:=DEC2HEX([.D168];2)&amp;DEC2HEX([.E168];2)&amp;DEC2HEX([.F168];2)" office:value-type="string" office:string-value="3F4F7F" calcext:value-type="string">
            <text:p>3F4F7F</text:p>
          </table:table-cell>
          <table:table-cell table:formula="of:=256*256*[.D168]+256*[.E168]+[.F168]" office:value-type="float" office:value="4149119" calcext:value-type="float">
            <text:p>4149119</text:p>
          </table:table-cell>
          <table:table-cell table:formula="of:=[.D168]/255" office:value-type="float" office:value="0.247058823529412" calcext:value-type="float">
            <text:p>0.25</text:p>
          </table:table-cell>
          <table:table-cell table:formula="of:=[.E168]/255" office:value-type="float" office:value="0.309803921568627" calcext:value-type="float">
            <text:p>0.31</text:p>
          </table:table-cell>
          <table:table-cell table:formula="of:=[.F168]/255" office:value-type="float" office:value="0.498039215686275" calcext:value-type="float">
            <text:p>0.50</text:p>
          </table:table-cell>
          <table:table-cell table:formula="of:=MIN([.I168];[.J168];[.K168])" office:value-type="float" office:value="0.247058823529412" calcext:value-type="float">
            <text:p>0.25</text:p>
          </table:table-cell>
          <table:table-cell table:formula="of:=MAX([.I168];[.J168];[.K168])" office:value-type="float" office:value="0.498039215686275" calcext:value-type="float">
            <text:p>0.50</text:p>
          </table:table-cell>
          <table:table-cell table:formula="of:=([.M168]+[.L168])/2" office:value-type="float" office:value="0.372549019607843" calcext:value-type="float">
            <text:p>0.37</text:p>
          </table:table-cell>
          <table:table-cell table:formula="of:=IF([.M168]=[.L168];0;IF([.N168]&lt;=0.5;([.M168]-[.L168])/([.M168]+[.L168]);([.M168]-[.L168])/(2-[.M168]-[.L168])))" office:value-type="float" office:value="0.336842105263158" calcext:value-type="float">
            <text:p>0.34</text:p>
          </table:table-cell>
          <table:table-cell table:formula="of:=IF(AND([.I168]&gt;[.J168]; [.I168]&gt;[.K168]);([.J168]-[.K168])/([.M168]-[.L168]);IF(AND([.J168]&gt;[.I168]; [.J168]&gt;[.K168]);2+([.K168]-[.I168])/([.M168]-[.L168]);IF(AND([.K168]&gt;[.I168]; [.K168]&gt;[.J168]);4+([.I168]-[.J168])/([.M168]-[.L168]))))" office:value-type="float" office:value="3.75" calcext:value-type="float">
            <text:p>3.75</text:p>
          </table:table-cell>
          <table:table-cell table:formula="of:=&quot;||&quot;&amp;&quot;&lt;#&quot;&amp;[.G168]&amp;&quot;&gt;&quot;&amp;TEXT([.C168];&quot;0&quot;)&amp;&quot;||&quot;&amp;TEXT([.D168];&quot;0&quot;)&amp;&quot;||&quot;&amp;TEXT([.E168];&quot;0&quot;)&amp;&quot;||&quot;&amp;TEXT([.F168];&quot;0&quot;)&amp;&quot;||&quot;&amp;TEXT([.I168];&quot;0.00&quot;)&amp;&quot;||&quot;&amp;TEXT([.J168];&quot;0.00&quot;)&amp;&quot;||&quot;&amp;TEXT([.K168];&quot;0.00&quot;)&amp;&quot;||&quot;&amp;TEXT([.L168];&quot;0.00&quot;)&amp;&quot;||&quot;&amp;TEXT([.M168];&quot;0.00&quot;)&amp;&quot;||&quot;&amp;TEXT([.N168];&quot;0.00&quot;)&amp;&quot;||&quot;&amp;TEXT([.O168];&quot;0.00&quot;)&amp;&quot;||&quot;&amp;TEXT([.P168];&quot;0.00&quot;)&amp;&quot;||&quot;" office:value-type="string" office:string-value="||&lt;#3F4F7F&gt;167||63||79||127||0.25||0.31||0.50||0.25||0.50||0.37||0.34||3.75||" calcext:value-type="string">
            <text:p>||&lt;#3F4F7F&gt;167||63||79||127||0.25||0.31||0.50||0.25||0.50||0.37||0.34||3.75||</text:p>
          </table:table-cell>
        </table:table-row>
        <table:table-row table:style-name="ro1">
          <table:table-cell table:number-columns-repeated="2"/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formula="of:=DEC2HEX([.D169];2)&amp;DEC2HEX([.E169];2)&amp;DEC2HEX([.F169];2)" office:value-type="string" office:string-value="00134C" calcext:value-type="string">
            <text:p>00134C</text:p>
          </table:table-cell>
          <table:table-cell table:formula="of:=256*256*[.D169]+256*[.E169]+[.F169]" office:value-type="float" office:value="4940" calcext:value-type="float">
            <text:p>4940</text:p>
          </table:table-cell>
          <table:table-cell table:formula="of:=[.D169]/255" office:value-type="float" office:value="0" calcext:value-type="float">
            <text:p>0.00</text:p>
          </table:table-cell>
          <table:table-cell table:formula="of:=[.E169]/255" office:value-type="float" office:value="0.0745098039215686" calcext:value-type="float">
            <text:p>0.07</text:p>
          </table:table-cell>
          <table:table-cell table:formula="of:=[.F169]/255" office:value-type="float" office:value="0.298039215686274" calcext:value-type="float">
            <text:p>0.30</text:p>
          </table:table-cell>
          <table:table-cell table:formula="of:=MIN([.I169];[.J169];[.K169])" office:value-type="float" office:value="0" calcext:value-type="float">
            <text:p>0.00</text:p>
          </table:table-cell>
          <table:table-cell table:formula="of:=MAX([.I169];[.J169];[.K169])" office:value-type="float" office:value="0.298039215686274" calcext:value-type="float">
            <text:p>0.30</text:p>
          </table:table-cell>
          <table:table-cell table:formula="of:=([.M169]+[.L169])/2" office:value-type="float" office:value="0.149019607843137" calcext:value-type="float">
            <text:p>0.15</text:p>
          </table:table-cell>
          <table:table-cell table:formula="of:=IF([.M169]=[.L169];0;IF([.N169]&lt;=0.5;([.M169]-[.L169])/([.M169]+[.L169]);([.M169]-[.L169])/(2-[.M169]-[.L169])))" office:value-type="float" office:value="1" calcext:value-type="float">
            <text:p>1.00</text:p>
          </table:table-cell>
          <table:table-cell table:formula="of:=IF(AND([.I169]&gt;[.J169]; [.I169]&gt;[.K169]);([.J169]-[.K169])/([.M169]-[.L169]);IF(AND([.J169]&gt;[.I169]; [.J169]&gt;[.K169]);2+([.K169]-[.I169])/([.M169]-[.L169]);IF(AND([.K169]&gt;[.I169]; [.K169]&gt;[.J169]);4+([.I169]-[.J169])/([.M169]-[.L169]))))" office:value-type="float" office:value="3.75" calcext:value-type="float">
            <text:p>3.75</text:p>
          </table:table-cell>
          <table:table-cell table:formula="of:=&quot;||&quot;&amp;&quot;&lt;#&quot;&amp;[.G169]&amp;&quot;&gt;&quot;&amp;TEXT([.C169];&quot;0&quot;)&amp;&quot;||&quot;&amp;TEXT([.D169];&quot;0&quot;)&amp;&quot;||&quot;&amp;TEXT([.E169];&quot;0&quot;)&amp;&quot;||&quot;&amp;TEXT([.F169];&quot;0&quot;)&amp;&quot;||&quot;&amp;TEXT([.I169];&quot;0.00&quot;)&amp;&quot;||&quot;&amp;TEXT([.J169];&quot;0.00&quot;)&amp;&quot;||&quot;&amp;TEXT([.K169];&quot;0.00&quot;)&amp;&quot;||&quot;&amp;TEXT([.L169];&quot;0.00&quot;)&amp;&quot;||&quot;&amp;TEXT([.M169];&quot;0.00&quot;)&amp;&quot;||&quot;&amp;TEXT([.N169];&quot;0.00&quot;)&amp;&quot;||&quot;&amp;TEXT([.O169];&quot;0.00&quot;)&amp;&quot;||&quot;&amp;TEXT([.P169];&quot;0.00&quot;)&amp;&quot;||&quot;" office:value-type="string" office:string-value="||&lt;#00134C&gt;168||0||19||76||0.00||0.07||0.30||0.00||0.30||0.15||1.00||3.75||" calcext:value-type="string">
            <text:p>||&lt;#00134C&gt;168||0||19||76||0.00||0.07||0.30||0.00||0.30||0.15||1.00||3.75||</text:p>
          </table:table-cell>
        </table:table-row>
        <table:table-row table:style-name="ro1">
          <table:table-cell table:number-columns-repeated="2"/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table:formula="of:=DEC2HEX([.D170];2)&amp;DEC2HEX([.E170];2)&amp;DEC2HEX([.F170];2)" office:value-type="string" office:string-value="262F4C" calcext:value-type="string">
            <text:p>262F4C</text:p>
          </table:table-cell>
          <table:table-cell table:formula="of:=256*256*[.D170]+256*[.E170]+[.F170]" office:value-type="float" office:value="2502476" calcext:value-type="float">
            <text:p>2502476</text:p>
          </table:table-cell>
          <table:table-cell table:formula="of:=[.D170]/255" office:value-type="float" office:value="0.149019607843137" calcext:value-type="float">
            <text:p>0.15</text:p>
          </table:table-cell>
          <table:table-cell table:formula="of:=[.E170]/255" office:value-type="float" office:value="0.184313725490196" calcext:value-type="float">
            <text:p>0.18</text:p>
          </table:table-cell>
          <table:table-cell table:formula="of:=[.F170]/255" office:value-type="float" office:value="0.298039215686274" calcext:value-type="float">
            <text:p>0.30</text:p>
          </table:table-cell>
          <table:table-cell table:formula="of:=MIN([.I170];[.J170];[.K170])" office:value-type="float" office:value="0.149019607843137" calcext:value-type="float">
            <text:p>0.15</text:p>
          </table:table-cell>
          <table:table-cell table:formula="of:=MAX([.I170];[.J170];[.K170])" office:value-type="float" office:value="0.298039215686274" calcext:value-type="float">
            <text:p>0.30</text:p>
          </table:table-cell>
          <table:table-cell table:formula="of:=([.M170]+[.L170])/2" office:value-type="float" office:value="0.223529411764706" calcext:value-type="float">
            <text:p>0.22</text:p>
          </table:table-cell>
          <table:table-cell table:formula="of:=IF([.M170]=[.L170];0;IF([.N170]&lt;=0.5;([.M170]-[.L170])/([.M170]+[.L170]);([.M170]-[.L170])/(2-[.M170]-[.L170])))" office:value-type="float" office:value="0.333333333333333" calcext:value-type="float">
            <text:p>0.33</text:p>
          </table:table-cell>
          <table:table-cell table:formula="of:=IF(AND([.I170]&gt;[.J170]; [.I170]&gt;[.K170]);([.J170]-[.K170])/([.M170]-[.L170]);IF(AND([.J170]&gt;[.I170]; [.J170]&gt;[.K170]);2+([.K170]-[.I170])/([.M170]-[.L170]);IF(AND([.K170]&gt;[.I170]; [.K170]&gt;[.J170]);4+([.I170]-[.J170])/([.M170]-[.L170]))))" office:value-type="float" office:value="3.76315789473684" calcext:value-type="float">
            <text:p>3.76</text:p>
          </table:table-cell>
          <table:table-cell table:formula="of:=&quot;||&quot;&amp;&quot;&lt;#&quot;&amp;[.G170]&amp;&quot;&gt;&quot;&amp;TEXT([.C170];&quot;0&quot;)&amp;&quot;||&quot;&amp;TEXT([.D170];&quot;0&quot;)&amp;&quot;||&quot;&amp;TEXT([.E170];&quot;0&quot;)&amp;&quot;||&quot;&amp;TEXT([.F170];&quot;0&quot;)&amp;&quot;||&quot;&amp;TEXT([.I170];&quot;0.00&quot;)&amp;&quot;||&quot;&amp;TEXT([.J170];&quot;0.00&quot;)&amp;&quot;||&quot;&amp;TEXT([.K170];&quot;0.00&quot;)&amp;&quot;||&quot;&amp;TEXT([.L170];&quot;0.00&quot;)&amp;&quot;||&quot;&amp;TEXT([.M170];&quot;0.00&quot;)&amp;&quot;||&quot;&amp;TEXT([.N170];&quot;0.00&quot;)&amp;&quot;||&quot;&amp;TEXT([.O170];&quot;0.00&quot;)&amp;&quot;||&quot;&amp;TEXT([.P170];&quot;0.00&quot;)&amp;&quot;||&quot;" office:value-type="string" office:string-value="||&lt;#262F4C&gt;169||38||47||76||0.15||0.18||0.30||0.15||0.30||0.22||0.33||3.76||" calcext:value-type="string">
            <text:p>||&lt;#262F4C&gt;169||38||47||76||0.15||0.18||0.30||0.15||0.30||0.22||0.33||3.76||</text:p>
          </table:table-cell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D171];2)&amp;DEC2HEX([.E171];2)&amp;DEC2HEX([.F171];2)" office:value-type="string" office:string-value="0000FF" calcext:value-type="string">
            <text:p>0000FF</text:p>
          </table:table-cell>
          <table:table-cell table:formula="of:=256*256*[.D171]+256*[.E171]+[.F171]" office:value-type="float" office:value="255" calcext:value-type="float">
            <text:p>255</text:p>
          </table:table-cell>
          <table:table-cell table:formula="of:=[.D171]/255" office:value-type="float" office:value="0" calcext:value-type="float">
            <text:p>0.00</text:p>
          </table:table-cell>
          <table:table-cell table:formula="of:=[.E171]/255" office:value-type="float" office:value="0" calcext:value-type="float">
            <text:p>0.00</text:p>
          </table:table-cell>
          <table:table-cell table:formula="of:=[.F171]/255" office:value-type="float" office:value="1" calcext:value-type="float">
            <text:p>1.00</text:p>
          </table:table-cell>
          <table:table-cell table:formula="of:=MIN([.I171];[.J171];[.K171])" office:value-type="float" office:value="0" calcext:value-type="float">
            <text:p>0.00</text:p>
          </table:table-cell>
          <table:table-cell table:formula="of:=MAX([.I171];[.J171];[.K171])" office:value-type="float" office:value="1" calcext:value-type="float">
            <text:p>1.00</text:p>
          </table:table-cell>
          <table:table-cell table:formula="of:=([.M171]+[.L171])/2" office:value-type="float" office:value="0.5" calcext:value-type="float">
            <text:p>0.50</text:p>
          </table:table-cell>
          <table:table-cell table:formula="of:=IF([.M171]=[.L171];0;IF([.N171]&lt;=0.5;([.M171]-[.L171])/([.M171]+[.L171]);([.M171]-[.L171])/(2-[.M171]-[.L171])))" office:value-type="float" office:value="1" calcext:value-type="float">
            <text:p>1.00</text:p>
          </table:table-cell>
          <table:table-cell table:formula="of:=IF(AND([.I171]&gt;[.J171]; [.I171]&gt;[.K171]);([.J171]-[.K171])/([.M171]-[.L171]);IF(AND([.J171]&gt;[.I171]; [.J171]&gt;[.K171]);2+([.K171]-[.I171])/([.M171]-[.L171]);IF(AND([.K171]&gt;[.I171]; [.K171]&gt;[.J171]);4+([.I171]-[.J171])/([.M171]-[.L171]))))" office:value-type="float" office:value="4" calcext:value-type="float">
            <text:p>4.00</text:p>
          </table:table-cell>
          <table:table-cell table:formula="of:=&quot;||&quot;&amp;&quot;&lt;#&quot;&amp;[.G171]&amp;&quot;&gt;&quot;&amp;TEXT([.C171];&quot;0&quot;)&amp;&quot;||&quot;&amp;TEXT([.D171];&quot;0&quot;)&amp;&quot;||&quot;&amp;TEXT([.E171];&quot;0&quot;)&amp;&quot;||&quot;&amp;TEXT([.F171];&quot;0&quot;)&amp;&quot;||&quot;&amp;TEXT([.I171];&quot;0.00&quot;)&amp;&quot;||&quot;&amp;TEXT([.J171];&quot;0.00&quot;)&amp;&quot;||&quot;&amp;TEXT([.K171];&quot;0.00&quot;)&amp;&quot;||&quot;&amp;TEXT([.L171];&quot;0.00&quot;)&amp;&quot;||&quot;&amp;TEXT([.M171];&quot;0.00&quot;)&amp;&quot;||&quot;&amp;TEXT([.N171];&quot;0.00&quot;)&amp;&quot;||&quot;&amp;TEXT([.O171];&quot;0.00&quot;)&amp;&quot;||&quot;&amp;TEXT([.P171];&quot;0.00&quot;)&amp;&quot;||&quot;" office:value-type="string" office:string-value="||&lt;#0000FF&gt;170||0||0||255||0.00||0.00||1.00||0.00||1.00||0.50||1.00||4.00||" calcext:value-type="string">
            <text:p>||&lt;#0000FF&gt;170||0||0||255||0.00||0.00||1.00||0.00||1.00||0.50||1.00||4.00||</text:p>
          </table:table-cell>
        </table:table-row>
        <table:table-row table:style-name="ro1">
          <table:table-cell table:number-columns-repeated="2"/>
          <table:table-cell office:value-type="float" office:value="171" calcext:value-type="float">
            <text:p>171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formula="of:=DEC2HEX([.D172];2)&amp;DEC2HEX([.E172];2)&amp;DEC2HEX([.F172];2)" office:value-type="string" office:string-value="7F7FFF" calcext:value-type="string">
            <text:p>7F7FFF</text:p>
          </table:table-cell>
          <table:table-cell table:formula="of:=256*256*[.D172]+256*[.E172]+[.F172]" office:value-type="float" office:value="8355839" calcext:value-type="float">
            <text:p>8355839</text:p>
          </table:table-cell>
          <table:table-cell table:formula="of:=[.D172]/255" office:value-type="float" office:value="0.498039215686275" calcext:value-type="float">
            <text:p>0.50</text:p>
          </table:table-cell>
          <table:table-cell table:formula="of:=[.E172]/255" office:value-type="float" office:value="0.498039215686275" calcext:value-type="float">
            <text:p>0.50</text:p>
          </table:table-cell>
          <table:table-cell table:formula="of:=[.F172]/255" office:value-type="float" office:value="1" calcext:value-type="float">
            <text:p>1.00</text:p>
          </table:table-cell>
          <table:table-cell table:formula="of:=MIN([.I172];[.J172];[.K172])" office:value-type="float" office:value="0.498039215686275" calcext:value-type="float">
            <text:p>0.50</text:p>
          </table:table-cell>
          <table:table-cell table:formula="of:=MAX([.I172];[.J172];[.K172])" office:value-type="float" office:value="1" calcext:value-type="float">
            <text:p>1.00</text:p>
          </table:table-cell>
          <table:table-cell table:formula="of:=([.M172]+[.L172])/2" office:value-type="float" office:value="0.749019607843137" calcext:value-type="float">
            <text:p>0.75</text:p>
          </table:table-cell>
          <table:table-cell table:formula="of:=IF([.M172]=[.L172];0;IF([.N172]&lt;=0.5;([.M172]-[.L172])/([.M172]+[.L172]);([.M172]-[.L172])/(2-[.M172]-[.L172])))" office:value-type="float" office:value="1" calcext:value-type="float">
            <text:p>1.00</text:p>
          </table:table-cell>
          <table:table-cell table:formula="of:=IF(AND([.I172]&gt;[.J172]; [.I172]&gt;[.K172]);([.J172]-[.K172])/([.M172]-[.L172]);IF(AND([.J172]&gt;[.I172]; [.J172]&gt;[.K172]);2+([.K172]-[.I172])/([.M172]-[.L172]);IF(AND([.K172]&gt;[.I172]; [.K172]&gt;[.J172]);4+([.I172]-[.J172])/([.M172]-[.L172]))))" office:value-type="float" office:value="4" calcext:value-type="float">
            <text:p>4.00</text:p>
          </table:table-cell>
          <table:table-cell table:formula="of:=&quot;||&quot;&amp;&quot;&lt;#&quot;&amp;[.G172]&amp;&quot;&gt;&quot;&amp;TEXT([.C172];&quot;0&quot;)&amp;&quot;||&quot;&amp;TEXT([.D172];&quot;0&quot;)&amp;&quot;||&quot;&amp;TEXT([.E172];&quot;0&quot;)&amp;&quot;||&quot;&amp;TEXT([.F172];&quot;0&quot;)&amp;&quot;||&quot;&amp;TEXT([.I172];&quot;0.00&quot;)&amp;&quot;||&quot;&amp;TEXT([.J172];&quot;0.00&quot;)&amp;&quot;||&quot;&amp;TEXT([.K172];&quot;0.00&quot;)&amp;&quot;||&quot;&amp;TEXT([.L172];&quot;0.00&quot;)&amp;&quot;||&quot;&amp;TEXT([.M172];&quot;0.00&quot;)&amp;&quot;||&quot;&amp;TEXT([.N172];&quot;0.00&quot;)&amp;&quot;||&quot;&amp;TEXT([.O172];&quot;0.00&quot;)&amp;&quot;||&quot;&amp;TEXT([.P172];&quot;0.00&quot;)&amp;&quot;||&quot;" office:value-type="string" office:string-value="||&lt;#7F7FFF&gt;171||127||127||255||0.50||0.50||1.00||0.50||1.00||0.75||1.00||4.00||" calcext:value-type="string">
            <text:p>||&lt;#7F7FFF&gt;171||127||127||255||0.50||0.50||1.00||0.50||1.00||0.75||1.00||4.00||</text:p>
          </table:table-cell>
        </table:table-row>
        <table:table-row table:style-name="ro1">
          <table:table-cell table:number-columns-repeated="2"/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formula="of:=DEC2HEX([.D173];2)&amp;DEC2HEX([.E173];2)&amp;DEC2HEX([.F173];2)" office:value-type="string" office:string-value="0000CC" calcext:value-type="string">
            <text:p>0000CC</text:p>
          </table:table-cell>
          <table:table-cell table:formula="of:=256*256*[.D173]+256*[.E173]+[.F173]" office:value-type="float" office:value="204" calcext:value-type="float">
            <text:p>204</text:p>
          </table:table-cell>
          <table:table-cell table:formula="of:=[.D173]/255" office:value-type="float" office:value="0" calcext:value-type="float">
            <text:p>0.00</text:p>
          </table:table-cell>
          <table:table-cell table:formula="of:=[.E173]/255" office:value-type="float" office:value="0" calcext:value-type="float">
            <text:p>0.00</text:p>
          </table:table-cell>
          <table:table-cell table:formula="of:=[.F173]/255" office:value-type="float" office:value="0.8" calcext:value-type="float">
            <text:p>0.80</text:p>
          </table:table-cell>
          <table:table-cell table:formula="of:=MIN([.I173];[.J173];[.K173])" office:value-type="float" office:value="0" calcext:value-type="float">
            <text:p>0.00</text:p>
          </table:table-cell>
          <table:table-cell table:formula="of:=MAX([.I173];[.J173];[.K173])" office:value-type="float" office:value="0.8" calcext:value-type="float">
            <text:p>0.80</text:p>
          </table:table-cell>
          <table:table-cell table:formula="of:=([.M173]+[.L173])/2" office:value-type="float" office:value="0.4" calcext:value-type="float">
            <text:p>0.40</text:p>
          </table:table-cell>
          <table:table-cell table:formula="of:=IF([.M173]=[.L173];0;IF([.N173]&lt;=0.5;([.M173]-[.L173])/([.M173]+[.L173]);([.M173]-[.L173])/(2-[.M173]-[.L173])))" office:value-type="float" office:value="1" calcext:value-type="float">
            <text:p>1.00</text:p>
          </table:table-cell>
          <table:table-cell table:formula="of:=IF(AND([.I173]&gt;[.J173]; [.I173]&gt;[.K173]);([.J173]-[.K173])/([.M173]-[.L173]);IF(AND([.J173]&gt;[.I173]; [.J173]&gt;[.K173]);2+([.K173]-[.I173])/([.M173]-[.L173]);IF(AND([.K173]&gt;[.I173]; [.K173]&gt;[.J173]);4+([.I173]-[.J173])/([.M173]-[.L173]))))" office:value-type="float" office:value="4" calcext:value-type="float">
            <text:p>4.00</text:p>
          </table:table-cell>
          <table:table-cell table:formula="of:=&quot;||&quot;&amp;&quot;&lt;#&quot;&amp;[.G173]&amp;&quot;&gt;&quot;&amp;TEXT([.C173];&quot;0&quot;)&amp;&quot;||&quot;&amp;TEXT([.D173];&quot;0&quot;)&amp;&quot;||&quot;&amp;TEXT([.E173];&quot;0&quot;)&amp;&quot;||&quot;&amp;TEXT([.F173];&quot;0&quot;)&amp;&quot;||&quot;&amp;TEXT([.I173];&quot;0.00&quot;)&amp;&quot;||&quot;&amp;TEXT([.J173];&quot;0.00&quot;)&amp;&quot;||&quot;&amp;TEXT([.K173];&quot;0.00&quot;)&amp;&quot;||&quot;&amp;TEXT([.L173];&quot;0.00&quot;)&amp;&quot;||&quot;&amp;TEXT([.M173];&quot;0.00&quot;)&amp;&quot;||&quot;&amp;TEXT([.N173];&quot;0.00&quot;)&amp;&quot;||&quot;&amp;TEXT([.O173];&quot;0.00&quot;)&amp;&quot;||&quot;&amp;TEXT([.P173];&quot;0.00&quot;)&amp;&quot;||&quot;" office:value-type="string" office:string-value="||&lt;#0000CC&gt;172||0||0||204||0.00||0.00||0.80||0.00||0.80||0.40||1.00||4.00||" calcext:value-type="string">
            <text:p>||&lt;#0000CC&gt;172||0||0||204||0.00||0.00||0.80||0.00||0.80||0.40||1.00||4.00||</text:p>
          </table:table-cell>
        </table:table-row>
        <table:table-row table:style-name="ro1">
          <table:table-cell table:number-columns-repeated="2"/>
          <table:table-cell office:value-type="float" office:value="173" calcext:value-type="float">
            <text:p>173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formula="of:=DEC2HEX([.D174];2)&amp;DEC2HEX([.E174];2)&amp;DEC2HEX([.F174];2)" office:value-type="string" office:string-value="6666CC" calcext:value-type="string">
            <text:p>6666CC</text:p>
          </table:table-cell>
          <table:table-cell table:formula="of:=256*256*[.D174]+256*[.E174]+[.F174]" office:value-type="float" office:value="6710988" calcext:value-type="float">
            <text:p>6710988</text:p>
          </table:table-cell>
          <table:table-cell table:formula="of:=[.D174]/255" office:value-type="float" office:value="0.4" calcext:value-type="float">
            <text:p>0.40</text:p>
          </table:table-cell>
          <table:table-cell table:formula="of:=[.E174]/255" office:value-type="float" office:value="0.4" calcext:value-type="float">
            <text:p>0.40</text:p>
          </table:table-cell>
          <table:table-cell table:formula="of:=[.F174]/255" office:value-type="float" office:value="0.8" calcext:value-type="float">
            <text:p>0.80</text:p>
          </table:table-cell>
          <table:table-cell table:formula="of:=MIN([.I174];[.J174];[.K174])" office:value-type="float" office:value="0.4" calcext:value-type="float">
            <text:p>0.40</text:p>
          </table:table-cell>
          <table:table-cell table:formula="of:=MAX([.I174];[.J174];[.K174])" office:value-type="float" office:value="0.8" calcext:value-type="float">
            <text:p>0.80</text:p>
          </table:table-cell>
          <table:table-cell table:formula="of:=([.M174]+[.L174])/2" office:value-type="float" office:value="0.6" calcext:value-type="float">
            <text:p>0.60</text:p>
          </table:table-cell>
          <table:table-cell table:formula="of:=IF([.M174]=[.L174];0;IF([.N174]&lt;=0.5;([.M174]-[.L174])/([.M174]+[.L174]);([.M174]-[.L174])/(2-[.M174]-[.L174])))" office:value-type="float" office:value="0.5" calcext:value-type="float">
            <text:p>0.50</text:p>
          </table:table-cell>
          <table:table-cell table:formula="of:=IF(AND([.I174]&gt;[.J174]; [.I174]&gt;[.K174]);([.J174]-[.K174])/([.M174]-[.L174]);IF(AND([.J174]&gt;[.I174]; [.J174]&gt;[.K174]);2+([.K174]-[.I174])/([.M174]-[.L174]);IF(AND([.K174]&gt;[.I174]; [.K174]&gt;[.J174]);4+([.I174]-[.J174])/([.M174]-[.L174]))))" office:value-type="float" office:value="4" calcext:value-type="float">
            <text:p>4.00</text:p>
          </table:table-cell>
          <table:table-cell table:formula="of:=&quot;||&quot;&amp;&quot;&lt;#&quot;&amp;[.G174]&amp;&quot;&gt;&quot;&amp;TEXT([.C174];&quot;0&quot;)&amp;&quot;||&quot;&amp;TEXT([.D174];&quot;0&quot;)&amp;&quot;||&quot;&amp;TEXT([.E174];&quot;0&quot;)&amp;&quot;||&quot;&amp;TEXT([.F174];&quot;0&quot;)&amp;&quot;||&quot;&amp;TEXT([.I174];&quot;0.00&quot;)&amp;&quot;||&quot;&amp;TEXT([.J174];&quot;0.00&quot;)&amp;&quot;||&quot;&amp;TEXT([.K174];&quot;0.00&quot;)&amp;&quot;||&quot;&amp;TEXT([.L174];&quot;0.00&quot;)&amp;&quot;||&quot;&amp;TEXT([.M174];&quot;0.00&quot;)&amp;&quot;||&quot;&amp;TEXT([.N174];&quot;0.00&quot;)&amp;&quot;||&quot;&amp;TEXT([.O174];&quot;0.00&quot;)&amp;&quot;||&quot;&amp;TEXT([.P174];&quot;0.00&quot;)&amp;&quot;||&quot;" office:value-type="string" office:string-value="||&lt;#6666CC&gt;173||102||102||204||0.40||0.40||0.80||0.40||0.80||0.60||0.50||4.00||" calcext:value-type="string">
            <text:p>||&lt;#6666CC&gt;173||102||102||204||0.40||0.40||0.80||0.40||0.80||0.60||0.50||4.00||</text:p>
          </table:table-cell>
        </table:table-row>
        <table:table-row table:style-name="ro1">
          <table:table-cell table:number-columns-repeated="2"/>
          <table:table-cell office:value-type="float" office:value="174" calcext:value-type="float">
            <text:p>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formula="of:=DEC2HEX([.D175];2)&amp;DEC2HEX([.E175];2)&amp;DEC2HEX([.F175];2)" office:value-type="string" office:string-value="000098" calcext:value-type="string">
            <text:p>000098</text:p>
          </table:table-cell>
          <table:table-cell table:formula="of:=256*256*[.D175]+256*[.E175]+[.F175]" office:value-type="float" office:value="152" calcext:value-type="float">
            <text:p>152</text:p>
          </table:table-cell>
          <table:table-cell table:formula="of:=[.D175]/255" office:value-type="float" office:value="0" calcext:value-type="float">
            <text:p>0.00</text:p>
          </table:table-cell>
          <table:table-cell table:formula="of:=[.E175]/255" office:value-type="float" office:value="0" calcext:value-type="float">
            <text:p>0.00</text:p>
          </table:table-cell>
          <table:table-cell table:formula="of:=[.F175]/255" office:value-type="float" office:value="0.596078431372549" calcext:value-type="float">
            <text:p>0.60</text:p>
          </table:table-cell>
          <table:table-cell table:formula="of:=MIN([.I175];[.J175];[.K175])" office:value-type="float" office:value="0" calcext:value-type="float">
            <text:p>0.00</text:p>
          </table:table-cell>
          <table:table-cell table:formula="of:=MAX([.I175];[.J175];[.K175])" office:value-type="float" office:value="0.596078431372549" calcext:value-type="float">
            <text:p>0.60</text:p>
          </table:table-cell>
          <table:table-cell table:formula="of:=([.M175]+[.L175])/2" office:value-type="float" office:value="0.298039215686274" calcext:value-type="float">
            <text:p>0.30</text:p>
          </table:table-cell>
          <table:table-cell table:formula="of:=IF([.M175]=[.L175];0;IF([.N175]&lt;=0.5;([.M175]-[.L175])/([.M175]+[.L175]);([.M175]-[.L175])/(2-[.M175]-[.L175])))" office:value-type="float" office:value="1" calcext:value-type="float">
            <text:p>1.00</text:p>
          </table:table-cell>
          <table:table-cell table:formula="of:=IF(AND([.I175]&gt;[.J175]; [.I175]&gt;[.K175]);([.J175]-[.K175])/([.M175]-[.L175]);IF(AND([.J175]&gt;[.I175]; [.J175]&gt;[.K175]);2+([.K175]-[.I175])/([.M175]-[.L175]);IF(AND([.K175]&gt;[.I175]; [.K175]&gt;[.J175]);4+([.I175]-[.J175])/([.M175]-[.L175]))))" office:value-type="float" office:value="4" calcext:value-type="float">
            <text:p>4.00</text:p>
          </table:table-cell>
          <table:table-cell table:formula="of:=&quot;||&quot;&amp;&quot;&lt;#&quot;&amp;[.G175]&amp;&quot;&gt;&quot;&amp;TEXT([.C175];&quot;0&quot;)&amp;&quot;||&quot;&amp;TEXT([.D175];&quot;0&quot;)&amp;&quot;||&quot;&amp;TEXT([.E175];&quot;0&quot;)&amp;&quot;||&quot;&amp;TEXT([.F175];&quot;0&quot;)&amp;&quot;||&quot;&amp;TEXT([.I175];&quot;0.00&quot;)&amp;&quot;||&quot;&amp;TEXT([.J175];&quot;0.00&quot;)&amp;&quot;||&quot;&amp;TEXT([.K175];&quot;0.00&quot;)&amp;&quot;||&quot;&amp;TEXT([.L175];&quot;0.00&quot;)&amp;&quot;||&quot;&amp;TEXT([.M175];&quot;0.00&quot;)&amp;&quot;||&quot;&amp;TEXT([.N175];&quot;0.00&quot;)&amp;&quot;||&quot;&amp;TEXT([.O175];&quot;0.00&quot;)&amp;&quot;||&quot;&amp;TEXT([.P175];&quot;0.00&quot;)&amp;&quot;||&quot;" office:value-type="string" office:string-value="||&lt;#000098&gt;174||0||0||152||0.00||0.00||0.60||0.00||0.60||0.30||1.00||4.00||" calcext:value-type="string">
            <text:p>||&lt;#000098&gt;174||0||0||152||0.00||0.00||0.60||0.00||0.60||0.30||1.00||4.00||</text:p>
          </table:table-cell>
        </table:table-row>
        <table:table-row table:style-name="ro1">
          <table:table-cell table:number-columns-repeated="2"/>
          <table:table-cell office:value-type="float" office:value="175" calcext:value-type="float">
            <text:p>17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table:formula="of:=DEC2HEX([.D176];2)&amp;DEC2HEX([.E176];2)&amp;DEC2HEX([.F176];2)" office:value-type="string" office:string-value="4C4C98" calcext:value-type="string">
            <text:p>4C4C98</text:p>
          </table:table-cell>
          <table:table-cell table:formula="of:=256*256*[.D176]+256*[.E176]+[.F176]" office:value-type="float" office:value="5000344" calcext:value-type="float">
            <text:p>5000344</text:p>
          </table:table-cell>
          <table:table-cell table:formula="of:=[.D176]/255" office:value-type="float" office:value="0.298039215686274" calcext:value-type="float">
            <text:p>0.30</text:p>
          </table:table-cell>
          <table:table-cell table:formula="of:=[.E176]/255" office:value-type="float" office:value="0.298039215686274" calcext:value-type="float">
            <text:p>0.30</text:p>
          </table:table-cell>
          <table:table-cell table:formula="of:=[.F176]/255" office:value-type="float" office:value="0.596078431372549" calcext:value-type="float">
            <text:p>0.60</text:p>
          </table:table-cell>
          <table:table-cell table:formula="of:=MIN([.I176];[.J176];[.K176])" office:value-type="float" office:value="0.298039215686274" calcext:value-type="float">
            <text:p>0.30</text:p>
          </table:table-cell>
          <table:table-cell table:formula="of:=MAX([.I176];[.J176];[.K176])" office:value-type="float" office:value="0.596078431372549" calcext:value-type="float">
            <text:p>0.60</text:p>
          </table:table-cell>
          <table:table-cell table:formula="of:=([.M176]+[.L176])/2" office:value-type="float" office:value="0.447058823529412" calcext:value-type="float">
            <text:p>0.45</text:p>
          </table:table-cell>
          <table:table-cell table:formula="of:=IF([.M176]=[.L176];0;IF([.N176]&lt;=0.5;([.M176]-[.L176])/([.M176]+[.L176]);([.M176]-[.L176])/(2-[.M176]-[.L176])))" office:value-type="float" office:value="0.333333333333333" calcext:value-type="float">
            <text:p>0.33</text:p>
          </table:table-cell>
          <table:table-cell table:formula="of:=IF(AND([.I176]&gt;[.J176]; [.I176]&gt;[.K176]);([.J176]-[.K176])/([.M176]-[.L176]);IF(AND([.J176]&gt;[.I176]; [.J176]&gt;[.K176]);2+([.K176]-[.I176])/([.M176]-[.L176]);IF(AND([.K176]&gt;[.I176]; [.K176]&gt;[.J176]);4+([.I176]-[.J176])/([.M176]-[.L176]))))" office:value-type="float" office:value="4" calcext:value-type="float">
            <text:p>4.00</text:p>
          </table:table-cell>
          <table:table-cell table:formula="of:=&quot;||&quot;&amp;&quot;&lt;#&quot;&amp;[.G176]&amp;&quot;&gt;&quot;&amp;TEXT([.C176];&quot;0&quot;)&amp;&quot;||&quot;&amp;TEXT([.D176];&quot;0&quot;)&amp;&quot;||&quot;&amp;TEXT([.E176];&quot;0&quot;)&amp;&quot;||&quot;&amp;TEXT([.F176];&quot;0&quot;)&amp;&quot;||&quot;&amp;TEXT([.I176];&quot;0.00&quot;)&amp;&quot;||&quot;&amp;TEXT([.J176];&quot;0.00&quot;)&amp;&quot;||&quot;&amp;TEXT([.K176];&quot;0.00&quot;)&amp;&quot;||&quot;&amp;TEXT([.L176];&quot;0.00&quot;)&amp;&quot;||&quot;&amp;TEXT([.M176];&quot;0.00&quot;)&amp;&quot;||&quot;&amp;TEXT([.N176];&quot;0.00&quot;)&amp;&quot;||&quot;&amp;TEXT([.O176];&quot;0.00&quot;)&amp;&quot;||&quot;&amp;TEXT([.P176];&quot;0.00&quot;)&amp;&quot;||&quot;" office:value-type="string" office:string-value="||&lt;#4C4C98&gt;175||76||76||152||0.30||0.30||0.60||0.30||0.60||0.45||0.33||4.00||" calcext:value-type="string">
            <text:p>||&lt;#4C4C98&gt;175||76||76||152||0.30||0.30||0.60||0.30||0.60||0.45||0.33||4.00||</text:p>
          </table:table-cell>
        </table:table-row>
        <table:table-row table:style-name="ro1">
          <table:table-cell table:number-columns-repeated="2"/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formula="of:=DEC2HEX([.D177];2)&amp;DEC2HEX([.E177];2)&amp;DEC2HEX([.F177];2)" office:value-type="string" office:string-value="00007F" calcext:value-type="string">
            <text:p>00007F</text:p>
          </table:table-cell>
          <table:table-cell table:formula="of:=256*256*[.D177]+256*[.E177]+[.F177]" office:value-type="float" office:value="127" calcext:value-type="float">
            <text:p>127</text:p>
          </table:table-cell>
          <table:table-cell table:formula="of:=[.D177]/255" office:value-type="float" office:value="0" calcext:value-type="float">
            <text:p>0.00</text:p>
          </table:table-cell>
          <table:table-cell table:formula="of:=[.E177]/255" office:value-type="float" office:value="0" calcext:value-type="float">
            <text:p>0.00</text:p>
          </table:table-cell>
          <table:table-cell table:formula="of:=[.F177]/255" office:value-type="float" office:value="0.498039215686275" calcext:value-type="float">
            <text:p>0.50</text:p>
          </table:table-cell>
          <table:table-cell table:formula="of:=MIN([.I177];[.J177];[.K177])" office:value-type="float" office:value="0" calcext:value-type="float">
            <text:p>0.00</text:p>
          </table:table-cell>
          <table:table-cell table:formula="of:=MAX([.I177];[.J177];[.K177])" office:value-type="float" office:value="0.498039215686275" calcext:value-type="float">
            <text:p>0.50</text:p>
          </table:table-cell>
          <table:table-cell table:formula="of:=([.M177]+[.L177])/2" office:value-type="float" office:value="0.249019607843137" calcext:value-type="float">
            <text:p>0.25</text:p>
          </table:table-cell>
          <table:table-cell table:formula="of:=IF([.M177]=[.L177];0;IF([.N177]&lt;=0.5;([.M177]-[.L177])/([.M177]+[.L177]);([.M177]-[.L177])/(2-[.M177]-[.L177])))" office:value-type="float" office:value="1" calcext:value-type="float">
            <text:p>1.00</text:p>
          </table:table-cell>
          <table:table-cell table:formula="of:=IF(AND([.I177]&gt;[.J177]; [.I177]&gt;[.K177]);([.J177]-[.K177])/([.M177]-[.L177]);IF(AND([.J177]&gt;[.I177]; [.J177]&gt;[.K177]);2+([.K177]-[.I177])/([.M177]-[.L177]);IF(AND([.K177]&gt;[.I177]; [.K177]&gt;[.J177]);4+([.I177]-[.J177])/([.M177]-[.L177]))))" office:value-type="float" office:value="4" calcext:value-type="float">
            <text:p>4.00</text:p>
          </table:table-cell>
          <table:table-cell table:formula="of:=&quot;||&quot;&amp;&quot;&lt;#&quot;&amp;[.G177]&amp;&quot;&gt;&quot;&amp;TEXT([.C177];&quot;0&quot;)&amp;&quot;||&quot;&amp;TEXT([.D177];&quot;0&quot;)&amp;&quot;||&quot;&amp;TEXT([.E177];&quot;0&quot;)&amp;&quot;||&quot;&amp;TEXT([.F177];&quot;0&quot;)&amp;&quot;||&quot;&amp;TEXT([.I177];&quot;0.00&quot;)&amp;&quot;||&quot;&amp;TEXT([.J177];&quot;0.00&quot;)&amp;&quot;||&quot;&amp;TEXT([.K177];&quot;0.00&quot;)&amp;&quot;||&quot;&amp;TEXT([.L177];&quot;0.00&quot;)&amp;&quot;||&quot;&amp;TEXT([.M177];&quot;0.00&quot;)&amp;&quot;||&quot;&amp;TEXT([.N177];&quot;0.00&quot;)&amp;&quot;||&quot;&amp;TEXT([.O177];&quot;0.00&quot;)&amp;&quot;||&quot;&amp;TEXT([.P177];&quot;0.00&quot;)&amp;&quot;||&quot;" office:value-type="string" office:string-value="||&lt;#00007F&gt;176||0||0||127||0.00||0.00||0.50||0.00||0.50||0.25||1.00||4.00||" calcext:value-type="string">
            <text:p>||&lt;#00007F&gt;176||0||0||127||0.00||0.00||0.50||0.00||0.50||0.25||1.00||4.00||</text:p>
          </table:table-cell>
        </table:table-row>
        <table:table-row table:style-name="ro1">
          <table:table-cell table:number-columns-repeated="2"/>
          <table:table-cell office:value-type="float" office:value="177" calcext:value-type="float">
            <text:p>17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formula="of:=DEC2HEX([.D178];2)&amp;DEC2HEX([.E178];2)&amp;DEC2HEX([.F178];2)" office:value-type="string" office:string-value="3F3F7F" calcext:value-type="string">
            <text:p>3F3F7F</text:p>
          </table:table-cell>
          <table:table-cell table:formula="of:=256*256*[.D178]+256*[.E178]+[.F178]" office:value-type="float" office:value="4145023" calcext:value-type="float">
            <text:p>4145023</text:p>
          </table:table-cell>
          <table:table-cell table:formula="of:=[.D178]/255" office:value-type="float" office:value="0.247058823529412" calcext:value-type="float">
            <text:p>0.25</text:p>
          </table:table-cell>
          <table:table-cell table:formula="of:=[.E178]/255" office:value-type="float" office:value="0.247058823529412" calcext:value-type="float">
            <text:p>0.25</text:p>
          </table:table-cell>
          <table:table-cell table:formula="of:=[.F178]/255" office:value-type="float" office:value="0.498039215686275" calcext:value-type="float">
            <text:p>0.50</text:p>
          </table:table-cell>
          <table:table-cell table:formula="of:=MIN([.I178];[.J178];[.K178])" office:value-type="float" office:value="0.247058823529412" calcext:value-type="float">
            <text:p>0.25</text:p>
          </table:table-cell>
          <table:table-cell table:formula="of:=MAX([.I178];[.J178];[.K178])" office:value-type="float" office:value="0.498039215686275" calcext:value-type="float">
            <text:p>0.50</text:p>
          </table:table-cell>
          <table:table-cell table:formula="of:=([.M178]+[.L178])/2" office:value-type="float" office:value="0.372549019607843" calcext:value-type="float">
            <text:p>0.37</text:p>
          </table:table-cell>
          <table:table-cell table:formula="of:=IF([.M178]=[.L178];0;IF([.N178]&lt;=0.5;([.M178]-[.L178])/([.M178]+[.L178]);([.M178]-[.L178])/(2-[.M178]-[.L178])))" office:value-type="float" office:value="0.336842105263158" calcext:value-type="float">
            <text:p>0.34</text:p>
          </table:table-cell>
          <table:table-cell table:formula="of:=IF(AND([.I178]&gt;[.J178]; [.I178]&gt;[.K178]);([.J178]-[.K178])/([.M178]-[.L178]);IF(AND([.J178]&gt;[.I178]; [.J178]&gt;[.K178]);2+([.K178]-[.I178])/([.M178]-[.L178]);IF(AND([.K178]&gt;[.I178]; [.K178]&gt;[.J178]);4+([.I178]-[.J178])/([.M178]-[.L178]))))" office:value-type="float" office:value="4" calcext:value-type="float">
            <text:p>4.00</text:p>
          </table:table-cell>
          <table:table-cell table:formula="of:=&quot;||&quot;&amp;&quot;&lt;#&quot;&amp;[.G178]&amp;&quot;&gt;&quot;&amp;TEXT([.C178];&quot;0&quot;)&amp;&quot;||&quot;&amp;TEXT([.D178];&quot;0&quot;)&amp;&quot;||&quot;&amp;TEXT([.E178];&quot;0&quot;)&amp;&quot;||&quot;&amp;TEXT([.F178];&quot;0&quot;)&amp;&quot;||&quot;&amp;TEXT([.I178];&quot;0.00&quot;)&amp;&quot;||&quot;&amp;TEXT([.J178];&quot;0.00&quot;)&amp;&quot;||&quot;&amp;TEXT([.K178];&quot;0.00&quot;)&amp;&quot;||&quot;&amp;TEXT([.L178];&quot;0.00&quot;)&amp;&quot;||&quot;&amp;TEXT([.M178];&quot;0.00&quot;)&amp;&quot;||&quot;&amp;TEXT([.N178];&quot;0.00&quot;)&amp;&quot;||&quot;&amp;TEXT([.O178];&quot;0.00&quot;)&amp;&quot;||&quot;&amp;TEXT([.P178];&quot;0.00&quot;)&amp;&quot;||&quot;" office:value-type="string" office:string-value="||&lt;#3F3F7F&gt;177||63||63||127||0.25||0.25||0.50||0.25||0.50||0.37||0.34||4.00||" calcext:value-type="string">
            <text:p>||&lt;#3F3F7F&gt;177||63||63||127||0.25||0.25||0.50||0.25||0.50||0.37||0.34||4.00||</text:p>
          </table:table-cell>
        </table:table-row>
        <table:table-row table:style-name="ro1">
          <table:table-cell table:number-columns-repeated="2"/>
          <table:table-cell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DEC2HEX([.D179];2)&amp;DEC2HEX([.E179];2)&amp;DEC2HEX([.F179];2)" office:value-type="string" office:string-value="00004C" calcext:value-type="string">
            <text:p>00004C</text:p>
          </table:table-cell>
          <table:table-cell table:formula="of:=256*256*[.D179]+256*[.E179]+[.F179]" office:value-type="float" office:value="76" calcext:value-type="float">
            <text:p>76</text:p>
          </table:table-cell>
          <table:table-cell table:formula="of:=[.D179]/255" office:value-type="float" office:value="0" calcext:value-type="float">
            <text:p>0.00</text:p>
          </table:table-cell>
          <table:table-cell table:formula="of:=[.E179]/255" office:value-type="float" office:value="0" calcext:value-type="float">
            <text:p>0.00</text:p>
          </table:table-cell>
          <table:table-cell table:formula="of:=[.F179]/255" office:value-type="float" office:value="0.298039215686274" calcext:value-type="float">
            <text:p>0.30</text:p>
          </table:table-cell>
          <table:table-cell table:formula="of:=MIN([.I179];[.J179];[.K179])" office:value-type="float" office:value="0" calcext:value-type="float">
            <text:p>0.00</text:p>
          </table:table-cell>
          <table:table-cell table:formula="of:=MAX([.I179];[.J179];[.K179])" office:value-type="float" office:value="0.298039215686274" calcext:value-type="float">
            <text:p>0.30</text:p>
          </table:table-cell>
          <table:table-cell table:formula="of:=([.M179]+[.L179])/2" office:value-type="float" office:value="0.149019607843137" calcext:value-type="float">
            <text:p>0.15</text:p>
          </table:table-cell>
          <table:table-cell table:formula="of:=IF([.M179]=[.L179];0;IF([.N179]&lt;=0.5;([.M179]-[.L179])/([.M179]+[.L179]);([.M179]-[.L179])/(2-[.M179]-[.L179])))" office:value-type="float" office:value="1" calcext:value-type="float">
            <text:p>1.00</text:p>
          </table:table-cell>
          <table:table-cell table:formula="of:=IF(AND([.I179]&gt;[.J179]; [.I179]&gt;[.K179]);([.J179]-[.K179])/([.M179]-[.L179]);IF(AND([.J179]&gt;[.I179]; [.J179]&gt;[.K179]);2+([.K179]-[.I179])/([.M179]-[.L179]);IF(AND([.K179]&gt;[.I179]; [.K179]&gt;[.J179]);4+([.I179]-[.J179])/([.M179]-[.L179]))))" office:value-type="float" office:value="4" calcext:value-type="float">
            <text:p>4.00</text:p>
          </table:table-cell>
          <table:table-cell table:formula="of:=&quot;||&quot;&amp;&quot;&lt;#&quot;&amp;[.G179]&amp;&quot;&gt;&quot;&amp;TEXT([.C179];&quot;0&quot;)&amp;&quot;||&quot;&amp;TEXT([.D179];&quot;0&quot;)&amp;&quot;||&quot;&amp;TEXT([.E179];&quot;0&quot;)&amp;&quot;||&quot;&amp;TEXT([.F179];&quot;0&quot;)&amp;&quot;||&quot;&amp;TEXT([.I179];&quot;0.00&quot;)&amp;&quot;||&quot;&amp;TEXT([.J179];&quot;0.00&quot;)&amp;&quot;||&quot;&amp;TEXT([.K179];&quot;0.00&quot;)&amp;&quot;||&quot;&amp;TEXT([.L179];&quot;0.00&quot;)&amp;&quot;||&quot;&amp;TEXT([.M179];&quot;0.00&quot;)&amp;&quot;||&quot;&amp;TEXT([.N179];&quot;0.00&quot;)&amp;&quot;||&quot;&amp;TEXT([.O179];&quot;0.00&quot;)&amp;&quot;||&quot;&amp;TEXT([.P179];&quot;0.00&quot;)&amp;&quot;||&quot;" office:value-type="string" office:string-value="||&lt;#00004C&gt;178||0||0||76||0.00||0.00||0.30||0.00||0.30||0.15||1.00||4.00||" calcext:value-type="string">
            <text:p>||&lt;#00004C&gt;178||0||0||76||0.00||0.00||0.30||0.00||0.30||0.15||1.00||4.00||</text:p>
          </table:table-cell>
        </table:table-row>
        <table:table-row table:style-name="ro1">
          <table:table-cell table:number-columns-repeated="2"/>
          <table:table-cell office:value-type="float" office:value="179" calcext:value-type="float">
            <text:p>17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DEC2HEX([.D180];2)&amp;DEC2HEX([.E180];2)&amp;DEC2HEX([.F180];2)" office:value-type="string" office:string-value="26264C" calcext:value-type="string">
            <text:p>26264C</text:p>
          </table:table-cell>
          <table:table-cell table:formula="of:=256*256*[.D180]+256*[.E180]+[.F180]" office:value-type="float" office:value="2500172" calcext:value-type="float">
            <text:p>2500172</text:p>
          </table:table-cell>
          <table:table-cell table:formula="of:=[.D180]/255" office:value-type="float" office:value="0.149019607843137" calcext:value-type="float">
            <text:p>0.15</text:p>
          </table:table-cell>
          <table:table-cell table:formula="of:=[.E180]/255" office:value-type="float" office:value="0.149019607843137" calcext:value-type="float">
            <text:p>0.15</text:p>
          </table:table-cell>
          <table:table-cell table:formula="of:=[.F180]/255" office:value-type="float" office:value="0.298039215686274" calcext:value-type="float">
            <text:p>0.30</text:p>
          </table:table-cell>
          <table:table-cell table:formula="of:=MIN([.I180];[.J180];[.K180])" office:value-type="float" office:value="0.149019607843137" calcext:value-type="float">
            <text:p>0.15</text:p>
          </table:table-cell>
          <table:table-cell table:formula="of:=MAX([.I180];[.J180];[.K180])" office:value-type="float" office:value="0.298039215686274" calcext:value-type="float">
            <text:p>0.30</text:p>
          </table:table-cell>
          <table:table-cell table:formula="of:=([.M180]+[.L180])/2" office:value-type="float" office:value="0.223529411764706" calcext:value-type="float">
            <text:p>0.22</text:p>
          </table:table-cell>
          <table:table-cell table:formula="of:=IF([.M180]=[.L180];0;IF([.N180]&lt;=0.5;([.M180]-[.L180])/([.M180]+[.L180]);([.M180]-[.L180])/(2-[.M180]-[.L180])))" office:value-type="float" office:value="0.333333333333333" calcext:value-type="float">
            <text:p>0.33</text:p>
          </table:table-cell>
          <table:table-cell table:formula="of:=IF(AND([.I180]&gt;[.J180]; [.I180]&gt;[.K180]);([.J180]-[.K180])/([.M180]-[.L180]);IF(AND([.J180]&gt;[.I180]; [.J180]&gt;[.K180]);2+([.K180]-[.I180])/([.M180]-[.L180]);IF(AND([.K180]&gt;[.I180]; [.K180]&gt;[.J180]);4+([.I180]-[.J180])/([.M180]-[.L180]))))" office:value-type="float" office:value="4" calcext:value-type="float">
            <text:p>4.00</text:p>
          </table:table-cell>
          <table:table-cell table:formula="of:=&quot;||&quot;&amp;&quot;&lt;#&quot;&amp;[.G180]&amp;&quot;&gt;&quot;&amp;TEXT([.C180];&quot;0&quot;)&amp;&quot;||&quot;&amp;TEXT([.D180];&quot;0&quot;)&amp;&quot;||&quot;&amp;TEXT([.E180];&quot;0&quot;)&amp;&quot;||&quot;&amp;TEXT([.F180];&quot;0&quot;)&amp;&quot;||&quot;&amp;TEXT([.I180];&quot;0.00&quot;)&amp;&quot;||&quot;&amp;TEXT([.J180];&quot;0.00&quot;)&amp;&quot;||&quot;&amp;TEXT([.K180];&quot;0.00&quot;)&amp;&quot;||&quot;&amp;TEXT([.L180];&quot;0.00&quot;)&amp;&quot;||&quot;&amp;TEXT([.M180];&quot;0.00&quot;)&amp;&quot;||&quot;&amp;TEXT([.N180];&quot;0.00&quot;)&amp;&quot;||&quot;&amp;TEXT([.O180];&quot;0.00&quot;)&amp;&quot;||&quot;&amp;TEXT([.P180];&quot;0.00&quot;)&amp;&quot;||&quot;" office:value-type="string" office:string-value="||&lt;#26264C&gt;179||38||38||76||0.15||0.15||0.30||0.15||0.30||0.22||0.33||4.00||" calcext:value-type="string">
            <text:p>||&lt;#26264C&gt;179||38||38||76||0.15||0.15||0.30||0.15||0.30||0.22||0.33||4.00||</text:p>
          </table:table-cell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D181];2)&amp;DEC2HEX([.E181];2)&amp;DEC2HEX([.F181];2)" office:value-type="string" office:string-value="3F00FF" calcext:value-type="string">
            <text:p>3F00FF</text:p>
          </table:table-cell>
          <table:table-cell table:formula="of:=256*256*[.D181]+256*[.E181]+[.F181]" office:value-type="float" office:value="4129023" calcext:value-type="float">
            <text:p>4129023</text:p>
          </table:table-cell>
          <table:table-cell table:formula="of:=[.D181]/255" office:value-type="float" office:value="0.247058823529412" calcext:value-type="float">
            <text:p>0.25</text:p>
          </table:table-cell>
          <table:table-cell table:formula="of:=[.E181]/255" office:value-type="float" office:value="0" calcext:value-type="float">
            <text:p>0.00</text:p>
          </table:table-cell>
          <table:table-cell table:formula="of:=[.F181]/255" office:value-type="float" office:value="1" calcext:value-type="float">
            <text:p>1.00</text:p>
          </table:table-cell>
          <table:table-cell table:formula="of:=MIN([.I181];[.J181];[.K181])" office:value-type="float" office:value="0" calcext:value-type="float">
            <text:p>0.00</text:p>
          </table:table-cell>
          <table:table-cell table:formula="of:=MAX([.I181];[.J181];[.K181])" office:value-type="float" office:value="1" calcext:value-type="float">
            <text:p>1.00</text:p>
          </table:table-cell>
          <table:table-cell table:formula="of:=([.M181]+[.L181])/2" office:value-type="float" office:value="0.5" calcext:value-type="float">
            <text:p>0.50</text:p>
          </table:table-cell>
          <table:table-cell table:formula="of:=IF([.M181]=[.L181];0;IF([.N181]&lt;=0.5;([.M181]-[.L181])/([.M181]+[.L181]);([.M181]-[.L181])/(2-[.M181]-[.L181])))" office:value-type="float" office:value="1" calcext:value-type="float">
            <text:p>1.00</text:p>
          </table:table-cell>
          <table:table-cell table:formula="of:=IF(AND([.I181]&gt;[.J181]; [.I181]&gt;[.K181]);([.J181]-[.K181])/([.M181]-[.L181]);IF(AND([.J181]&gt;[.I181]; [.J181]&gt;[.K181]);2+([.K181]-[.I181])/([.M181]-[.L181]);IF(AND([.K181]&gt;[.I181]; [.K181]&gt;[.J181]);4+([.I181]-[.J181])/([.M181]-[.L181]))))" office:value-type="float" office:value="4.24705882352941" calcext:value-type="float">
            <text:p>4.25</text:p>
          </table:table-cell>
          <table:table-cell table:formula="of:=&quot;||&quot;&amp;&quot;&lt;#&quot;&amp;[.G181]&amp;&quot;&gt;&quot;&amp;TEXT([.C181];&quot;0&quot;)&amp;&quot;||&quot;&amp;TEXT([.D181];&quot;0&quot;)&amp;&quot;||&quot;&amp;TEXT([.E181];&quot;0&quot;)&amp;&quot;||&quot;&amp;TEXT([.F181];&quot;0&quot;)&amp;&quot;||&quot;&amp;TEXT([.I181];&quot;0.00&quot;)&amp;&quot;||&quot;&amp;TEXT([.J181];&quot;0.00&quot;)&amp;&quot;||&quot;&amp;TEXT([.K181];&quot;0.00&quot;)&amp;&quot;||&quot;&amp;TEXT([.L181];&quot;0.00&quot;)&amp;&quot;||&quot;&amp;TEXT([.M181];&quot;0.00&quot;)&amp;&quot;||&quot;&amp;TEXT([.N181];&quot;0.00&quot;)&amp;&quot;||&quot;&amp;TEXT([.O181];&quot;0.00&quot;)&amp;&quot;||&quot;&amp;TEXT([.P181];&quot;0.00&quot;)&amp;&quot;||&quot;" office:value-type="string" office:string-value="||&lt;#3F00FF&gt;180||63||0||255||0.25||0.00||1.00||0.00||1.00||0.50||1.00||4.25||" calcext:value-type="string">
            <text:p>||&lt;#3F00FF&gt;180||63||0||255||0.25||0.00||1.00||0.00||1.00||0.50||1.00||4.25||</text:p>
          </table:table-cell>
        </table:table-row>
        <table:table-row table:style-name="ro1">
          <table:table-cell table:number-columns-repeated="2"/>
          <table:table-cell office:value-type="float" office:value="181" calcext:value-type="float">
            <text:p>181</text:p>
          </table:table-cell>
          <table:table-cell office:value-type="float" office:value="159" calcext:value-type="float">
            <text:p>159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formula="of:=DEC2HEX([.D182];2)&amp;DEC2HEX([.E182];2)&amp;DEC2HEX([.F182];2)" office:value-type="string" office:string-value="9F7FFF" calcext:value-type="string">
            <text:p>9F7FFF</text:p>
          </table:table-cell>
          <table:table-cell table:formula="of:=256*256*[.D182]+256*[.E182]+[.F182]" office:value-type="float" office:value="10452991" calcext:value-type="float">
            <text:p>10452991</text:p>
          </table:table-cell>
          <table:table-cell table:formula="of:=[.D182]/255" office:value-type="float" office:value="0.623529411764706" calcext:value-type="float">
            <text:p>0.62</text:p>
          </table:table-cell>
          <table:table-cell table:formula="of:=[.E182]/255" office:value-type="float" office:value="0.498039215686275" calcext:value-type="float">
            <text:p>0.50</text:p>
          </table:table-cell>
          <table:table-cell table:formula="of:=[.F182]/255" office:value-type="float" office:value="1" calcext:value-type="float">
            <text:p>1.00</text:p>
          </table:table-cell>
          <table:table-cell table:formula="of:=MIN([.I182];[.J182];[.K182])" office:value-type="float" office:value="0.498039215686275" calcext:value-type="float">
            <text:p>0.50</text:p>
          </table:table-cell>
          <table:table-cell table:formula="of:=MAX([.I182];[.J182];[.K182])" office:value-type="float" office:value="1" calcext:value-type="float">
            <text:p>1.00</text:p>
          </table:table-cell>
          <table:table-cell table:formula="of:=([.M182]+[.L182])/2" office:value-type="float" office:value="0.749019607843137" calcext:value-type="float">
            <text:p>0.75</text:p>
          </table:table-cell>
          <table:table-cell table:formula="of:=IF([.M182]=[.L182];0;IF([.N182]&lt;=0.5;([.M182]-[.L182])/([.M182]+[.L182]);([.M182]-[.L182])/(2-[.M182]-[.L182])))" office:value-type="float" office:value="1" calcext:value-type="float">
            <text:p>1.00</text:p>
          </table:table-cell>
          <table:table-cell table:formula="of:=IF(AND([.I182]&gt;[.J182]; [.I182]&gt;[.K182]);([.J182]-[.K182])/([.M182]-[.L182]);IF(AND([.J182]&gt;[.I182]; [.J182]&gt;[.K182]);2+([.K182]-[.I182])/([.M182]-[.L182]);IF(AND([.K182]&gt;[.I182]; [.K182]&gt;[.J182]);4+([.I182]-[.J182])/([.M182]-[.L182]))))" office:value-type="float" office:value="4.25" calcext:value-type="float">
            <text:p>4.25</text:p>
          </table:table-cell>
          <table:table-cell table:formula="of:=&quot;||&quot;&amp;&quot;&lt;#&quot;&amp;[.G182]&amp;&quot;&gt;&quot;&amp;TEXT([.C182];&quot;0&quot;)&amp;&quot;||&quot;&amp;TEXT([.D182];&quot;0&quot;)&amp;&quot;||&quot;&amp;TEXT([.E182];&quot;0&quot;)&amp;&quot;||&quot;&amp;TEXT([.F182];&quot;0&quot;)&amp;&quot;||&quot;&amp;TEXT([.I182];&quot;0.00&quot;)&amp;&quot;||&quot;&amp;TEXT([.J182];&quot;0.00&quot;)&amp;&quot;||&quot;&amp;TEXT([.K182];&quot;0.00&quot;)&amp;&quot;||&quot;&amp;TEXT([.L182];&quot;0.00&quot;)&amp;&quot;||&quot;&amp;TEXT([.M182];&quot;0.00&quot;)&amp;&quot;||&quot;&amp;TEXT([.N182];&quot;0.00&quot;)&amp;&quot;||&quot;&amp;TEXT([.O182];&quot;0.00&quot;)&amp;&quot;||&quot;&amp;TEXT([.P182];&quot;0.00&quot;)&amp;&quot;||&quot;" office:value-type="string" office:string-value="||&lt;#9F7FFF&gt;181||159||127||255||0.62||0.50||1.00||0.50||1.00||0.75||1.00||4.25||" calcext:value-type="string">
            <text:p>||&lt;#9F7FFF&gt;181||159||127||255||0.62||0.50||1.00||0.50||1.00||0.75||1.00||4.25||</text:p>
          </table:table-cell>
        </table:table-row>
        <table:table-row table:style-name="ro1">
          <table:table-cell table:number-columns-repeated="2"/>
          <table:table-cell office:value-type="float" office:value="182" calcext:value-type="float">
            <text:p>18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formula="of:=DEC2HEX([.D183];2)&amp;DEC2HEX([.E183];2)&amp;DEC2HEX([.F183];2)" office:value-type="string" office:string-value="3300CC" calcext:value-type="string">
            <text:p>3300CC</text:p>
          </table:table-cell>
          <table:table-cell table:formula="of:=256*256*[.D183]+256*[.E183]+[.F183]" office:value-type="float" office:value="3342540" calcext:value-type="float">
            <text:p>3342540</text:p>
          </table:table-cell>
          <table:table-cell table:formula="of:=[.D183]/255" office:value-type="float" office:value="0.2" calcext:value-type="float">
            <text:p>0.20</text:p>
          </table:table-cell>
          <table:table-cell table:formula="of:=[.E183]/255" office:value-type="float" office:value="0" calcext:value-type="float">
            <text:p>0.00</text:p>
          </table:table-cell>
          <table:table-cell table:formula="of:=[.F183]/255" office:value-type="float" office:value="0.8" calcext:value-type="float">
            <text:p>0.80</text:p>
          </table:table-cell>
          <table:table-cell table:formula="of:=MIN([.I183];[.J183];[.K183])" office:value-type="float" office:value="0" calcext:value-type="float">
            <text:p>0.00</text:p>
          </table:table-cell>
          <table:table-cell table:formula="of:=MAX([.I183];[.J183];[.K183])" office:value-type="float" office:value="0.8" calcext:value-type="float">
            <text:p>0.80</text:p>
          </table:table-cell>
          <table:table-cell table:formula="of:=([.M183]+[.L183])/2" office:value-type="float" office:value="0.4" calcext:value-type="float">
            <text:p>0.40</text:p>
          </table:table-cell>
          <table:table-cell table:formula="of:=IF([.M183]=[.L183];0;IF([.N183]&lt;=0.5;([.M183]-[.L183])/([.M183]+[.L183]);([.M183]-[.L183])/(2-[.M183]-[.L183])))" office:value-type="float" office:value="1" calcext:value-type="float">
            <text:p>1.00</text:p>
          </table:table-cell>
          <table:table-cell table:formula="of:=IF(AND([.I183]&gt;[.J183]; [.I183]&gt;[.K183]);([.J183]-[.K183])/([.M183]-[.L183]);IF(AND([.J183]&gt;[.I183]; [.J183]&gt;[.K183]);2+([.K183]-[.I183])/([.M183]-[.L183]);IF(AND([.K183]&gt;[.I183]; [.K183]&gt;[.J183]);4+([.I183]-[.J183])/([.M183]-[.L183]))))" office:value-type="float" office:value="4.25" calcext:value-type="float">
            <text:p>4.25</text:p>
          </table:table-cell>
          <table:table-cell table:formula="of:=&quot;||&quot;&amp;&quot;&lt;#&quot;&amp;[.G183]&amp;&quot;&gt;&quot;&amp;TEXT([.C183];&quot;0&quot;)&amp;&quot;||&quot;&amp;TEXT([.D183];&quot;0&quot;)&amp;&quot;||&quot;&amp;TEXT([.E183];&quot;0&quot;)&amp;&quot;||&quot;&amp;TEXT([.F183];&quot;0&quot;)&amp;&quot;||&quot;&amp;TEXT([.I183];&quot;0.00&quot;)&amp;&quot;||&quot;&amp;TEXT([.J183];&quot;0.00&quot;)&amp;&quot;||&quot;&amp;TEXT([.K183];&quot;0.00&quot;)&amp;&quot;||&quot;&amp;TEXT([.L183];&quot;0.00&quot;)&amp;&quot;||&quot;&amp;TEXT([.M183];&quot;0.00&quot;)&amp;&quot;||&quot;&amp;TEXT([.N183];&quot;0.00&quot;)&amp;&quot;||&quot;&amp;TEXT([.O183];&quot;0.00&quot;)&amp;&quot;||&quot;&amp;TEXT([.P183];&quot;0.00&quot;)&amp;&quot;||&quot;" office:value-type="string" office:string-value="||&lt;#3300CC&gt;182||51||0||204||0.20||0.00||0.80||0.00||0.80||0.40||1.00||4.25||" calcext:value-type="string">
            <text:p>||&lt;#3300CC&gt;182||51||0||204||0.20||0.00||0.80||0.00||0.80||0.40||1.00||4.25||</text:p>
          </table:table-cell>
        </table:table-row>
        <table:table-row table:style-name="ro1">
          <table:table-cell table:number-columns-repeated="2"/>
          <table:table-cell office:value-type="float" office:value="183" calcext:value-type="float">
            <text:p>183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formula="of:=DEC2HEX([.D184];2)&amp;DEC2HEX([.E184];2)&amp;DEC2HEX([.F184];2)" office:value-type="string" office:string-value="7F66CC" calcext:value-type="string">
            <text:p>7F66CC</text:p>
          </table:table-cell>
          <table:table-cell table:formula="of:=256*256*[.D184]+256*[.E184]+[.F184]" office:value-type="float" office:value="8349388" calcext:value-type="float">
            <text:p>8349388</text:p>
          </table:table-cell>
          <table:table-cell table:formula="of:=[.D184]/255" office:value-type="float" office:value="0.498039215686275" calcext:value-type="float">
            <text:p>0.50</text:p>
          </table:table-cell>
          <table:table-cell table:formula="of:=[.E184]/255" office:value-type="float" office:value="0.4" calcext:value-type="float">
            <text:p>0.40</text:p>
          </table:table-cell>
          <table:table-cell table:formula="of:=[.F184]/255" office:value-type="float" office:value="0.8" calcext:value-type="float">
            <text:p>0.80</text:p>
          </table:table-cell>
          <table:table-cell table:formula="of:=MIN([.I184];[.J184];[.K184])" office:value-type="float" office:value="0.4" calcext:value-type="float">
            <text:p>0.40</text:p>
          </table:table-cell>
          <table:table-cell table:formula="of:=MAX([.I184];[.J184];[.K184])" office:value-type="float" office:value="0.8" calcext:value-type="float">
            <text:p>0.80</text:p>
          </table:table-cell>
          <table:table-cell table:formula="of:=([.M184]+[.L184])/2" office:value-type="float" office:value="0.6" calcext:value-type="float">
            <text:p>0.60</text:p>
          </table:table-cell>
          <table:table-cell table:formula="of:=IF([.M184]=[.L184];0;IF([.N184]&lt;=0.5;([.M184]-[.L184])/([.M184]+[.L184]);([.M184]-[.L184])/(2-[.M184]-[.L184])))" office:value-type="float" office:value="0.5" calcext:value-type="float">
            <text:p>0.50</text:p>
          </table:table-cell>
          <table:table-cell table:formula="of:=IF(AND([.I184]&gt;[.J184]; [.I184]&gt;[.K184]);([.J184]-[.K184])/([.M184]-[.L184]);IF(AND([.J184]&gt;[.I184]; [.J184]&gt;[.K184]);2+([.K184]-[.I184])/([.M184]-[.L184]);IF(AND([.K184]&gt;[.I184]; [.K184]&gt;[.J184]);4+([.I184]-[.J184])/([.M184]-[.L184]))))" office:value-type="float" office:value="4.24509803921569" calcext:value-type="float">
            <text:p>4.25</text:p>
          </table:table-cell>
          <table:table-cell table:formula="of:=&quot;||&quot;&amp;&quot;&lt;#&quot;&amp;[.G184]&amp;&quot;&gt;&quot;&amp;TEXT([.C184];&quot;0&quot;)&amp;&quot;||&quot;&amp;TEXT([.D184];&quot;0&quot;)&amp;&quot;||&quot;&amp;TEXT([.E184];&quot;0&quot;)&amp;&quot;||&quot;&amp;TEXT([.F184];&quot;0&quot;)&amp;&quot;||&quot;&amp;TEXT([.I184];&quot;0.00&quot;)&amp;&quot;||&quot;&amp;TEXT([.J184];&quot;0.00&quot;)&amp;&quot;||&quot;&amp;TEXT([.K184];&quot;0.00&quot;)&amp;&quot;||&quot;&amp;TEXT([.L184];&quot;0.00&quot;)&amp;&quot;||&quot;&amp;TEXT([.M184];&quot;0.00&quot;)&amp;&quot;||&quot;&amp;TEXT([.N184];&quot;0.00&quot;)&amp;&quot;||&quot;&amp;TEXT([.O184];&quot;0.00&quot;)&amp;&quot;||&quot;&amp;TEXT([.P184];&quot;0.00&quot;)&amp;&quot;||&quot;" office:value-type="string" office:string-value="||&lt;#7F66CC&gt;183||127||102||204||0.50||0.40||0.80||0.40||0.80||0.60||0.50||4.25||" calcext:value-type="string">
            <text:p>||&lt;#7F66CC&gt;183||127||102||204||0.50||0.40||0.80||0.40||0.80||0.60||0.50||4.25||</text:p>
          </table:table-cell>
        </table:table-row>
        <table:table-row table:style-name="ro1">
          <table:table-cell table:number-columns-repeated="2"/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formula="of:=DEC2HEX([.D185];2)&amp;DEC2HEX([.E185];2)&amp;DEC2HEX([.F185];2)" office:value-type="string" office:string-value="260098" calcext:value-type="string">
            <text:p>260098</text:p>
          </table:table-cell>
          <table:table-cell table:formula="of:=256*256*[.D185]+256*[.E185]+[.F185]" office:value-type="float" office:value="2490520" calcext:value-type="float">
            <text:p>2490520</text:p>
          </table:table-cell>
          <table:table-cell table:formula="of:=[.D185]/255" office:value-type="float" office:value="0.149019607843137" calcext:value-type="float">
            <text:p>0.15</text:p>
          </table:table-cell>
          <table:table-cell table:formula="of:=[.E185]/255" office:value-type="float" office:value="0" calcext:value-type="float">
            <text:p>0.00</text:p>
          </table:table-cell>
          <table:table-cell table:formula="of:=[.F185]/255" office:value-type="float" office:value="0.596078431372549" calcext:value-type="float">
            <text:p>0.60</text:p>
          </table:table-cell>
          <table:table-cell table:formula="of:=MIN([.I185];[.J185];[.K185])" office:value-type="float" office:value="0" calcext:value-type="float">
            <text:p>0.00</text:p>
          </table:table-cell>
          <table:table-cell table:formula="of:=MAX([.I185];[.J185];[.K185])" office:value-type="float" office:value="0.596078431372549" calcext:value-type="float">
            <text:p>0.60</text:p>
          </table:table-cell>
          <table:table-cell table:formula="of:=([.M185]+[.L185])/2" office:value-type="float" office:value="0.298039215686274" calcext:value-type="float">
            <text:p>0.30</text:p>
          </table:table-cell>
          <table:table-cell table:formula="of:=IF([.M185]=[.L185];0;IF([.N185]&lt;=0.5;([.M185]-[.L185])/([.M185]+[.L185]);([.M185]-[.L185])/(2-[.M185]-[.L185])))" office:value-type="float" office:value="1" calcext:value-type="float">
            <text:p>1.00</text:p>
          </table:table-cell>
          <table:table-cell table:formula="of:=IF(AND([.I185]&gt;[.J185]; [.I185]&gt;[.K185]);([.J185]-[.K185])/([.M185]-[.L185]);IF(AND([.J185]&gt;[.I185]; [.J185]&gt;[.K185]);2+([.K185]-[.I185])/([.M185]-[.L185]);IF(AND([.K185]&gt;[.I185]; [.K185]&gt;[.J185]);4+([.I185]-[.J185])/([.M185]-[.L185]))))" office:value-type="float" office:value="4.25" calcext:value-type="float">
            <text:p>4.25</text:p>
          </table:table-cell>
          <table:table-cell table:formula="of:=&quot;||&quot;&amp;&quot;&lt;#&quot;&amp;[.G185]&amp;&quot;&gt;&quot;&amp;TEXT([.C185];&quot;0&quot;)&amp;&quot;||&quot;&amp;TEXT([.D185];&quot;0&quot;)&amp;&quot;||&quot;&amp;TEXT([.E185];&quot;0&quot;)&amp;&quot;||&quot;&amp;TEXT([.F185];&quot;0&quot;)&amp;&quot;||&quot;&amp;TEXT([.I185];&quot;0.00&quot;)&amp;&quot;||&quot;&amp;TEXT([.J185];&quot;0.00&quot;)&amp;&quot;||&quot;&amp;TEXT([.K185];&quot;0.00&quot;)&amp;&quot;||&quot;&amp;TEXT([.L185];&quot;0.00&quot;)&amp;&quot;||&quot;&amp;TEXT([.M185];&quot;0.00&quot;)&amp;&quot;||&quot;&amp;TEXT([.N185];&quot;0.00&quot;)&amp;&quot;||&quot;&amp;TEXT([.O185];&quot;0.00&quot;)&amp;&quot;||&quot;&amp;TEXT([.P185];&quot;0.00&quot;)&amp;&quot;||&quot;" office:value-type="string" office:string-value="||&lt;#260098&gt;184||38||0||152||0.15||0.00||0.60||0.00||0.60||0.30||1.00||4.25||" calcext:value-type="string">
            <text:p>||&lt;#260098&gt;184||38||0||152||0.15||0.00||0.60||0.00||0.60||0.30||1.00||4.25||</text:p>
          </table:table-cell>
        </table:table-row>
        <table:table-row table:style-name="ro1">
          <table:table-cell table:number-columns-repeated="2"/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table:formula="of:=DEC2HEX([.D186];2)&amp;DEC2HEX([.E186];2)&amp;DEC2HEX([.F186];2)" office:value-type="string" office:string-value="5F4C98" calcext:value-type="string">
            <text:p>5F4C98</text:p>
          </table:table-cell>
          <table:table-cell table:formula="of:=256*256*[.D186]+256*[.E186]+[.F186]" office:value-type="float" office:value="6245528" calcext:value-type="float">
            <text:p>6245528</text:p>
          </table:table-cell>
          <table:table-cell table:formula="of:=[.D186]/255" office:value-type="float" office:value="0.372549019607843" calcext:value-type="float">
            <text:p>0.37</text:p>
          </table:table-cell>
          <table:table-cell table:formula="of:=[.E186]/255" office:value-type="float" office:value="0.298039215686274" calcext:value-type="float">
            <text:p>0.30</text:p>
          </table:table-cell>
          <table:table-cell table:formula="of:=[.F186]/255" office:value-type="float" office:value="0.596078431372549" calcext:value-type="float">
            <text:p>0.60</text:p>
          </table:table-cell>
          <table:table-cell table:formula="of:=MIN([.I186];[.J186];[.K186])" office:value-type="float" office:value="0.298039215686274" calcext:value-type="float">
            <text:p>0.30</text:p>
          </table:table-cell>
          <table:table-cell table:formula="of:=MAX([.I186];[.J186];[.K186])" office:value-type="float" office:value="0.596078431372549" calcext:value-type="float">
            <text:p>0.60</text:p>
          </table:table-cell>
          <table:table-cell table:formula="of:=([.M186]+[.L186])/2" office:value-type="float" office:value="0.447058823529412" calcext:value-type="float">
            <text:p>0.45</text:p>
          </table:table-cell>
          <table:table-cell table:formula="of:=IF([.M186]=[.L186];0;IF([.N186]&lt;=0.5;([.M186]-[.L186])/([.M186]+[.L186]);([.M186]-[.L186])/(2-[.M186]-[.L186])))" office:value-type="float" office:value="0.333333333333333" calcext:value-type="float">
            <text:p>0.33</text:p>
          </table:table-cell>
          <table:table-cell table:formula="of:=IF(AND([.I186]&gt;[.J186]; [.I186]&gt;[.K186]);([.J186]-[.K186])/([.M186]-[.L186]);IF(AND([.J186]&gt;[.I186]; [.J186]&gt;[.K186]);2+([.K186]-[.I186])/([.M186]-[.L186]);IF(AND([.K186]&gt;[.I186]; [.K186]&gt;[.J186]);4+([.I186]-[.J186])/([.M186]-[.L186]))))" office:value-type="float" office:value="4.25" calcext:value-type="float">
            <text:p>4.25</text:p>
          </table:table-cell>
          <table:table-cell table:formula="of:=&quot;||&quot;&amp;&quot;&lt;#&quot;&amp;[.G186]&amp;&quot;&gt;&quot;&amp;TEXT([.C186];&quot;0&quot;)&amp;&quot;||&quot;&amp;TEXT([.D186];&quot;0&quot;)&amp;&quot;||&quot;&amp;TEXT([.E186];&quot;0&quot;)&amp;&quot;||&quot;&amp;TEXT([.F186];&quot;0&quot;)&amp;&quot;||&quot;&amp;TEXT([.I186];&quot;0.00&quot;)&amp;&quot;||&quot;&amp;TEXT([.J186];&quot;0.00&quot;)&amp;&quot;||&quot;&amp;TEXT([.K186];&quot;0.00&quot;)&amp;&quot;||&quot;&amp;TEXT([.L186];&quot;0.00&quot;)&amp;&quot;||&quot;&amp;TEXT([.M186];&quot;0.00&quot;)&amp;&quot;||&quot;&amp;TEXT([.N186];&quot;0.00&quot;)&amp;&quot;||&quot;&amp;TEXT([.O186];&quot;0.00&quot;)&amp;&quot;||&quot;&amp;TEXT([.P186];&quot;0.00&quot;)&amp;&quot;||&quot;" office:value-type="string" office:string-value="||&lt;#5F4C98&gt;185||95||76||152||0.37||0.30||0.60||0.30||0.60||0.45||0.33||4.25||" calcext:value-type="string">
            <text:p>||&lt;#5F4C98&gt;185||95||76||152||0.37||0.30||0.60||0.30||0.60||0.45||0.33||4.25||</text:p>
          </table:table-cell>
        </table:table-row>
        <table:table-row table:style-name="ro1">
          <table:table-cell table:number-columns-repeated="2"/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formula="of:=DEC2HEX([.D187];2)&amp;DEC2HEX([.E187];2)&amp;DEC2HEX([.F187];2)" office:value-type="string" office:string-value="1F007F" calcext:value-type="string">
            <text:p>1F007F</text:p>
          </table:table-cell>
          <table:table-cell table:formula="of:=256*256*[.D187]+256*[.E187]+[.F187]" office:value-type="float" office:value="2031743" calcext:value-type="float">
            <text:p>2031743</text:p>
          </table:table-cell>
          <table:table-cell table:formula="of:=[.D187]/255" office:value-type="float" office:value="0.12156862745098" calcext:value-type="float">
            <text:p>0.12</text:p>
          </table:table-cell>
          <table:table-cell table:formula="of:=[.E187]/255" office:value-type="float" office:value="0" calcext:value-type="float">
            <text:p>0.00</text:p>
          </table:table-cell>
          <table:table-cell table:formula="of:=[.F187]/255" office:value-type="float" office:value="0.498039215686275" calcext:value-type="float">
            <text:p>0.50</text:p>
          </table:table-cell>
          <table:table-cell table:formula="of:=MIN([.I187];[.J187];[.K187])" office:value-type="float" office:value="0" calcext:value-type="float">
            <text:p>0.00</text:p>
          </table:table-cell>
          <table:table-cell table:formula="of:=MAX([.I187];[.J187];[.K187])" office:value-type="float" office:value="0.498039215686275" calcext:value-type="float">
            <text:p>0.50</text:p>
          </table:table-cell>
          <table:table-cell table:formula="of:=([.M187]+[.L187])/2" office:value-type="float" office:value="0.249019607843137" calcext:value-type="float">
            <text:p>0.25</text:p>
          </table:table-cell>
          <table:table-cell table:formula="of:=IF([.M187]=[.L187];0;IF([.N187]&lt;=0.5;([.M187]-[.L187])/([.M187]+[.L187]);([.M187]-[.L187])/(2-[.M187]-[.L187])))" office:value-type="float" office:value="1" calcext:value-type="float">
            <text:p>1.00</text:p>
          </table:table-cell>
          <table:table-cell table:formula="of:=IF(AND([.I187]&gt;[.J187]; [.I187]&gt;[.K187]);([.J187]-[.K187])/([.M187]-[.L187]);IF(AND([.J187]&gt;[.I187]; [.J187]&gt;[.K187]);2+([.K187]-[.I187])/([.M187]-[.L187]);IF(AND([.K187]&gt;[.I187]; [.K187]&gt;[.J187]);4+([.I187]-[.J187])/([.M187]-[.L187]))))" office:value-type="float" office:value="4.24409448818898" calcext:value-type="float">
            <text:p>4.24</text:p>
          </table:table-cell>
          <table:table-cell table:formula="of:=&quot;||&quot;&amp;&quot;&lt;#&quot;&amp;[.G187]&amp;&quot;&gt;&quot;&amp;TEXT([.C187];&quot;0&quot;)&amp;&quot;||&quot;&amp;TEXT([.D187];&quot;0&quot;)&amp;&quot;||&quot;&amp;TEXT([.E187];&quot;0&quot;)&amp;&quot;||&quot;&amp;TEXT([.F187];&quot;0&quot;)&amp;&quot;||&quot;&amp;TEXT([.I187];&quot;0.00&quot;)&amp;&quot;||&quot;&amp;TEXT([.J187];&quot;0.00&quot;)&amp;&quot;||&quot;&amp;TEXT([.K187];&quot;0.00&quot;)&amp;&quot;||&quot;&amp;TEXT([.L187];&quot;0.00&quot;)&amp;&quot;||&quot;&amp;TEXT([.M187];&quot;0.00&quot;)&amp;&quot;||&quot;&amp;TEXT([.N187];&quot;0.00&quot;)&amp;&quot;||&quot;&amp;TEXT([.O187];&quot;0.00&quot;)&amp;&quot;||&quot;&amp;TEXT([.P187];&quot;0.00&quot;)&amp;&quot;||&quot;" office:value-type="string" office:string-value="||&lt;#1F007F&gt;186||31||0||127||0.12||0.00||0.50||0.00||0.50||0.25||1.00||4.24||" calcext:value-type="string">
            <text:p>||&lt;#1F007F&gt;186||31||0||127||0.12||0.00||0.50||0.00||0.50||0.25||1.00||4.24||</text:p>
          </table:table-cell>
        </table:table-row>
        <table:table-row table:style-name="ro1">
          <table:table-cell table:number-columns-repeated="2"/>
          <table:table-cell office:value-type="float" office:value="187" calcext:value-type="float">
            <text:p>18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formula="of:=DEC2HEX([.D188];2)&amp;DEC2HEX([.E188];2)&amp;DEC2HEX([.F188];2)" office:value-type="string" office:string-value="4F3F7F" calcext:value-type="string">
            <text:p>4F3F7F</text:p>
          </table:table-cell>
          <table:table-cell table:formula="of:=256*256*[.D188]+256*[.E188]+[.F188]" office:value-type="float" office:value="5193599" calcext:value-type="float">
            <text:p>5193599</text:p>
          </table:table-cell>
          <table:table-cell table:formula="of:=[.D188]/255" office:value-type="float" office:value="0.309803921568627" calcext:value-type="float">
            <text:p>0.31</text:p>
          </table:table-cell>
          <table:table-cell table:formula="of:=[.E188]/255" office:value-type="float" office:value="0.247058823529412" calcext:value-type="float">
            <text:p>0.25</text:p>
          </table:table-cell>
          <table:table-cell table:formula="of:=[.F188]/255" office:value-type="float" office:value="0.498039215686275" calcext:value-type="float">
            <text:p>0.50</text:p>
          </table:table-cell>
          <table:table-cell table:formula="of:=MIN([.I188];[.J188];[.K188])" office:value-type="float" office:value="0.247058823529412" calcext:value-type="float">
            <text:p>0.25</text:p>
          </table:table-cell>
          <table:table-cell table:formula="of:=MAX([.I188];[.J188];[.K188])" office:value-type="float" office:value="0.498039215686275" calcext:value-type="float">
            <text:p>0.50</text:p>
          </table:table-cell>
          <table:table-cell table:formula="of:=([.M188]+[.L188])/2" office:value-type="float" office:value="0.372549019607843" calcext:value-type="float">
            <text:p>0.37</text:p>
          </table:table-cell>
          <table:table-cell table:formula="of:=IF([.M188]=[.L188];0;IF([.N188]&lt;=0.5;([.M188]-[.L188])/([.M188]+[.L188]);([.M188]-[.L188])/(2-[.M188]-[.L188])))" office:value-type="float" office:value="0.336842105263158" calcext:value-type="float">
            <text:p>0.34</text:p>
          </table:table-cell>
          <table:table-cell table:formula="of:=IF(AND([.I188]&gt;[.J188]; [.I188]&gt;[.K188]);([.J188]-[.K188])/([.M188]-[.L188]);IF(AND([.J188]&gt;[.I188]; [.J188]&gt;[.K188]);2+([.K188]-[.I188])/([.M188]-[.L188]);IF(AND([.K188]&gt;[.I188]; [.K188]&gt;[.J188]);4+([.I188]-[.J188])/([.M188]-[.L188]))))" office:value-type="float" office:value="4.25" calcext:value-type="float">
            <text:p>4.25</text:p>
          </table:table-cell>
          <table:table-cell table:formula="of:=&quot;||&quot;&amp;&quot;&lt;#&quot;&amp;[.G188]&amp;&quot;&gt;&quot;&amp;TEXT([.C188];&quot;0&quot;)&amp;&quot;||&quot;&amp;TEXT([.D188];&quot;0&quot;)&amp;&quot;||&quot;&amp;TEXT([.E188];&quot;0&quot;)&amp;&quot;||&quot;&amp;TEXT([.F188];&quot;0&quot;)&amp;&quot;||&quot;&amp;TEXT([.I188];&quot;0.00&quot;)&amp;&quot;||&quot;&amp;TEXT([.J188];&quot;0.00&quot;)&amp;&quot;||&quot;&amp;TEXT([.K188];&quot;0.00&quot;)&amp;&quot;||&quot;&amp;TEXT([.L188];&quot;0.00&quot;)&amp;&quot;||&quot;&amp;TEXT([.M188];&quot;0.00&quot;)&amp;&quot;||&quot;&amp;TEXT([.N188];&quot;0.00&quot;)&amp;&quot;||&quot;&amp;TEXT([.O188];&quot;0.00&quot;)&amp;&quot;||&quot;&amp;TEXT([.P188];&quot;0.00&quot;)&amp;&quot;||&quot;" office:value-type="string" office:string-value="||&lt;#4F3F7F&gt;187||79||63||127||0.31||0.25||0.50||0.25||0.50||0.37||0.34||4.25||" calcext:value-type="string">
            <text:p>||&lt;#4F3F7F&gt;187||79||63||127||0.31||0.25||0.50||0.25||0.50||0.37||0.34||4.25||</text:p>
          </table:table-cell>
        </table:table-row>
        <table:table-row table:style-name="ro1">
          <table:table-cell table:number-columns-repeated="2"/>
          <table:table-cell office:value-type="float" office:value="188" calcext:value-type="float">
            <text:p>18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DEC2HEX([.D189];2)&amp;DEC2HEX([.E189];2)&amp;DEC2HEX([.F189];2)" office:value-type="string" office:string-value="13004C" calcext:value-type="string">
            <text:p>13004C</text:p>
          </table:table-cell>
          <table:table-cell table:formula="of:=256*256*[.D189]+256*[.E189]+[.F189]" office:value-type="float" office:value="1245260" calcext:value-type="float">
            <text:p>1245260</text:p>
          </table:table-cell>
          <table:table-cell table:formula="of:=[.D189]/255" office:value-type="float" office:value="0.0745098039215686" calcext:value-type="float">
            <text:p>0.07</text:p>
          </table:table-cell>
          <table:table-cell table:formula="of:=[.E189]/255" office:value-type="float" office:value="0" calcext:value-type="float">
            <text:p>0.00</text:p>
          </table:table-cell>
          <table:table-cell table:formula="of:=[.F189]/255" office:value-type="float" office:value="0.298039215686274" calcext:value-type="float">
            <text:p>0.30</text:p>
          </table:table-cell>
          <table:table-cell table:formula="of:=MIN([.I189];[.J189];[.K189])" office:value-type="float" office:value="0" calcext:value-type="float">
            <text:p>0.00</text:p>
          </table:table-cell>
          <table:table-cell table:formula="of:=MAX([.I189];[.J189];[.K189])" office:value-type="float" office:value="0.298039215686274" calcext:value-type="float">
            <text:p>0.30</text:p>
          </table:table-cell>
          <table:table-cell table:formula="of:=([.M189]+[.L189])/2" office:value-type="float" office:value="0.149019607843137" calcext:value-type="float">
            <text:p>0.15</text:p>
          </table:table-cell>
          <table:table-cell table:formula="of:=IF([.M189]=[.L189];0;IF([.N189]&lt;=0.5;([.M189]-[.L189])/([.M189]+[.L189]);([.M189]-[.L189])/(2-[.M189]-[.L189])))" office:value-type="float" office:value="1" calcext:value-type="float">
            <text:p>1.00</text:p>
          </table:table-cell>
          <table:table-cell table:formula="of:=IF(AND([.I189]&gt;[.J189]; [.I189]&gt;[.K189]);([.J189]-[.K189])/([.M189]-[.L189]);IF(AND([.J189]&gt;[.I189]; [.J189]&gt;[.K189]);2+([.K189]-[.I189])/([.M189]-[.L189]);IF(AND([.K189]&gt;[.I189]; [.K189]&gt;[.J189]);4+([.I189]-[.J189])/([.M189]-[.L189]))))" office:value-type="float" office:value="4.25" calcext:value-type="float">
            <text:p>4.25</text:p>
          </table:table-cell>
          <table:table-cell table:formula="of:=&quot;||&quot;&amp;&quot;&lt;#&quot;&amp;[.G189]&amp;&quot;&gt;&quot;&amp;TEXT([.C189];&quot;0&quot;)&amp;&quot;||&quot;&amp;TEXT([.D189];&quot;0&quot;)&amp;&quot;||&quot;&amp;TEXT([.E189];&quot;0&quot;)&amp;&quot;||&quot;&amp;TEXT([.F189];&quot;0&quot;)&amp;&quot;||&quot;&amp;TEXT([.I189];&quot;0.00&quot;)&amp;&quot;||&quot;&amp;TEXT([.J189];&quot;0.00&quot;)&amp;&quot;||&quot;&amp;TEXT([.K189];&quot;0.00&quot;)&amp;&quot;||&quot;&amp;TEXT([.L189];&quot;0.00&quot;)&amp;&quot;||&quot;&amp;TEXT([.M189];&quot;0.00&quot;)&amp;&quot;||&quot;&amp;TEXT([.N189];&quot;0.00&quot;)&amp;&quot;||&quot;&amp;TEXT([.O189];&quot;0.00&quot;)&amp;&quot;||&quot;&amp;TEXT([.P189];&quot;0.00&quot;)&amp;&quot;||&quot;" office:value-type="string" office:string-value="||&lt;#13004C&gt;188||19||0||76||0.07||0.00||0.30||0.00||0.30||0.15||1.00||4.25||" calcext:value-type="string">
            <text:p>||&lt;#13004C&gt;188||19||0||76||0.07||0.00||0.30||0.00||0.30||0.15||1.00||4.25||</text:p>
          </table:table-cell>
        </table:table-row>
        <table:table-row table:style-name="ro1">
          <table:table-cell table:number-columns-repeated="2"/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DEC2HEX([.D190];2)&amp;DEC2HEX([.E190];2)&amp;DEC2HEX([.F190];2)" office:value-type="string" office:string-value="2F264C" calcext:value-type="string">
            <text:p>2F264C</text:p>
          </table:table-cell>
          <table:table-cell table:formula="of:=256*256*[.D190]+256*[.E190]+[.F190]" office:value-type="float" office:value="3089996" calcext:value-type="float">
            <text:p>3089996</text:p>
          </table:table-cell>
          <table:table-cell table:formula="of:=[.D190]/255" office:value-type="float" office:value="0.184313725490196" calcext:value-type="float">
            <text:p>0.18</text:p>
          </table:table-cell>
          <table:table-cell table:formula="of:=[.E190]/255" office:value-type="float" office:value="0.149019607843137" calcext:value-type="float">
            <text:p>0.15</text:p>
          </table:table-cell>
          <table:table-cell table:formula="of:=[.F190]/255" office:value-type="float" office:value="0.298039215686274" calcext:value-type="float">
            <text:p>0.30</text:p>
          </table:table-cell>
          <table:table-cell table:formula="of:=MIN([.I190];[.J190];[.K190])" office:value-type="float" office:value="0.149019607843137" calcext:value-type="float">
            <text:p>0.15</text:p>
          </table:table-cell>
          <table:table-cell table:formula="of:=MAX([.I190];[.J190];[.K190])" office:value-type="float" office:value="0.298039215686274" calcext:value-type="float">
            <text:p>0.30</text:p>
          </table:table-cell>
          <table:table-cell table:formula="of:=([.M190]+[.L190])/2" office:value-type="float" office:value="0.223529411764706" calcext:value-type="float">
            <text:p>0.22</text:p>
          </table:table-cell>
          <table:table-cell table:formula="of:=IF([.M190]=[.L190];0;IF([.N190]&lt;=0.5;([.M190]-[.L190])/([.M190]+[.L190]);([.M190]-[.L190])/(2-[.M190]-[.L190])))" office:value-type="float" office:value="0.333333333333333" calcext:value-type="float">
            <text:p>0.33</text:p>
          </table:table-cell>
          <table:table-cell table:formula="of:=IF(AND([.I190]&gt;[.J190]; [.I190]&gt;[.K190]);([.J190]-[.K190])/([.M190]-[.L190]);IF(AND([.J190]&gt;[.I190]; [.J190]&gt;[.K190]);2+([.K190]-[.I190])/([.M190]-[.L190]);IF(AND([.K190]&gt;[.I190]; [.K190]&gt;[.J190]);4+([.I190]-[.J190])/([.M190]-[.L190]))))" office:value-type="float" office:value="4.23684210526316" calcext:value-type="float">
            <text:p>4.24</text:p>
          </table:table-cell>
          <table:table-cell table:formula="of:=&quot;||&quot;&amp;&quot;&lt;#&quot;&amp;[.G190]&amp;&quot;&gt;&quot;&amp;TEXT([.C190];&quot;0&quot;)&amp;&quot;||&quot;&amp;TEXT([.D190];&quot;0&quot;)&amp;&quot;||&quot;&amp;TEXT([.E190];&quot;0&quot;)&amp;&quot;||&quot;&amp;TEXT([.F190];&quot;0&quot;)&amp;&quot;||&quot;&amp;TEXT([.I190];&quot;0.00&quot;)&amp;&quot;||&quot;&amp;TEXT([.J190];&quot;0.00&quot;)&amp;&quot;||&quot;&amp;TEXT([.K190];&quot;0.00&quot;)&amp;&quot;||&quot;&amp;TEXT([.L190];&quot;0.00&quot;)&amp;&quot;||&quot;&amp;TEXT([.M190];&quot;0.00&quot;)&amp;&quot;||&quot;&amp;TEXT([.N190];&quot;0.00&quot;)&amp;&quot;||&quot;&amp;TEXT([.O190];&quot;0.00&quot;)&amp;&quot;||&quot;&amp;TEXT([.P190];&quot;0.00&quot;)&amp;&quot;||&quot;" office:value-type="string" office:string-value="||&lt;#2F264C&gt;189||47||38||76||0.18||0.15||0.30||0.15||0.30||0.22||0.33||4.24||" calcext:value-type="string">
            <text:p>||&lt;#2F264C&gt;189||47||38||76||0.18||0.15||0.30||0.15||0.30||0.22||0.33||4.24||</text:p>
          </table:table-cell>
        </table:table-row>
        <table:table-row table:style-name="ro1">
          <table:table-cell table:number-columns-repeated="2"/>
          <table:table-cell office:value-type="float" office:value="190" calcext:value-type="float">
            <text:p>190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D191];2)&amp;DEC2HEX([.E191];2)&amp;DEC2HEX([.F191];2)" office:value-type="string" office:string-value="7F00FF" calcext:value-type="string">
            <text:p>7F00FF</text:p>
          </table:table-cell>
          <table:table-cell table:formula="of:=256*256*[.D191]+256*[.E191]+[.F191]" office:value-type="float" office:value="8323327" calcext:value-type="float">
            <text:p>8323327</text:p>
          </table:table-cell>
          <table:table-cell table:formula="of:=[.D191]/255" office:value-type="float" office:value="0.498039215686275" calcext:value-type="float">
            <text:p>0.50</text:p>
          </table:table-cell>
          <table:table-cell table:formula="of:=[.E191]/255" office:value-type="float" office:value="0" calcext:value-type="float">
            <text:p>0.00</text:p>
          </table:table-cell>
          <table:table-cell table:formula="of:=[.F191]/255" office:value-type="float" office:value="1" calcext:value-type="float">
            <text:p>1.00</text:p>
          </table:table-cell>
          <table:table-cell table:formula="of:=MIN([.I191];[.J191];[.K191])" office:value-type="float" office:value="0" calcext:value-type="float">
            <text:p>0.00</text:p>
          </table:table-cell>
          <table:table-cell table:formula="of:=MAX([.I191];[.J191];[.K191])" office:value-type="float" office:value="1" calcext:value-type="float">
            <text:p>1.00</text:p>
          </table:table-cell>
          <table:table-cell table:formula="of:=([.M191]+[.L191])/2" office:value-type="float" office:value="0.5" calcext:value-type="float">
            <text:p>0.50</text:p>
          </table:table-cell>
          <table:table-cell table:formula="of:=IF([.M191]=[.L191];0;IF([.N191]&lt;=0.5;([.M191]-[.L191])/([.M191]+[.L191]);([.M191]-[.L191])/(2-[.M191]-[.L191])))" office:value-type="float" office:value="1" calcext:value-type="float">
            <text:p>1.00</text:p>
          </table:table-cell>
          <table:table-cell table:formula="of:=IF(AND([.I191]&gt;[.J191]; [.I191]&gt;[.K191]);([.J191]-[.K191])/([.M191]-[.L191]);IF(AND([.J191]&gt;[.I191]; [.J191]&gt;[.K191]);2+([.K191]-[.I191])/([.M191]-[.L191]);IF(AND([.K191]&gt;[.I191]; [.K191]&gt;[.J191]);4+([.I191]-[.J191])/([.M191]-[.L191]))))" office:value-type="float" office:value="4.49803921568627" calcext:value-type="float">
            <text:p>4.50</text:p>
          </table:table-cell>
          <table:table-cell table:formula="of:=&quot;||&quot;&amp;&quot;&lt;#&quot;&amp;[.G191]&amp;&quot;&gt;&quot;&amp;TEXT([.C191];&quot;0&quot;)&amp;&quot;||&quot;&amp;TEXT([.D191];&quot;0&quot;)&amp;&quot;||&quot;&amp;TEXT([.E191];&quot;0&quot;)&amp;&quot;||&quot;&amp;TEXT([.F191];&quot;0&quot;)&amp;&quot;||&quot;&amp;TEXT([.I191];&quot;0.00&quot;)&amp;&quot;||&quot;&amp;TEXT([.J191];&quot;0.00&quot;)&amp;&quot;||&quot;&amp;TEXT([.K191];&quot;0.00&quot;)&amp;&quot;||&quot;&amp;TEXT([.L191];&quot;0.00&quot;)&amp;&quot;||&quot;&amp;TEXT([.M191];&quot;0.00&quot;)&amp;&quot;||&quot;&amp;TEXT([.N191];&quot;0.00&quot;)&amp;&quot;||&quot;&amp;TEXT([.O191];&quot;0.00&quot;)&amp;&quot;||&quot;&amp;TEXT([.P191];&quot;0.00&quot;)&amp;&quot;||&quot;" office:value-type="string" office:string-value="||&lt;#7F00FF&gt;190||127||0||255||0.50||0.00||1.00||0.00||1.00||0.50||1.00||4.50||" calcext:value-type="string">
            <text:p>||&lt;#7F00FF&gt;190||127||0||255||0.50||0.00||1.00||0.00||1.00||0.50||1.00||4.50||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191" calcext:value-type="float">
            <text:p>191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formula="of:=DEC2HEX([.D192];2)&amp;DEC2HEX([.E192];2)&amp;DEC2HEX([.F192];2)" office:value-type="string" office:string-value="BF7FFF" calcext:value-type="string">
            <text:p>BF7FFF</text:p>
          </table:table-cell>
          <table:table-cell table:formula="of:=256*256*[.D192]+256*[.E192]+[.F192]" office:value-type="float" office:value="12550143" calcext:value-type="float">
            <text:p>12550143</text:p>
          </table:table-cell>
          <table:table-cell table:formula="of:=[.D192]/255" office:value-type="float" office:value="0.749019607843137" calcext:value-type="float">
            <text:p>0.75</text:p>
          </table:table-cell>
          <table:table-cell table:formula="of:=[.E192]/255" office:value-type="float" office:value="0.498039215686275" calcext:value-type="float">
            <text:p>0.50</text:p>
          </table:table-cell>
          <table:table-cell table:formula="of:=[.F192]/255" office:value-type="float" office:value="1" calcext:value-type="float">
            <text:p>1.00</text:p>
          </table:table-cell>
          <table:table-cell table:formula="of:=MIN([.I192];[.J192];[.K192])" office:value-type="float" office:value="0.498039215686275" calcext:value-type="float">
            <text:p>0.50</text:p>
          </table:table-cell>
          <table:table-cell table:formula="of:=MAX([.I192];[.J192];[.K192])" office:value-type="float" office:value="1" calcext:value-type="float">
            <text:p>1.00</text:p>
          </table:table-cell>
          <table:table-cell table:formula="of:=([.M192]+[.L192])/2" office:value-type="float" office:value="0.749019607843137" calcext:value-type="float">
            <text:p>0.75</text:p>
          </table:table-cell>
          <table:table-cell table:formula="of:=IF([.M192]=[.L192];0;IF([.N192]&lt;=0.5;([.M192]-[.L192])/([.M192]+[.L192]);([.M192]-[.L192])/(2-[.M192]-[.L192])))" office:value-type="float" office:value="1" calcext:value-type="float">
            <text:p>1.00</text:p>
          </table:table-cell>
          <table:table-cell table:formula="of:=IF(AND([.I192]&gt;[.J192]; [.I192]&gt;[.K192]);([.J192]-[.K192])/([.M192]-[.L192]);IF(AND([.J192]&gt;[.I192]; [.J192]&gt;[.K192]);2+([.K192]-[.I192])/([.M192]-[.L192]);IF(AND([.K192]&gt;[.I192]; [.K192]&gt;[.J192]);4+([.I192]-[.J192])/([.M192]-[.L192]))))" office:value-type="float" office:value="4.5" calcext:value-type="float">
            <text:p>4.50</text:p>
          </table:table-cell>
          <table:table-cell table:formula="of:=&quot;||&quot;&amp;&quot;&lt;#&quot;&amp;[.G192]&amp;&quot;&gt;&quot;&amp;TEXT([.C192];&quot;0&quot;)&amp;&quot;||&quot;&amp;TEXT([.D192];&quot;0&quot;)&amp;&quot;||&quot;&amp;TEXT([.E192];&quot;0&quot;)&amp;&quot;||&quot;&amp;TEXT([.F192];&quot;0&quot;)&amp;&quot;||&quot;&amp;TEXT([.I192];&quot;0.00&quot;)&amp;&quot;||&quot;&amp;TEXT([.J192];&quot;0.00&quot;)&amp;&quot;||&quot;&amp;TEXT([.K192];&quot;0.00&quot;)&amp;&quot;||&quot;&amp;TEXT([.L192];&quot;0.00&quot;)&amp;&quot;||&quot;&amp;TEXT([.M192];&quot;0.00&quot;)&amp;&quot;||&quot;&amp;TEXT([.N192];&quot;0.00&quot;)&amp;&quot;||&quot;&amp;TEXT([.O192];&quot;0.00&quot;)&amp;&quot;||&quot;&amp;TEXT([.P192];&quot;0.00&quot;)&amp;&quot;||&quot;" office:value-type="string" office:string-value="||&lt;#BF7FFF&gt;191||191||127||255||0.75||0.50||1.00||0.50||1.00||0.75||1.00||4.50||" calcext:value-type="string">
            <text:p>||&lt;#BF7FFF&gt;191||191||127||255||0.75||0.50||1.00||0.50||1.00||0.75||1.00||4.50||</text:p>
          </table:table-cell>
        </table:table-row>
        <table:table-row table:style-name="ro1">
          <table:table-cell table:number-columns-repeated="2"/>
          <table:table-cell office:value-type="float" office:value="192" calcext:value-type="float">
            <text:p>192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formula="of:=DEC2HEX([.D193];2)&amp;DEC2HEX([.E193];2)&amp;DEC2HEX([.F193];2)" office:value-type="string" office:string-value="6600CC" calcext:value-type="string">
            <text:p>6600CC</text:p>
          </table:table-cell>
          <table:table-cell table:formula="of:=256*256*[.D193]+256*[.E193]+[.F193]" office:value-type="float" office:value="6684876" calcext:value-type="float">
            <text:p>6684876</text:p>
          </table:table-cell>
          <table:table-cell table:formula="of:=[.D193]/255" office:value-type="float" office:value="0.4" calcext:value-type="float">
            <text:p>0.40</text:p>
          </table:table-cell>
          <table:table-cell table:formula="of:=[.E193]/255" office:value-type="float" office:value="0" calcext:value-type="float">
            <text:p>0.00</text:p>
          </table:table-cell>
          <table:table-cell table:formula="of:=[.F193]/255" office:value-type="float" office:value="0.8" calcext:value-type="float">
            <text:p>0.80</text:p>
          </table:table-cell>
          <table:table-cell table:formula="of:=MIN([.I193];[.J193];[.K193])" office:value-type="float" office:value="0" calcext:value-type="float">
            <text:p>0.00</text:p>
          </table:table-cell>
          <table:table-cell table:formula="of:=MAX([.I193];[.J193];[.K193])" office:value-type="float" office:value="0.8" calcext:value-type="float">
            <text:p>0.80</text:p>
          </table:table-cell>
          <table:table-cell table:formula="of:=([.M193]+[.L193])/2" office:value-type="float" office:value="0.4" calcext:value-type="float">
            <text:p>0.40</text:p>
          </table:table-cell>
          <table:table-cell table:formula="of:=IF([.M193]=[.L193];0;IF([.N193]&lt;=0.5;([.M193]-[.L193])/([.M193]+[.L193]);([.M193]-[.L193])/(2-[.M193]-[.L193])))" office:value-type="float" office:value="1" calcext:value-type="float">
            <text:p>1.00</text:p>
          </table:table-cell>
          <table:table-cell table:formula="of:=IF(AND([.I193]&gt;[.J193]; [.I193]&gt;[.K193]);([.J193]-[.K193])/([.M193]-[.L193]);IF(AND([.J193]&gt;[.I193]; [.J193]&gt;[.K193]);2+([.K193]-[.I193])/([.M193]-[.L193]);IF(AND([.K193]&gt;[.I193]; [.K193]&gt;[.J193]);4+([.I193]-[.J193])/([.M193]-[.L193]))))" office:value-type="float" office:value="4.5" calcext:value-type="float">
            <text:p>4.50</text:p>
          </table:table-cell>
          <table:table-cell table:formula="of:=&quot;||&quot;&amp;&quot;&lt;#&quot;&amp;[.G193]&amp;&quot;&gt;&quot;&amp;TEXT([.C193];&quot;0&quot;)&amp;&quot;||&quot;&amp;TEXT([.D193];&quot;0&quot;)&amp;&quot;||&quot;&amp;TEXT([.E193];&quot;0&quot;)&amp;&quot;||&quot;&amp;TEXT([.F193];&quot;0&quot;)&amp;&quot;||&quot;&amp;TEXT([.I193];&quot;0.00&quot;)&amp;&quot;||&quot;&amp;TEXT([.J193];&quot;0.00&quot;)&amp;&quot;||&quot;&amp;TEXT([.K193];&quot;0.00&quot;)&amp;&quot;||&quot;&amp;TEXT([.L193];&quot;0.00&quot;)&amp;&quot;||&quot;&amp;TEXT([.M193];&quot;0.00&quot;)&amp;&quot;||&quot;&amp;TEXT([.N193];&quot;0.00&quot;)&amp;&quot;||&quot;&amp;TEXT([.O193];&quot;0.00&quot;)&amp;&quot;||&quot;&amp;TEXT([.P193];&quot;0.00&quot;)&amp;&quot;||&quot;" office:value-type="string" office:string-value="||&lt;#6600CC&gt;192||102||0||204||0.40||0.00||0.80||0.00||0.80||0.40||1.00||4.50||" calcext:value-type="string">
            <text:p>||&lt;#6600CC&gt;192||102||0||204||0.40||0.00||0.80||0.00||0.80||0.40||1.00||4.50||</text:p>
          </table:table-cell>
        </table:table-row>
        <table:table-row table:style-name="ro1">
          <table:table-cell table:number-columns-repeated="2"/>
          <table:table-cell office:value-type="float" office:value="193" calcext:value-type="float">
            <text:p>193</text:p>
          </table:table-cell>
          <table:table-cell office:value-type="float" office:value="153" calcext:value-type="float">
            <text:p>153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formula="of:=DEC2HEX([.D194];2)&amp;DEC2HEX([.E194];2)&amp;DEC2HEX([.F194];2)" office:value-type="string" office:string-value="9966CC" calcext:value-type="string">
            <text:p>9966CC</text:p>
          </table:table-cell>
          <table:table-cell table:formula="of:=256*256*[.D194]+256*[.E194]+[.F194]" office:value-type="float" office:value="10053324" calcext:value-type="float">
            <text:p>10053324</text:p>
          </table:table-cell>
          <table:table-cell table:formula="of:=[.D194]/255" office:value-type="float" office:value="0.6" calcext:value-type="float">
            <text:p>0.60</text:p>
          </table:table-cell>
          <table:table-cell table:formula="of:=[.E194]/255" office:value-type="float" office:value="0.4" calcext:value-type="float">
            <text:p>0.40</text:p>
          </table:table-cell>
          <table:table-cell table:formula="of:=[.F194]/255" office:value-type="float" office:value="0.8" calcext:value-type="float">
            <text:p>0.80</text:p>
          </table:table-cell>
          <table:table-cell table:formula="of:=MIN([.I194];[.J194];[.K194])" office:value-type="float" office:value="0.4" calcext:value-type="float">
            <text:p>0.40</text:p>
          </table:table-cell>
          <table:table-cell table:formula="of:=MAX([.I194];[.J194];[.K194])" office:value-type="float" office:value="0.8" calcext:value-type="float">
            <text:p>0.80</text:p>
          </table:table-cell>
          <table:table-cell table:formula="of:=([.M194]+[.L194])/2" office:value-type="float" office:value="0.6" calcext:value-type="float">
            <text:p>0.60</text:p>
          </table:table-cell>
          <table:table-cell table:formula="of:=IF([.M194]=[.L194];0;IF([.N194]&lt;=0.5;([.M194]-[.L194])/([.M194]+[.L194]);([.M194]-[.L194])/(2-[.M194]-[.L194])))" office:value-type="float" office:value="0.5" calcext:value-type="float">
            <text:p>0.50</text:p>
          </table:table-cell>
          <table:table-cell table:formula="of:=IF(AND([.I194]&gt;[.J194]; [.I194]&gt;[.K194]);([.J194]-[.K194])/([.M194]-[.L194]);IF(AND([.J194]&gt;[.I194]; [.J194]&gt;[.K194]);2+([.K194]-[.I194])/([.M194]-[.L194]);IF(AND([.K194]&gt;[.I194]; [.K194]&gt;[.J194]);4+([.I194]-[.J194])/([.M194]-[.L194]))))" office:value-type="float" office:value="4.5" calcext:value-type="float">
            <text:p>4.50</text:p>
          </table:table-cell>
          <table:table-cell table:formula="of:=&quot;||&quot;&amp;&quot;&lt;#&quot;&amp;[.G194]&amp;&quot;&gt;&quot;&amp;TEXT([.C194];&quot;0&quot;)&amp;&quot;||&quot;&amp;TEXT([.D194];&quot;0&quot;)&amp;&quot;||&quot;&amp;TEXT([.E194];&quot;0&quot;)&amp;&quot;||&quot;&amp;TEXT([.F194];&quot;0&quot;)&amp;&quot;||&quot;&amp;TEXT([.I194];&quot;0.00&quot;)&amp;&quot;||&quot;&amp;TEXT([.J194];&quot;0.00&quot;)&amp;&quot;||&quot;&amp;TEXT([.K194];&quot;0.00&quot;)&amp;&quot;||&quot;&amp;TEXT([.L194];&quot;0.00&quot;)&amp;&quot;||&quot;&amp;TEXT([.M194];&quot;0.00&quot;)&amp;&quot;||&quot;&amp;TEXT([.N194];&quot;0.00&quot;)&amp;&quot;||&quot;&amp;TEXT([.O194];&quot;0.00&quot;)&amp;&quot;||&quot;&amp;TEXT([.P194];&quot;0.00&quot;)&amp;&quot;||&quot;" office:value-type="string" office:string-value="||&lt;#9966CC&gt;193||153||102||204||0.60||0.40||0.80||0.40||0.80||0.60||0.50||4.50||" calcext:value-type="string">
            <text:p>||&lt;#9966CC&gt;193||153||102||204||0.60||0.40||0.80||0.40||0.80||0.60||0.50||4.50||</text:p>
          </table:table-cell>
        </table:table-row>
        <table:table-row table:style-name="ro1">
          <table:table-cell table:number-columns-repeated="2"/>
          <table:table-cell office:value-type="float" office:value="194" calcext:value-type="float">
            <text:p>19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formula="of:=DEC2HEX([.D195];2)&amp;DEC2HEX([.E195];2)&amp;DEC2HEX([.F195];2)" office:value-type="string" office:string-value="4C0098" calcext:value-type="string">
            <text:p>4C0098</text:p>
          </table:table-cell>
          <table:table-cell table:formula="of:=256*256*[.D195]+256*[.E195]+[.F195]" office:value-type="float" office:value="4980888" calcext:value-type="float">
            <text:p>4980888</text:p>
          </table:table-cell>
          <table:table-cell table:formula="of:=[.D195]/255" office:value-type="float" office:value="0.298039215686274" calcext:value-type="float">
            <text:p>0.30</text:p>
          </table:table-cell>
          <table:table-cell table:formula="of:=[.E195]/255" office:value-type="float" office:value="0" calcext:value-type="float">
            <text:p>0.00</text:p>
          </table:table-cell>
          <table:table-cell table:formula="of:=[.F195]/255" office:value-type="float" office:value="0.596078431372549" calcext:value-type="float">
            <text:p>0.60</text:p>
          </table:table-cell>
          <table:table-cell table:formula="of:=MIN([.I195];[.J195];[.K195])" office:value-type="float" office:value="0" calcext:value-type="float">
            <text:p>0.00</text:p>
          </table:table-cell>
          <table:table-cell table:formula="of:=MAX([.I195];[.J195];[.K195])" office:value-type="float" office:value="0.596078431372549" calcext:value-type="float">
            <text:p>0.60</text:p>
          </table:table-cell>
          <table:table-cell table:formula="of:=([.M195]+[.L195])/2" office:value-type="float" office:value="0.298039215686274" calcext:value-type="float">
            <text:p>0.30</text:p>
          </table:table-cell>
          <table:table-cell table:formula="of:=IF([.M195]=[.L195];0;IF([.N195]&lt;=0.5;([.M195]-[.L195])/([.M195]+[.L195]);([.M195]-[.L195])/(2-[.M195]-[.L195])))" office:value-type="float" office:value="1" calcext:value-type="float">
            <text:p>1.00</text:p>
          </table:table-cell>
          <table:table-cell table:formula="of:=IF(AND([.I195]&gt;[.J195]; [.I195]&gt;[.K195]);([.J195]-[.K195])/([.M195]-[.L195]);IF(AND([.J195]&gt;[.I195]; [.J195]&gt;[.K195]);2+([.K195]-[.I195])/([.M195]-[.L195]);IF(AND([.K195]&gt;[.I195]; [.K195]&gt;[.J195]);4+([.I195]-[.J195])/([.M195]-[.L195]))))" office:value-type="float" office:value="4.5" calcext:value-type="float">
            <text:p>4.50</text:p>
          </table:table-cell>
          <table:table-cell table:formula="of:=&quot;||&quot;&amp;&quot;&lt;#&quot;&amp;[.G195]&amp;&quot;&gt;&quot;&amp;TEXT([.C195];&quot;0&quot;)&amp;&quot;||&quot;&amp;TEXT([.D195];&quot;0&quot;)&amp;&quot;||&quot;&amp;TEXT([.E195];&quot;0&quot;)&amp;&quot;||&quot;&amp;TEXT([.F195];&quot;0&quot;)&amp;&quot;||&quot;&amp;TEXT([.I195];&quot;0.00&quot;)&amp;&quot;||&quot;&amp;TEXT([.J195];&quot;0.00&quot;)&amp;&quot;||&quot;&amp;TEXT([.K195];&quot;0.00&quot;)&amp;&quot;||&quot;&amp;TEXT([.L195];&quot;0.00&quot;)&amp;&quot;||&quot;&amp;TEXT([.M195];&quot;0.00&quot;)&amp;&quot;||&quot;&amp;TEXT([.N195];&quot;0.00&quot;)&amp;&quot;||&quot;&amp;TEXT([.O195];&quot;0.00&quot;)&amp;&quot;||&quot;&amp;TEXT([.P195];&quot;0.00&quot;)&amp;&quot;||&quot;" office:value-type="string" office:string-value="||&lt;#4C0098&gt;194||76||0||152||0.30||0.00||0.60||0.00||0.60||0.30||1.00||4.50||" calcext:value-type="string">
            <text:p>||&lt;#4C0098&gt;194||76||0||152||0.30||0.00||0.60||0.00||0.60||0.30||1.00||4.50||</text:p>
          </table:table-cell>
        </table:table-row>
        <table:table-row table:style-name="ro1"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table:formula="of:=DEC2HEX([.D196];2)&amp;DEC2HEX([.E196];2)&amp;DEC2HEX([.F196];2)" office:value-type="string" office:string-value="724C98" calcext:value-type="string">
            <text:p>724C98</text:p>
          </table:table-cell>
          <table:table-cell table:formula="of:=256*256*[.D196]+256*[.E196]+[.F196]" office:value-type="float" office:value="7490712" calcext:value-type="float">
            <text:p>7490712</text:p>
          </table:table-cell>
          <table:table-cell table:formula="of:=[.D196]/255" office:value-type="float" office:value="0.447058823529412" calcext:value-type="float">
            <text:p>0.45</text:p>
          </table:table-cell>
          <table:table-cell table:formula="of:=[.E196]/255" office:value-type="float" office:value="0.298039215686274" calcext:value-type="float">
            <text:p>0.30</text:p>
          </table:table-cell>
          <table:table-cell table:formula="of:=[.F196]/255" office:value-type="float" office:value="0.596078431372549" calcext:value-type="float">
            <text:p>0.60</text:p>
          </table:table-cell>
          <table:table-cell table:formula="of:=MIN([.I196];[.J196];[.K196])" office:value-type="float" office:value="0.298039215686274" calcext:value-type="float">
            <text:p>0.30</text:p>
          </table:table-cell>
          <table:table-cell table:formula="of:=MAX([.I196];[.J196];[.K196])" office:value-type="float" office:value="0.596078431372549" calcext:value-type="float">
            <text:p>0.60</text:p>
          </table:table-cell>
          <table:table-cell table:formula="of:=([.M196]+[.L196])/2" office:value-type="float" office:value="0.447058823529412" calcext:value-type="float">
            <text:p>0.45</text:p>
          </table:table-cell>
          <table:table-cell table:formula="of:=IF([.M196]=[.L196];0;IF([.N196]&lt;=0.5;([.M196]-[.L196])/([.M196]+[.L196]);([.M196]-[.L196])/(2-[.M196]-[.L196])))" office:value-type="float" office:value="0.333333333333333" calcext:value-type="float">
            <text:p>0.33</text:p>
          </table:table-cell>
          <table:table-cell table:formula="of:=IF(AND([.I196]&gt;[.J196]; [.I196]&gt;[.K196]);([.J196]-[.K196])/([.M196]-[.L196]);IF(AND([.J196]&gt;[.I196]; [.J196]&gt;[.K196]);2+([.K196]-[.I196])/([.M196]-[.L196]);IF(AND([.K196]&gt;[.I196]; [.K196]&gt;[.J196]);4+([.I196]-[.J196])/([.M196]-[.L196]))))" office:value-type="float" office:value="4.5" calcext:value-type="float">
            <text:p>4.50</text:p>
          </table:table-cell>
          <table:table-cell table:formula="of:=&quot;||&quot;&amp;&quot;&lt;#&quot;&amp;[.G196]&amp;&quot;&gt;&quot;&amp;TEXT([.C196];&quot;0&quot;)&amp;&quot;||&quot;&amp;TEXT([.D196];&quot;0&quot;)&amp;&quot;||&quot;&amp;TEXT([.E196];&quot;0&quot;)&amp;&quot;||&quot;&amp;TEXT([.F196];&quot;0&quot;)&amp;&quot;||&quot;&amp;TEXT([.I196];&quot;0.00&quot;)&amp;&quot;||&quot;&amp;TEXT([.J196];&quot;0.00&quot;)&amp;&quot;||&quot;&amp;TEXT([.K196];&quot;0.00&quot;)&amp;&quot;||&quot;&amp;TEXT([.L196];&quot;0.00&quot;)&amp;&quot;||&quot;&amp;TEXT([.M196];&quot;0.00&quot;)&amp;&quot;||&quot;&amp;TEXT([.N196];&quot;0.00&quot;)&amp;&quot;||&quot;&amp;TEXT([.O196];&quot;0.00&quot;)&amp;&quot;||&quot;&amp;TEXT([.P196];&quot;0.00&quot;)&amp;&quot;||&quot;" office:value-type="string" office:string-value="||&lt;#724C98&gt;195||114||76||152||0.45||0.30||0.60||0.30||0.60||0.45||0.33||4.50||" calcext:value-type="string">
            <text:p>||&lt;#724C98&gt;195||114||76||152||0.45||0.30||0.60||0.30||0.60||0.45||0.33||4.50||</text:p>
          </table:table-cell>
        </table:table-row>
        <table:table-row table:style-name="ro1">
          <table:table-cell table:number-columns-repeated="2"/>
          <table:table-cell office:value-type="float" office:value="196" calcext:value-type="float">
            <text:p>196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formula="of:=DEC2HEX([.D197];2)&amp;DEC2HEX([.E197];2)&amp;DEC2HEX([.F197];2)" office:value-type="string" office:string-value="3F007F" calcext:value-type="string">
            <text:p>3F007F</text:p>
          </table:table-cell>
          <table:table-cell table:formula="of:=256*256*[.D197]+256*[.E197]+[.F197]" office:value-type="float" office:value="4128895" calcext:value-type="float">
            <text:p>4128895</text:p>
          </table:table-cell>
          <table:table-cell table:formula="of:=[.D197]/255" office:value-type="float" office:value="0.247058823529412" calcext:value-type="float">
            <text:p>0.25</text:p>
          </table:table-cell>
          <table:table-cell table:formula="of:=[.E197]/255" office:value-type="float" office:value="0" calcext:value-type="float">
            <text:p>0.00</text:p>
          </table:table-cell>
          <table:table-cell table:formula="of:=[.F197]/255" office:value-type="float" office:value="0.498039215686275" calcext:value-type="float">
            <text:p>0.50</text:p>
          </table:table-cell>
          <table:table-cell table:formula="of:=MIN([.I197];[.J197];[.K197])" office:value-type="float" office:value="0" calcext:value-type="float">
            <text:p>0.00</text:p>
          </table:table-cell>
          <table:table-cell table:formula="of:=MAX([.I197];[.J197];[.K197])" office:value-type="float" office:value="0.498039215686275" calcext:value-type="float">
            <text:p>0.50</text:p>
          </table:table-cell>
          <table:table-cell table:formula="of:=([.M197]+[.L197])/2" office:value-type="float" office:value="0.249019607843137" calcext:value-type="float">
            <text:p>0.25</text:p>
          </table:table-cell>
          <table:table-cell table:formula="of:=IF([.M197]=[.L197];0;IF([.N197]&lt;=0.5;([.M197]-[.L197])/([.M197]+[.L197]);([.M197]-[.L197])/(2-[.M197]-[.L197])))" office:value-type="float" office:value="1" calcext:value-type="float">
            <text:p>1.00</text:p>
          </table:table-cell>
          <table:table-cell table:formula="of:=IF(AND([.I197]&gt;[.J197]; [.I197]&gt;[.K197]);([.J197]-[.K197])/([.M197]-[.L197]);IF(AND([.J197]&gt;[.I197]; [.J197]&gt;[.K197]);2+([.K197]-[.I197])/([.M197]-[.L197]);IF(AND([.K197]&gt;[.I197]; [.K197]&gt;[.J197]);4+([.I197]-[.J197])/([.M197]-[.L197]))))" office:value-type="float" office:value="4.49606299212598" calcext:value-type="float">
            <text:p>4.50</text:p>
          </table:table-cell>
          <table:table-cell table:formula="of:=&quot;||&quot;&amp;&quot;&lt;#&quot;&amp;[.G197]&amp;&quot;&gt;&quot;&amp;TEXT([.C197];&quot;0&quot;)&amp;&quot;||&quot;&amp;TEXT([.D197];&quot;0&quot;)&amp;&quot;||&quot;&amp;TEXT([.E197];&quot;0&quot;)&amp;&quot;||&quot;&amp;TEXT([.F197];&quot;0&quot;)&amp;&quot;||&quot;&amp;TEXT([.I197];&quot;0.00&quot;)&amp;&quot;||&quot;&amp;TEXT([.J197];&quot;0.00&quot;)&amp;&quot;||&quot;&amp;TEXT([.K197];&quot;0.00&quot;)&amp;&quot;||&quot;&amp;TEXT([.L197];&quot;0.00&quot;)&amp;&quot;||&quot;&amp;TEXT([.M197];&quot;0.00&quot;)&amp;&quot;||&quot;&amp;TEXT([.N197];&quot;0.00&quot;)&amp;&quot;||&quot;&amp;TEXT([.O197];&quot;0.00&quot;)&amp;&quot;||&quot;&amp;TEXT([.P197];&quot;0.00&quot;)&amp;&quot;||&quot;" office:value-type="string" office:string-value="||&lt;#3F007F&gt;196||63||0||127||0.25||0.00||0.50||0.00||0.50||0.25||1.00||4.50||" calcext:value-type="string">
            <text:p>||&lt;#3F007F&gt;196||63||0||127||0.25||0.00||0.50||0.00||0.50||0.25||1.00||4.50||</text:p>
          </table:table-cell>
        </table:table-row>
        <table:table-row table:style-name="ro1">
          <table:table-cell table:number-columns-repeated="2"/>
          <table:table-cell office:value-type="float" office:value="197" calcext:value-type="float">
            <text:p>197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formula="of:=DEC2HEX([.D198];2)&amp;DEC2HEX([.E198];2)&amp;DEC2HEX([.F198];2)" office:value-type="string" office:string-value="5F3F7F" calcext:value-type="string">
            <text:p>5F3F7F</text:p>
          </table:table-cell>
          <table:table-cell table:formula="of:=256*256*[.D198]+256*[.E198]+[.F198]" office:value-type="float" office:value="6242175" calcext:value-type="float">
            <text:p>6242175</text:p>
          </table:table-cell>
          <table:table-cell table:formula="of:=[.D198]/255" office:value-type="float" office:value="0.372549019607843" calcext:value-type="float">
            <text:p>0.37</text:p>
          </table:table-cell>
          <table:table-cell table:formula="of:=[.E198]/255" office:value-type="float" office:value="0.247058823529412" calcext:value-type="float">
            <text:p>0.25</text:p>
          </table:table-cell>
          <table:table-cell table:formula="of:=[.F198]/255" office:value-type="float" office:value="0.498039215686275" calcext:value-type="float">
            <text:p>0.50</text:p>
          </table:table-cell>
          <table:table-cell table:formula="of:=MIN([.I198];[.J198];[.K198])" office:value-type="float" office:value="0.247058823529412" calcext:value-type="float">
            <text:p>0.25</text:p>
          </table:table-cell>
          <table:table-cell table:formula="of:=MAX([.I198];[.J198];[.K198])" office:value-type="float" office:value="0.498039215686275" calcext:value-type="float">
            <text:p>0.50</text:p>
          </table:table-cell>
          <table:table-cell table:formula="of:=([.M198]+[.L198])/2" office:value-type="float" office:value="0.372549019607843" calcext:value-type="float">
            <text:p>0.37</text:p>
          </table:table-cell>
          <table:table-cell table:formula="of:=IF([.M198]=[.L198];0;IF([.N198]&lt;=0.5;([.M198]-[.L198])/([.M198]+[.L198]);([.M198]-[.L198])/(2-[.M198]-[.L198])))" office:value-type="float" office:value="0.336842105263158" calcext:value-type="float">
            <text:p>0.34</text:p>
          </table:table-cell>
          <table:table-cell table:formula="of:=IF(AND([.I198]&gt;[.J198]; [.I198]&gt;[.K198]);([.J198]-[.K198])/([.M198]-[.L198]);IF(AND([.J198]&gt;[.I198]; [.J198]&gt;[.K198]);2+([.K198]-[.I198])/([.M198]-[.L198]);IF(AND([.K198]&gt;[.I198]; [.K198]&gt;[.J198]);4+([.I198]-[.J198])/([.M198]-[.L198]))))" office:value-type="float" office:value="4.5" calcext:value-type="float">
            <text:p>4.50</text:p>
          </table:table-cell>
          <table:table-cell table:formula="of:=&quot;||&quot;&amp;&quot;&lt;#&quot;&amp;[.G198]&amp;&quot;&gt;&quot;&amp;TEXT([.C198];&quot;0&quot;)&amp;&quot;||&quot;&amp;TEXT([.D198];&quot;0&quot;)&amp;&quot;||&quot;&amp;TEXT([.E198];&quot;0&quot;)&amp;&quot;||&quot;&amp;TEXT([.F198];&quot;0&quot;)&amp;&quot;||&quot;&amp;TEXT([.I198];&quot;0.00&quot;)&amp;&quot;||&quot;&amp;TEXT([.J198];&quot;0.00&quot;)&amp;&quot;||&quot;&amp;TEXT([.K198];&quot;0.00&quot;)&amp;&quot;||&quot;&amp;TEXT([.L198];&quot;0.00&quot;)&amp;&quot;||&quot;&amp;TEXT([.M198];&quot;0.00&quot;)&amp;&quot;||&quot;&amp;TEXT([.N198];&quot;0.00&quot;)&amp;&quot;||&quot;&amp;TEXT([.O198];&quot;0.00&quot;)&amp;&quot;||&quot;&amp;TEXT([.P198];&quot;0.00&quot;)&amp;&quot;||&quot;" office:value-type="string" office:string-value="||&lt;#5F3F7F&gt;197||95||63||127||0.37||0.25||0.50||0.25||0.50||0.37||0.34||4.50||" calcext:value-type="string">
            <text:p>||&lt;#5F3F7F&gt;197||95||63||127||0.37||0.25||0.50||0.25||0.50||0.37||0.34||4.50||</text:p>
          </table:table-cell>
        </table:table-row>
        <table:table-row table:style-name="ro1">
          <table:table-cell table:number-columns-repeated="2"/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DEC2HEX([.D199];2)&amp;DEC2HEX([.E199];2)&amp;DEC2HEX([.F199];2)" office:value-type="string" office:string-value="26004C" calcext:value-type="string">
            <text:p>26004C</text:p>
          </table:table-cell>
          <table:table-cell table:formula="of:=256*256*[.D199]+256*[.E199]+[.F199]" office:value-type="float" office:value="2490444" calcext:value-type="float">
            <text:p>2490444</text:p>
          </table:table-cell>
          <table:table-cell table:formula="of:=[.D199]/255" office:value-type="float" office:value="0.149019607843137" calcext:value-type="float">
            <text:p>0.15</text:p>
          </table:table-cell>
          <table:table-cell table:formula="of:=[.E199]/255" office:value-type="float" office:value="0" calcext:value-type="float">
            <text:p>0.00</text:p>
          </table:table-cell>
          <table:table-cell table:formula="of:=[.F199]/255" office:value-type="float" office:value="0.298039215686274" calcext:value-type="float">
            <text:p>0.30</text:p>
          </table:table-cell>
          <table:table-cell table:formula="of:=MIN([.I199];[.J199];[.K199])" office:value-type="float" office:value="0" calcext:value-type="float">
            <text:p>0.00</text:p>
          </table:table-cell>
          <table:table-cell table:formula="of:=MAX([.I199];[.J199];[.K199])" office:value-type="float" office:value="0.298039215686274" calcext:value-type="float">
            <text:p>0.30</text:p>
          </table:table-cell>
          <table:table-cell table:formula="of:=([.M199]+[.L199])/2" office:value-type="float" office:value="0.149019607843137" calcext:value-type="float">
            <text:p>0.15</text:p>
          </table:table-cell>
          <table:table-cell table:formula="of:=IF([.M199]=[.L199];0;IF([.N199]&lt;=0.5;([.M199]-[.L199])/([.M199]+[.L199]);([.M199]-[.L199])/(2-[.M199]-[.L199])))" office:value-type="float" office:value="1" calcext:value-type="float">
            <text:p>1.00</text:p>
          </table:table-cell>
          <table:table-cell table:formula="of:=IF(AND([.I199]&gt;[.J199]; [.I199]&gt;[.K199]);([.J199]-[.K199])/([.M199]-[.L199]);IF(AND([.J199]&gt;[.I199]; [.J199]&gt;[.K199]);2+([.K199]-[.I199])/([.M199]-[.L199]);IF(AND([.K199]&gt;[.I199]; [.K199]&gt;[.J199]);4+([.I199]-[.J199])/([.M199]-[.L199]))))" office:value-type="float" office:value="4.5" calcext:value-type="float">
            <text:p>4.50</text:p>
          </table:table-cell>
          <table:table-cell table:formula="of:=&quot;||&quot;&amp;&quot;&lt;#&quot;&amp;[.G199]&amp;&quot;&gt;&quot;&amp;TEXT([.C199];&quot;0&quot;)&amp;&quot;||&quot;&amp;TEXT([.D199];&quot;0&quot;)&amp;&quot;||&quot;&amp;TEXT([.E199];&quot;0&quot;)&amp;&quot;||&quot;&amp;TEXT([.F199];&quot;0&quot;)&amp;&quot;||&quot;&amp;TEXT([.I199];&quot;0.00&quot;)&amp;&quot;||&quot;&amp;TEXT([.J199];&quot;0.00&quot;)&amp;&quot;||&quot;&amp;TEXT([.K199];&quot;0.00&quot;)&amp;&quot;||&quot;&amp;TEXT([.L199];&quot;0.00&quot;)&amp;&quot;||&quot;&amp;TEXT([.M199];&quot;0.00&quot;)&amp;&quot;||&quot;&amp;TEXT([.N199];&quot;0.00&quot;)&amp;&quot;||&quot;&amp;TEXT([.O199];&quot;0.00&quot;)&amp;&quot;||&quot;&amp;TEXT([.P199];&quot;0.00&quot;)&amp;&quot;||&quot;" office:value-type="string" office:string-value="||&lt;#26004C&gt;198||38||0||76||0.15||0.00||0.30||0.00||0.30||0.15||1.00||4.50||" calcext:value-type="string">
            <text:p>||&lt;#26004C&gt;198||38||0||76||0.15||0.00||0.30||0.00||0.30||0.15||1.00||4.50||</text:p>
          </table:table-cell>
        </table:table-row>
        <table:table-row table:style-name="ro1">
          <table:table-cell table:number-columns-repeated="2"/>
          <table:table-cell office:value-type="float" office:value="199" calcext:value-type="float">
            <text:p>199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DEC2HEX([.D200];2)&amp;DEC2HEX([.E200];2)&amp;DEC2HEX([.F200];2)" office:value-type="string" office:string-value="39264C" calcext:value-type="string">
            <text:p>39264C</text:p>
          </table:table-cell>
          <table:table-cell table:formula="of:=256*256*[.D200]+256*[.E200]+[.F200]" office:value-type="float" office:value="3745356" calcext:value-type="float">
            <text:p>3745356</text:p>
          </table:table-cell>
          <table:table-cell table:formula="of:=[.D200]/255" office:value-type="float" office:value="0.223529411764706" calcext:value-type="float">
            <text:p>0.22</text:p>
          </table:table-cell>
          <table:table-cell table:formula="of:=[.E200]/255" office:value-type="float" office:value="0.149019607843137" calcext:value-type="float">
            <text:p>0.15</text:p>
          </table:table-cell>
          <table:table-cell table:formula="of:=[.F200]/255" office:value-type="float" office:value="0.298039215686274" calcext:value-type="float">
            <text:p>0.30</text:p>
          </table:table-cell>
          <table:table-cell table:formula="of:=MIN([.I200];[.J200];[.K200])" office:value-type="float" office:value="0.149019607843137" calcext:value-type="float">
            <text:p>0.15</text:p>
          </table:table-cell>
          <table:table-cell table:formula="of:=MAX([.I200];[.J200];[.K200])" office:value-type="float" office:value="0.298039215686274" calcext:value-type="float">
            <text:p>0.30</text:p>
          </table:table-cell>
          <table:table-cell table:formula="of:=([.M200]+[.L200])/2" office:value-type="float" office:value="0.223529411764706" calcext:value-type="float">
            <text:p>0.22</text:p>
          </table:table-cell>
          <table:table-cell table:formula="of:=IF([.M200]=[.L200];0;IF([.N200]&lt;=0.5;([.M200]-[.L200])/([.M200]+[.L200]);([.M200]-[.L200])/(2-[.M200]-[.L200])))" office:value-type="float" office:value="0.333333333333333" calcext:value-type="float">
            <text:p>0.33</text:p>
          </table:table-cell>
          <table:table-cell table:formula="of:=IF(AND([.I200]&gt;[.J200]; [.I200]&gt;[.K200]);([.J200]-[.K200])/([.M200]-[.L200]);IF(AND([.J200]&gt;[.I200]; [.J200]&gt;[.K200]);2+([.K200]-[.I200])/([.M200]-[.L200]);IF(AND([.K200]&gt;[.I200]; [.K200]&gt;[.J200]);4+([.I200]-[.J200])/([.M200]-[.L200]))))" office:value-type="float" office:value="4.5" calcext:value-type="float">
            <text:p>4.50</text:p>
          </table:table-cell>
          <table:table-cell table:formula="of:=&quot;||&quot;&amp;&quot;&lt;#&quot;&amp;[.G200]&amp;&quot;&gt;&quot;&amp;TEXT([.C200];&quot;0&quot;)&amp;&quot;||&quot;&amp;TEXT([.D200];&quot;0&quot;)&amp;&quot;||&quot;&amp;TEXT([.E200];&quot;0&quot;)&amp;&quot;||&quot;&amp;TEXT([.F200];&quot;0&quot;)&amp;&quot;||&quot;&amp;TEXT([.I200];&quot;0.00&quot;)&amp;&quot;||&quot;&amp;TEXT([.J200];&quot;0.00&quot;)&amp;&quot;||&quot;&amp;TEXT([.K200];&quot;0.00&quot;)&amp;&quot;||&quot;&amp;TEXT([.L200];&quot;0.00&quot;)&amp;&quot;||&quot;&amp;TEXT([.M200];&quot;0.00&quot;)&amp;&quot;||&quot;&amp;TEXT([.N200];&quot;0.00&quot;)&amp;&quot;||&quot;&amp;TEXT([.O200];&quot;0.00&quot;)&amp;&quot;||&quot;&amp;TEXT([.P200];&quot;0.00&quot;)&amp;&quot;||&quot;" office:value-type="string" office:string-value="||&lt;#39264C&gt;199||57||38||76||0.22||0.15||0.30||0.15||0.30||0.22||0.33||4.50||" calcext:value-type="string">
            <text:p>||&lt;#39264C&gt;199||57||38||76||0.22||0.15||0.30||0.15||0.30||0.22||0.33||4.50||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D201];2)&amp;DEC2HEX([.E201];2)&amp;DEC2HEX([.F201];2)" office:value-type="string" office:string-value="BF00FF" calcext:value-type="string">
            <text:p>BF00FF</text:p>
          </table:table-cell>
          <table:table-cell table:formula="of:=256*256*[.D201]+256*[.E201]+[.F201]" office:value-type="float" office:value="12517631" calcext:value-type="float">
            <text:p>12517631</text:p>
          </table:table-cell>
          <table:table-cell table:formula="of:=[.D201]/255" office:value-type="float" office:value="0.749019607843137" calcext:value-type="float">
            <text:p>0.75</text:p>
          </table:table-cell>
          <table:table-cell table:formula="of:=[.E201]/255" office:value-type="float" office:value="0" calcext:value-type="float">
            <text:p>0.00</text:p>
          </table:table-cell>
          <table:table-cell table:formula="of:=[.F201]/255" office:value-type="float" office:value="1" calcext:value-type="float">
            <text:p>1.00</text:p>
          </table:table-cell>
          <table:table-cell table:formula="of:=MIN([.I201];[.J201];[.K201])" office:value-type="float" office:value="0" calcext:value-type="float">
            <text:p>0.00</text:p>
          </table:table-cell>
          <table:table-cell table:formula="of:=MAX([.I201];[.J201];[.K201])" office:value-type="float" office:value="1" calcext:value-type="float">
            <text:p>1.00</text:p>
          </table:table-cell>
          <table:table-cell table:formula="of:=([.M201]+[.L201])/2" office:value-type="float" office:value="0.5" calcext:value-type="float">
            <text:p>0.50</text:p>
          </table:table-cell>
          <table:table-cell table:formula="of:=IF([.M201]=[.L201];0;IF([.N201]&lt;=0.5;([.M201]-[.L201])/([.M201]+[.L201]);([.M201]-[.L201])/(2-[.M201]-[.L201])))" office:value-type="float" office:value="1" calcext:value-type="float">
            <text:p>1.00</text:p>
          </table:table-cell>
          <table:table-cell table:formula="of:=IF(AND([.I201]&gt;[.J201]; [.I201]&gt;[.K201]);([.J201]-[.K201])/([.M201]-[.L201]);IF(AND([.J201]&gt;[.I201]; [.J201]&gt;[.K201]);2+([.K201]-[.I201])/([.M201]-[.L201]);IF(AND([.K201]&gt;[.I201]; [.K201]&gt;[.J201]);4+([.I201]-[.J201])/([.M201]-[.L201]))))" office:value-type="float" office:value="4.74901960784314" calcext:value-type="float">
            <text:p>4.75</text:p>
          </table:table-cell>
          <table:table-cell table:formula="of:=&quot;||&quot;&amp;&quot;&lt;#&quot;&amp;[.G201]&amp;&quot;&gt;&quot;&amp;TEXT([.C201];&quot;0&quot;)&amp;&quot;||&quot;&amp;TEXT([.D201];&quot;0&quot;)&amp;&quot;||&quot;&amp;TEXT([.E201];&quot;0&quot;)&amp;&quot;||&quot;&amp;TEXT([.F201];&quot;0&quot;)&amp;&quot;||&quot;&amp;TEXT([.I201];&quot;0.00&quot;)&amp;&quot;||&quot;&amp;TEXT([.J201];&quot;0.00&quot;)&amp;&quot;||&quot;&amp;TEXT([.K201];&quot;0.00&quot;)&amp;&quot;||&quot;&amp;TEXT([.L201];&quot;0.00&quot;)&amp;&quot;||&quot;&amp;TEXT([.M201];&quot;0.00&quot;)&amp;&quot;||&quot;&amp;TEXT([.N201];&quot;0.00&quot;)&amp;&quot;||&quot;&amp;TEXT([.O201];&quot;0.00&quot;)&amp;&quot;||&quot;&amp;TEXT([.P201];&quot;0.00&quot;)&amp;&quot;||&quot;" office:value-type="string" office:string-value="||&lt;#BF00FF&gt;200||191||0||255||0.75||0.00||1.00||0.00||1.00||0.50||1.00||4.75||" calcext:value-type="string">
            <text:p>||&lt;#BF00FF&gt;200||191||0||255||0.75||0.00||1.00||0.00||1.00||0.50||1.00||4.75||</text:p>
          </table:table-cell>
        </table:table-row>
        <table:table-row table:style-name="ro1">
          <table:table-cell table:number-columns-repeated="2"/>
          <table:table-cell office:value-type="float" office:value="201" calcext:value-type="float">
            <text:p>201</text:p>
          </table:table-cell>
          <table:table-cell office:value-type="float" office:value="223" calcext:value-type="float">
            <text:p>223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formula="of:=DEC2HEX([.D202];2)&amp;DEC2HEX([.E202];2)&amp;DEC2HEX([.F202];2)" office:value-type="string" office:string-value="DF7FFF" calcext:value-type="string">
            <text:p>DF7FFF</text:p>
          </table:table-cell>
          <table:table-cell table:formula="of:=256*256*[.D202]+256*[.E202]+[.F202]" office:value-type="float" office:value="14647295" calcext:value-type="float">
            <text:p>14647295</text:p>
          </table:table-cell>
          <table:table-cell table:formula="of:=[.D202]/255" office:value-type="float" office:value="0.874509803921569" calcext:value-type="float">
            <text:p>0.87</text:p>
          </table:table-cell>
          <table:table-cell table:formula="of:=[.E202]/255" office:value-type="float" office:value="0.498039215686275" calcext:value-type="float">
            <text:p>0.50</text:p>
          </table:table-cell>
          <table:table-cell table:formula="of:=[.F202]/255" office:value-type="float" office:value="1" calcext:value-type="float">
            <text:p>1.00</text:p>
          </table:table-cell>
          <table:table-cell table:formula="of:=MIN([.I202];[.J202];[.K202])" office:value-type="float" office:value="0.498039215686275" calcext:value-type="float">
            <text:p>0.50</text:p>
          </table:table-cell>
          <table:table-cell table:formula="of:=MAX([.I202];[.J202];[.K202])" office:value-type="float" office:value="1" calcext:value-type="float">
            <text:p>1.00</text:p>
          </table:table-cell>
          <table:table-cell table:formula="of:=([.M202]+[.L202])/2" office:value-type="float" office:value="0.749019607843137" calcext:value-type="float">
            <text:p>0.75</text:p>
          </table:table-cell>
          <table:table-cell table:formula="of:=IF([.M202]=[.L202];0;IF([.N202]&lt;=0.5;([.M202]-[.L202])/([.M202]+[.L202]);([.M202]-[.L202])/(2-[.M202]-[.L202])))" office:value-type="float" office:value="1" calcext:value-type="float">
            <text:p>1.00</text:p>
          </table:table-cell>
          <table:table-cell table:formula="of:=IF(AND([.I202]&gt;[.J202]; [.I202]&gt;[.K202]);([.J202]-[.K202])/([.M202]-[.L202]);IF(AND([.J202]&gt;[.I202]; [.J202]&gt;[.K202]);2+([.K202]-[.I202])/([.M202]-[.L202]);IF(AND([.K202]&gt;[.I202]; [.K202]&gt;[.J202]);4+([.I202]-[.J202])/([.M202]-[.L202]))))" office:value-type="float" office:value="4.75" calcext:value-type="float">
            <text:p>4.75</text:p>
          </table:table-cell>
          <table:table-cell table:formula="of:=&quot;||&quot;&amp;&quot;&lt;#&quot;&amp;[.G202]&amp;&quot;&gt;&quot;&amp;TEXT([.C202];&quot;0&quot;)&amp;&quot;||&quot;&amp;TEXT([.D202];&quot;0&quot;)&amp;&quot;||&quot;&amp;TEXT([.E202];&quot;0&quot;)&amp;&quot;||&quot;&amp;TEXT([.F202];&quot;0&quot;)&amp;&quot;||&quot;&amp;TEXT([.I202];&quot;0.00&quot;)&amp;&quot;||&quot;&amp;TEXT([.J202];&quot;0.00&quot;)&amp;&quot;||&quot;&amp;TEXT([.K202];&quot;0.00&quot;)&amp;&quot;||&quot;&amp;TEXT([.L202];&quot;0.00&quot;)&amp;&quot;||&quot;&amp;TEXT([.M202];&quot;0.00&quot;)&amp;&quot;||&quot;&amp;TEXT([.N202];&quot;0.00&quot;)&amp;&quot;||&quot;&amp;TEXT([.O202];&quot;0.00&quot;)&amp;&quot;||&quot;&amp;TEXT([.P202];&quot;0.00&quot;)&amp;&quot;||&quot;" office:value-type="string" office:string-value="||&lt;#DF7FFF&gt;201||223||127||255||0.87||0.50||1.00||0.50||1.00||0.75||1.00||4.75||" calcext:value-type="string">
            <text:p>||&lt;#DF7FFF&gt;201||223||127||255||0.87||0.50||1.00||0.50||1.00||0.75||1.00||4.75||</text:p>
          </table:table-cell>
        </table:table-row>
        <table:table-row table:style-name="ro1">
          <table:table-cell table:number-columns-repeated="2"/>
          <table:table-cell office:value-type="float" office:value="202" calcext:value-type="float">
            <text:p>202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formula="of:=DEC2HEX([.D203];2)&amp;DEC2HEX([.E203];2)&amp;DEC2HEX([.F203];2)" office:value-type="string" office:string-value="9900CC" calcext:value-type="string">
            <text:p>9900CC</text:p>
          </table:table-cell>
          <table:table-cell table:formula="of:=256*256*[.D203]+256*[.E203]+[.F203]" office:value-type="float" office:value="10027212" calcext:value-type="float">
            <text:p>10027212</text:p>
          </table:table-cell>
          <table:table-cell table:formula="of:=[.D203]/255" office:value-type="float" office:value="0.6" calcext:value-type="float">
            <text:p>0.60</text:p>
          </table:table-cell>
          <table:table-cell table:formula="of:=[.E203]/255" office:value-type="float" office:value="0" calcext:value-type="float">
            <text:p>0.00</text:p>
          </table:table-cell>
          <table:table-cell table:formula="of:=[.F203]/255" office:value-type="float" office:value="0.8" calcext:value-type="float">
            <text:p>0.80</text:p>
          </table:table-cell>
          <table:table-cell table:formula="of:=MIN([.I203];[.J203];[.K203])" office:value-type="float" office:value="0" calcext:value-type="float">
            <text:p>0.00</text:p>
          </table:table-cell>
          <table:table-cell table:formula="of:=MAX([.I203];[.J203];[.K203])" office:value-type="float" office:value="0.8" calcext:value-type="float">
            <text:p>0.80</text:p>
          </table:table-cell>
          <table:table-cell table:formula="of:=([.M203]+[.L203])/2" office:value-type="float" office:value="0.4" calcext:value-type="float">
            <text:p>0.40</text:p>
          </table:table-cell>
          <table:table-cell table:formula="of:=IF([.M203]=[.L203];0;IF([.N203]&lt;=0.5;([.M203]-[.L203])/([.M203]+[.L203]);([.M203]-[.L203])/(2-[.M203]-[.L203])))" office:value-type="float" office:value="1" calcext:value-type="float">
            <text:p>1.00</text:p>
          </table:table-cell>
          <table:table-cell table:formula="of:=IF(AND([.I203]&gt;[.J203]; [.I203]&gt;[.K203]);([.J203]-[.K203])/([.M203]-[.L203]);IF(AND([.J203]&gt;[.I203]; [.J203]&gt;[.K203]);2+([.K203]-[.I203])/([.M203]-[.L203]);IF(AND([.K203]&gt;[.I203]; [.K203]&gt;[.J203]);4+([.I203]-[.J203])/([.M203]-[.L203]))))" office:value-type="float" office:value="4.75" calcext:value-type="float">
            <text:p>4.75</text:p>
          </table:table-cell>
          <table:table-cell table:formula="of:=&quot;||&quot;&amp;&quot;&lt;#&quot;&amp;[.G203]&amp;&quot;&gt;&quot;&amp;TEXT([.C203];&quot;0&quot;)&amp;&quot;||&quot;&amp;TEXT([.D203];&quot;0&quot;)&amp;&quot;||&quot;&amp;TEXT([.E203];&quot;0&quot;)&amp;&quot;||&quot;&amp;TEXT([.F203];&quot;0&quot;)&amp;&quot;||&quot;&amp;TEXT([.I203];&quot;0.00&quot;)&amp;&quot;||&quot;&amp;TEXT([.J203];&quot;0.00&quot;)&amp;&quot;||&quot;&amp;TEXT([.K203];&quot;0.00&quot;)&amp;&quot;||&quot;&amp;TEXT([.L203];&quot;0.00&quot;)&amp;&quot;||&quot;&amp;TEXT([.M203];&quot;0.00&quot;)&amp;&quot;||&quot;&amp;TEXT([.N203];&quot;0.00&quot;)&amp;&quot;||&quot;&amp;TEXT([.O203];&quot;0.00&quot;)&amp;&quot;||&quot;&amp;TEXT([.P203];&quot;0.00&quot;)&amp;&quot;||&quot;" office:value-type="string" office:string-value="||&lt;#9900CC&gt;202||153||0||204||0.60||0.00||0.80||0.00||0.80||0.40||1.00||4.75||" calcext:value-type="string">
            <text:p>||&lt;#9900CC&gt;202||153||0||204||0.60||0.00||0.80||0.00||0.80||0.40||1.00||4.75||</text:p>
          </table:table-cell>
        </table:table-row>
        <table:table-row table:style-name="ro1">
          <table:table-cell table:number-columns-repeated="2"/>
          <table:table-cell office:value-type="float" office:value="203" calcext:value-type="float">
            <text:p>203</text:p>
          </table:table-cell>
          <table:table-cell office:value-type="float" office:value="178" calcext:value-type="float">
            <text:p>178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formula="of:=DEC2HEX([.D204];2)&amp;DEC2HEX([.E204];2)&amp;DEC2HEX([.F204];2)" office:value-type="string" office:string-value="B266CC" calcext:value-type="string">
            <text:p>B266CC</text:p>
          </table:table-cell>
          <table:table-cell table:formula="of:=256*256*[.D204]+256*[.E204]+[.F204]" office:value-type="float" office:value="11691724" calcext:value-type="float">
            <text:p>11691724</text:p>
          </table:table-cell>
          <table:table-cell table:formula="of:=[.D204]/255" office:value-type="float" office:value="0.698039215686274" calcext:value-type="float">
            <text:p>0.70</text:p>
          </table:table-cell>
          <table:table-cell table:formula="of:=[.E204]/255" office:value-type="float" office:value="0.4" calcext:value-type="float">
            <text:p>0.40</text:p>
          </table:table-cell>
          <table:table-cell table:formula="of:=[.F204]/255" office:value-type="float" office:value="0.8" calcext:value-type="float">
            <text:p>0.80</text:p>
          </table:table-cell>
          <table:table-cell table:formula="of:=MIN([.I204];[.J204];[.K204])" office:value-type="float" office:value="0.4" calcext:value-type="float">
            <text:p>0.40</text:p>
          </table:table-cell>
          <table:table-cell table:formula="of:=MAX([.I204];[.J204];[.K204])" office:value-type="float" office:value="0.8" calcext:value-type="float">
            <text:p>0.80</text:p>
          </table:table-cell>
          <table:table-cell table:formula="of:=([.M204]+[.L204])/2" office:value-type="float" office:value="0.6" calcext:value-type="float">
            <text:p>0.60</text:p>
          </table:table-cell>
          <table:table-cell table:formula="of:=IF([.M204]=[.L204];0;IF([.N204]&lt;=0.5;([.M204]-[.L204])/([.M204]+[.L204]);([.M204]-[.L204])/(2-[.M204]-[.L204])))" office:value-type="float" office:value="0.5" calcext:value-type="float">
            <text:p>0.50</text:p>
          </table:table-cell>
          <table:table-cell table:formula="of:=IF(AND([.I204]&gt;[.J204]; [.I204]&gt;[.K204]);([.J204]-[.K204])/([.M204]-[.L204]);IF(AND([.J204]&gt;[.I204]; [.J204]&gt;[.K204]);2+([.K204]-[.I204])/([.M204]-[.L204]);IF(AND([.K204]&gt;[.I204]; [.K204]&gt;[.J204]);4+([.I204]-[.J204])/([.M204]-[.L204]))))" office:value-type="float" office:value="4.74509803921569" calcext:value-type="float">
            <text:p>4.75</text:p>
          </table:table-cell>
          <table:table-cell table:formula="of:=&quot;||&quot;&amp;&quot;&lt;#&quot;&amp;[.G204]&amp;&quot;&gt;&quot;&amp;TEXT([.C204];&quot;0&quot;)&amp;&quot;||&quot;&amp;TEXT([.D204];&quot;0&quot;)&amp;&quot;||&quot;&amp;TEXT([.E204];&quot;0&quot;)&amp;&quot;||&quot;&amp;TEXT([.F204];&quot;0&quot;)&amp;&quot;||&quot;&amp;TEXT([.I204];&quot;0.00&quot;)&amp;&quot;||&quot;&amp;TEXT([.J204];&quot;0.00&quot;)&amp;&quot;||&quot;&amp;TEXT([.K204];&quot;0.00&quot;)&amp;&quot;||&quot;&amp;TEXT([.L204];&quot;0.00&quot;)&amp;&quot;||&quot;&amp;TEXT([.M204];&quot;0.00&quot;)&amp;&quot;||&quot;&amp;TEXT([.N204];&quot;0.00&quot;)&amp;&quot;||&quot;&amp;TEXT([.O204];&quot;0.00&quot;)&amp;&quot;||&quot;&amp;TEXT([.P204];&quot;0.00&quot;)&amp;&quot;||&quot;" office:value-type="string" office:string-value="||&lt;#B266CC&gt;203||178||102||204||0.70||0.40||0.80||0.40||0.80||0.60||0.50||4.75||" calcext:value-type="string">
            <text:p>||&lt;#B266CC&gt;203||178||102||204||0.70||0.40||0.80||0.40||0.80||0.60||0.50||4.75||</text:p>
          </table:table-cell>
        </table:table-row>
        <table:table-row table:style-name="ro1">
          <table:table-cell table:number-columns-repeated="2"/>
          <table:table-cell office:value-type="float" office:value="204" calcext:value-type="float">
            <text:p>204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formula="of:=DEC2HEX([.D205];2)&amp;DEC2HEX([.E205];2)&amp;DEC2HEX([.F205];2)" office:value-type="string" office:string-value="720098" calcext:value-type="string">
            <text:p>720098</text:p>
          </table:table-cell>
          <table:table-cell table:formula="of:=256*256*[.D205]+256*[.E205]+[.F205]" office:value-type="float" office:value="7471256" calcext:value-type="float">
            <text:p>7471256</text:p>
          </table:table-cell>
          <table:table-cell table:formula="of:=[.D205]/255" office:value-type="float" office:value="0.447058823529412" calcext:value-type="float">
            <text:p>0.45</text:p>
          </table:table-cell>
          <table:table-cell table:formula="of:=[.E205]/255" office:value-type="float" office:value="0" calcext:value-type="float">
            <text:p>0.00</text:p>
          </table:table-cell>
          <table:table-cell table:formula="of:=[.F205]/255" office:value-type="float" office:value="0.596078431372549" calcext:value-type="float">
            <text:p>0.60</text:p>
          </table:table-cell>
          <table:table-cell table:formula="of:=MIN([.I205];[.J205];[.K205])" office:value-type="float" office:value="0" calcext:value-type="float">
            <text:p>0.00</text:p>
          </table:table-cell>
          <table:table-cell table:formula="of:=MAX([.I205];[.J205];[.K205])" office:value-type="float" office:value="0.596078431372549" calcext:value-type="float">
            <text:p>0.60</text:p>
          </table:table-cell>
          <table:table-cell table:formula="of:=([.M205]+[.L205])/2" office:value-type="float" office:value="0.298039215686274" calcext:value-type="float">
            <text:p>0.30</text:p>
          </table:table-cell>
          <table:table-cell table:formula="of:=IF([.M205]=[.L205];0;IF([.N205]&lt;=0.5;([.M205]-[.L205])/([.M205]+[.L205]);([.M205]-[.L205])/(2-[.M205]-[.L205])))" office:value-type="float" office:value="1" calcext:value-type="float">
            <text:p>1.00</text:p>
          </table:table-cell>
          <table:table-cell table:formula="of:=IF(AND([.I205]&gt;[.J205]; [.I205]&gt;[.K205]);([.J205]-[.K205])/([.M205]-[.L205]);IF(AND([.J205]&gt;[.I205]; [.J205]&gt;[.K205]);2+([.K205]-[.I205])/([.M205]-[.L205]);IF(AND([.K205]&gt;[.I205]; [.K205]&gt;[.J205]);4+([.I205]-[.J205])/([.M205]-[.L205]))))" office:value-type="float" office:value="4.75" calcext:value-type="float">
            <text:p>4.75</text:p>
          </table:table-cell>
          <table:table-cell table:formula="of:=&quot;||&quot;&amp;&quot;&lt;#&quot;&amp;[.G205]&amp;&quot;&gt;&quot;&amp;TEXT([.C205];&quot;0&quot;)&amp;&quot;||&quot;&amp;TEXT([.D205];&quot;0&quot;)&amp;&quot;||&quot;&amp;TEXT([.E205];&quot;0&quot;)&amp;&quot;||&quot;&amp;TEXT([.F205];&quot;0&quot;)&amp;&quot;||&quot;&amp;TEXT([.I205];&quot;0.00&quot;)&amp;&quot;||&quot;&amp;TEXT([.J205];&quot;0.00&quot;)&amp;&quot;||&quot;&amp;TEXT([.K205];&quot;0.00&quot;)&amp;&quot;||&quot;&amp;TEXT([.L205];&quot;0.00&quot;)&amp;&quot;||&quot;&amp;TEXT([.M205];&quot;0.00&quot;)&amp;&quot;||&quot;&amp;TEXT([.N205];&quot;0.00&quot;)&amp;&quot;||&quot;&amp;TEXT([.O205];&quot;0.00&quot;)&amp;&quot;||&quot;&amp;TEXT([.P205];&quot;0.00&quot;)&amp;&quot;||&quot;" office:value-type="string" office:string-value="||&lt;#720098&gt;204||114||0||152||0.45||0.00||0.60||0.00||0.60||0.30||1.00||4.75||" calcext:value-type="string">
            <text:p>||&lt;#720098&gt;204||114||0||152||0.45||0.00||0.60||0.00||0.60||0.30||1.00||4.75||</text:p>
          </table:table-cell>
        </table:table-row>
        <table:table-row table:style-name="ro1">
          <table:table-cell table:number-columns-repeated="2"/>
          <table:table-cell office:value-type="float" office:value="205" calcext:value-type="float">
            <text:p>205</text:p>
          </table:table-cell>
          <table:table-cell office:value-type="float" office:value="133" calcext:value-type="float">
            <text:p>133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table:formula="of:=DEC2HEX([.D206];2)&amp;DEC2HEX([.E206];2)&amp;DEC2HEX([.F206];2)" office:value-type="string" office:string-value="854C98" calcext:value-type="string">
            <text:p>854C98</text:p>
          </table:table-cell>
          <table:table-cell table:formula="of:=256*256*[.D206]+256*[.E206]+[.F206]" office:value-type="float" office:value="8735896" calcext:value-type="float">
            <text:p>8735896</text:p>
          </table:table-cell>
          <table:table-cell table:formula="of:=[.D206]/255" office:value-type="float" office:value="0.52156862745098" calcext:value-type="float">
            <text:p>0.52</text:p>
          </table:table-cell>
          <table:table-cell table:formula="of:=[.E206]/255" office:value-type="float" office:value="0.298039215686274" calcext:value-type="float">
            <text:p>0.30</text:p>
          </table:table-cell>
          <table:table-cell table:formula="of:=[.F206]/255" office:value-type="float" office:value="0.596078431372549" calcext:value-type="float">
            <text:p>0.60</text:p>
          </table:table-cell>
          <table:table-cell table:formula="of:=MIN([.I206];[.J206];[.K206])" office:value-type="float" office:value="0.298039215686274" calcext:value-type="float">
            <text:p>0.30</text:p>
          </table:table-cell>
          <table:table-cell table:formula="of:=MAX([.I206];[.J206];[.K206])" office:value-type="float" office:value="0.596078431372549" calcext:value-type="float">
            <text:p>0.60</text:p>
          </table:table-cell>
          <table:table-cell table:formula="of:=([.M206]+[.L206])/2" office:value-type="float" office:value="0.447058823529412" calcext:value-type="float">
            <text:p>0.45</text:p>
          </table:table-cell>
          <table:table-cell table:formula="of:=IF([.M206]=[.L206];0;IF([.N206]&lt;=0.5;([.M206]-[.L206])/([.M206]+[.L206]);([.M206]-[.L206])/(2-[.M206]-[.L206])))" office:value-type="float" office:value="0.333333333333333" calcext:value-type="float">
            <text:p>0.33</text:p>
          </table:table-cell>
          <table:table-cell table:formula="of:=IF(AND([.I206]&gt;[.J206]; [.I206]&gt;[.K206]);([.J206]-[.K206])/([.M206]-[.L206]);IF(AND([.J206]&gt;[.I206]; [.J206]&gt;[.K206]);2+([.K206]-[.I206])/([.M206]-[.L206]);IF(AND([.K206]&gt;[.I206]; [.K206]&gt;[.J206]);4+([.I206]-[.J206])/([.M206]-[.L206]))))" office:value-type="float" office:value="4.75" calcext:value-type="float">
            <text:p>4.75</text:p>
          </table:table-cell>
          <table:table-cell table:formula="of:=&quot;||&quot;&amp;&quot;&lt;#&quot;&amp;[.G206]&amp;&quot;&gt;&quot;&amp;TEXT([.C206];&quot;0&quot;)&amp;&quot;||&quot;&amp;TEXT([.D206];&quot;0&quot;)&amp;&quot;||&quot;&amp;TEXT([.E206];&quot;0&quot;)&amp;&quot;||&quot;&amp;TEXT([.F206];&quot;0&quot;)&amp;&quot;||&quot;&amp;TEXT([.I206];&quot;0.00&quot;)&amp;&quot;||&quot;&amp;TEXT([.J206];&quot;0.00&quot;)&amp;&quot;||&quot;&amp;TEXT([.K206];&quot;0.00&quot;)&amp;&quot;||&quot;&amp;TEXT([.L206];&quot;0.00&quot;)&amp;&quot;||&quot;&amp;TEXT([.M206];&quot;0.00&quot;)&amp;&quot;||&quot;&amp;TEXT([.N206];&quot;0.00&quot;)&amp;&quot;||&quot;&amp;TEXT([.O206];&quot;0.00&quot;)&amp;&quot;||&quot;&amp;TEXT([.P206];&quot;0.00&quot;)&amp;&quot;||&quot;" office:value-type="string" office:string-value="||&lt;#854C98&gt;205||133||76||152||0.52||0.30||0.60||0.30||0.60||0.45||0.33||4.75||" calcext:value-type="string">
            <text:p>||&lt;#854C98&gt;205||133||76||152||0.52||0.30||0.60||0.30||0.60||0.45||0.33||4.75||</text:p>
          </table:table-cell>
        </table:table-row>
        <table:table-row table:style-name="ro1">
          <table:table-cell table:number-columns-repeated="2"/>
          <table:table-cell office:value-type="float" office:value="206" calcext:value-type="float">
            <text:p>206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formula="of:=DEC2HEX([.D207];2)&amp;DEC2HEX([.E207];2)&amp;DEC2HEX([.F207];2)" office:value-type="string" office:string-value="5F007F" calcext:value-type="string">
            <text:p>5F007F</text:p>
          </table:table-cell>
          <table:table-cell table:formula="of:=256*256*[.D207]+256*[.E207]+[.F207]" office:value-type="float" office:value="6226047" calcext:value-type="float">
            <text:p>6226047</text:p>
          </table:table-cell>
          <table:table-cell table:formula="of:=[.D207]/255" office:value-type="float" office:value="0.372549019607843" calcext:value-type="float">
            <text:p>0.37</text:p>
          </table:table-cell>
          <table:table-cell table:formula="of:=[.E207]/255" office:value-type="float" office:value="0" calcext:value-type="float">
            <text:p>0.00</text:p>
          </table:table-cell>
          <table:table-cell table:formula="of:=[.F207]/255" office:value-type="float" office:value="0.498039215686275" calcext:value-type="float">
            <text:p>0.50</text:p>
          </table:table-cell>
          <table:table-cell table:formula="of:=MIN([.I207];[.J207];[.K207])" office:value-type="float" office:value="0" calcext:value-type="float">
            <text:p>0.00</text:p>
          </table:table-cell>
          <table:table-cell table:formula="of:=MAX([.I207];[.J207];[.K207])" office:value-type="float" office:value="0.498039215686275" calcext:value-type="float">
            <text:p>0.50</text:p>
          </table:table-cell>
          <table:table-cell table:formula="of:=([.M207]+[.L207])/2" office:value-type="float" office:value="0.249019607843137" calcext:value-type="float">
            <text:p>0.25</text:p>
          </table:table-cell>
          <table:table-cell table:formula="of:=IF([.M207]=[.L207];0;IF([.N207]&lt;=0.5;([.M207]-[.L207])/([.M207]+[.L207]);([.M207]-[.L207])/(2-[.M207]-[.L207])))" office:value-type="float" office:value="1" calcext:value-type="float">
            <text:p>1.00</text:p>
          </table:table-cell>
          <table:table-cell table:formula="of:=IF(AND([.I207]&gt;[.J207]; [.I207]&gt;[.K207]);([.J207]-[.K207])/([.M207]-[.L207]);IF(AND([.J207]&gt;[.I207]; [.J207]&gt;[.K207]);2+([.K207]-[.I207])/([.M207]-[.L207]);IF(AND([.K207]&gt;[.I207]; [.K207]&gt;[.J207]);4+([.I207]-[.J207])/([.M207]-[.L207]))))" office:value-type="float" office:value="4.74803149606299" calcext:value-type="float">
            <text:p>4.75</text:p>
          </table:table-cell>
          <table:table-cell table:formula="of:=&quot;||&quot;&amp;&quot;&lt;#&quot;&amp;[.G207]&amp;&quot;&gt;&quot;&amp;TEXT([.C207];&quot;0&quot;)&amp;&quot;||&quot;&amp;TEXT([.D207];&quot;0&quot;)&amp;&quot;||&quot;&amp;TEXT([.E207];&quot;0&quot;)&amp;&quot;||&quot;&amp;TEXT([.F207];&quot;0&quot;)&amp;&quot;||&quot;&amp;TEXT([.I207];&quot;0.00&quot;)&amp;&quot;||&quot;&amp;TEXT([.J207];&quot;0.00&quot;)&amp;&quot;||&quot;&amp;TEXT([.K207];&quot;0.00&quot;)&amp;&quot;||&quot;&amp;TEXT([.L207];&quot;0.00&quot;)&amp;&quot;||&quot;&amp;TEXT([.M207];&quot;0.00&quot;)&amp;&quot;||&quot;&amp;TEXT([.N207];&quot;0.00&quot;)&amp;&quot;||&quot;&amp;TEXT([.O207];&quot;0.00&quot;)&amp;&quot;||&quot;&amp;TEXT([.P207];&quot;0.00&quot;)&amp;&quot;||&quot;" office:value-type="string" office:string-value="||&lt;#5F007F&gt;206||95||0||127||0.37||0.00||0.50||0.00||0.50||0.25||1.00||4.75||" calcext:value-type="string">
            <text:p>||&lt;#5F007F&gt;206||95||0||127||0.37||0.00||0.50||0.00||0.50||0.25||1.00||4.75||</text:p>
          </table:table-cell>
        </table:table-row>
        <table:table-row table:style-name="ro1">
          <table:table-cell table:number-columns-repeated="2"/>
          <table:table-cell office:value-type="float" office:value="207" calcext:value-type="float">
            <text:p>207</text:p>
          </table:table-cell>
          <table:table-cell office:value-type="float" office:value="111" calcext:value-type="float">
            <text:p>111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formula="of:=DEC2HEX([.D208];2)&amp;DEC2HEX([.E208];2)&amp;DEC2HEX([.F208];2)" office:value-type="string" office:string-value="6F3F7F" calcext:value-type="string">
            <text:p>6F3F7F</text:p>
          </table:table-cell>
          <table:table-cell table:formula="of:=256*256*[.D208]+256*[.E208]+[.F208]" office:value-type="float" office:value="7290751" calcext:value-type="float">
            <text:p>7290751</text:p>
          </table:table-cell>
          <table:table-cell table:formula="of:=[.D208]/255" office:value-type="float" office:value="0.435294117647059" calcext:value-type="float">
            <text:p>0.44</text:p>
          </table:table-cell>
          <table:table-cell table:formula="of:=[.E208]/255" office:value-type="float" office:value="0.247058823529412" calcext:value-type="float">
            <text:p>0.25</text:p>
          </table:table-cell>
          <table:table-cell table:formula="of:=[.F208]/255" office:value-type="float" office:value="0.498039215686275" calcext:value-type="float">
            <text:p>0.50</text:p>
          </table:table-cell>
          <table:table-cell table:formula="of:=MIN([.I208];[.J208];[.K208])" office:value-type="float" office:value="0.247058823529412" calcext:value-type="float">
            <text:p>0.25</text:p>
          </table:table-cell>
          <table:table-cell table:formula="of:=MAX([.I208];[.J208];[.K208])" office:value-type="float" office:value="0.498039215686275" calcext:value-type="float">
            <text:p>0.50</text:p>
          </table:table-cell>
          <table:table-cell table:formula="of:=([.M208]+[.L208])/2" office:value-type="float" office:value="0.372549019607843" calcext:value-type="float">
            <text:p>0.37</text:p>
          </table:table-cell>
          <table:table-cell table:formula="of:=IF([.M208]=[.L208];0;IF([.N208]&lt;=0.5;([.M208]-[.L208])/([.M208]+[.L208]);([.M208]-[.L208])/(2-[.M208]-[.L208])))" office:value-type="float" office:value="0.336842105263158" calcext:value-type="float">
            <text:p>0.34</text:p>
          </table:table-cell>
          <table:table-cell table:formula="of:=IF(AND([.I208]&gt;[.J208]; [.I208]&gt;[.K208]);([.J208]-[.K208])/([.M208]-[.L208]);IF(AND([.J208]&gt;[.I208]; [.J208]&gt;[.K208]);2+([.K208]-[.I208])/([.M208]-[.L208]);IF(AND([.K208]&gt;[.I208]; [.K208]&gt;[.J208]);4+([.I208]-[.J208])/([.M208]-[.L208]))))" office:value-type="float" office:value="4.75" calcext:value-type="float">
            <text:p>4.75</text:p>
          </table:table-cell>
          <table:table-cell table:formula="of:=&quot;||&quot;&amp;&quot;&lt;#&quot;&amp;[.G208]&amp;&quot;&gt;&quot;&amp;TEXT([.C208];&quot;0&quot;)&amp;&quot;||&quot;&amp;TEXT([.D208];&quot;0&quot;)&amp;&quot;||&quot;&amp;TEXT([.E208];&quot;0&quot;)&amp;&quot;||&quot;&amp;TEXT([.F208];&quot;0&quot;)&amp;&quot;||&quot;&amp;TEXT([.I208];&quot;0.00&quot;)&amp;&quot;||&quot;&amp;TEXT([.J208];&quot;0.00&quot;)&amp;&quot;||&quot;&amp;TEXT([.K208];&quot;0.00&quot;)&amp;&quot;||&quot;&amp;TEXT([.L208];&quot;0.00&quot;)&amp;&quot;||&quot;&amp;TEXT([.M208];&quot;0.00&quot;)&amp;&quot;||&quot;&amp;TEXT([.N208];&quot;0.00&quot;)&amp;&quot;||&quot;&amp;TEXT([.O208];&quot;0.00&quot;)&amp;&quot;||&quot;&amp;TEXT([.P208];&quot;0.00&quot;)&amp;&quot;||&quot;" office:value-type="string" office:string-value="||&lt;#6F3F7F&gt;207||111||63||127||0.44||0.25||0.50||0.25||0.50||0.37||0.34||4.75||" calcext:value-type="string">
            <text:p>||&lt;#6F3F7F&gt;207||111||63||127||0.44||0.25||0.50||0.25||0.50||0.37||0.34||4.75||</text:p>
          </table:table-cell>
        </table:table-row>
        <table:table-row table:style-name="ro1">
          <table:table-cell table:number-columns-repeated="2"/>
          <table:table-cell office:value-type="float" office:value="208" calcext:value-type="float">
            <text:p>20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DEC2HEX([.D209];2)&amp;DEC2HEX([.E209];2)&amp;DEC2HEX([.F209];2)" office:value-type="string" office:string-value="39004C" calcext:value-type="string">
            <text:p>39004C</text:p>
          </table:table-cell>
          <table:table-cell table:formula="of:=256*256*[.D209]+256*[.E209]+[.F209]" office:value-type="float" office:value="3735628" calcext:value-type="float">
            <text:p>3735628</text:p>
          </table:table-cell>
          <table:table-cell table:formula="of:=[.D209]/255" office:value-type="float" office:value="0.223529411764706" calcext:value-type="float">
            <text:p>0.22</text:p>
          </table:table-cell>
          <table:table-cell table:formula="of:=[.E209]/255" office:value-type="float" office:value="0" calcext:value-type="float">
            <text:p>0.00</text:p>
          </table:table-cell>
          <table:table-cell table:formula="of:=[.F209]/255" office:value-type="float" office:value="0.298039215686274" calcext:value-type="float">
            <text:p>0.30</text:p>
          </table:table-cell>
          <table:table-cell table:formula="of:=MIN([.I209];[.J209];[.K209])" office:value-type="float" office:value="0" calcext:value-type="float">
            <text:p>0.00</text:p>
          </table:table-cell>
          <table:table-cell table:formula="of:=MAX([.I209];[.J209];[.K209])" office:value-type="float" office:value="0.298039215686274" calcext:value-type="float">
            <text:p>0.30</text:p>
          </table:table-cell>
          <table:table-cell table:formula="of:=([.M209]+[.L209])/2" office:value-type="float" office:value="0.149019607843137" calcext:value-type="float">
            <text:p>0.15</text:p>
          </table:table-cell>
          <table:table-cell table:formula="of:=IF([.M209]=[.L209];0;IF([.N209]&lt;=0.5;([.M209]-[.L209])/([.M209]+[.L209]);([.M209]-[.L209])/(2-[.M209]-[.L209])))" office:value-type="float" office:value="1" calcext:value-type="float">
            <text:p>1.00</text:p>
          </table:table-cell>
          <table:table-cell table:formula="of:=IF(AND([.I209]&gt;[.J209]; [.I209]&gt;[.K209]);([.J209]-[.K209])/([.M209]-[.L209]);IF(AND([.J209]&gt;[.I209]; [.J209]&gt;[.K209]);2+([.K209]-[.I209])/([.M209]-[.L209]);IF(AND([.K209]&gt;[.I209]; [.K209]&gt;[.J209]);4+([.I209]-[.J209])/([.M209]-[.L209]))))" office:value-type="float" office:value="4.75" calcext:value-type="float">
            <text:p>4.75</text:p>
          </table:table-cell>
          <table:table-cell table:formula="of:=&quot;||&quot;&amp;&quot;&lt;#&quot;&amp;[.G209]&amp;&quot;&gt;&quot;&amp;TEXT([.C209];&quot;0&quot;)&amp;&quot;||&quot;&amp;TEXT([.D209];&quot;0&quot;)&amp;&quot;||&quot;&amp;TEXT([.E209];&quot;0&quot;)&amp;&quot;||&quot;&amp;TEXT([.F209];&quot;0&quot;)&amp;&quot;||&quot;&amp;TEXT([.I209];&quot;0.00&quot;)&amp;&quot;||&quot;&amp;TEXT([.J209];&quot;0.00&quot;)&amp;&quot;||&quot;&amp;TEXT([.K209];&quot;0.00&quot;)&amp;&quot;||&quot;&amp;TEXT([.L209];&quot;0.00&quot;)&amp;&quot;||&quot;&amp;TEXT([.M209];&quot;0.00&quot;)&amp;&quot;||&quot;&amp;TEXT([.N209];&quot;0.00&quot;)&amp;&quot;||&quot;&amp;TEXT([.O209];&quot;0.00&quot;)&amp;&quot;||&quot;&amp;TEXT([.P209];&quot;0.00&quot;)&amp;&quot;||&quot;" office:value-type="string" office:string-value="||&lt;#39004C&gt;208||57||0||76||0.22||0.00||0.30||0.00||0.30||0.15||1.00||4.75||" calcext:value-type="string">
            <text:p>||&lt;#39004C&gt;208||57||0||76||0.22||0.00||0.30||0.00||0.30||0.15||1.00||4.75||</text:p>
          </table:table-cell>
        </table:table-row>
        <table:table-row table:style-name="ro1">
          <table:table-cell table:number-columns-repeated="2"/>
          <table:table-cell office:value-type="float" office:value="209" calcext:value-type="float">
            <text:p>209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DEC2HEX([.D210];2)&amp;DEC2HEX([.E210];2)&amp;DEC2HEX([.F210];2)" office:value-type="string" office:string-value="42264C" calcext:value-type="string">
            <text:p>42264C</text:p>
          </table:table-cell>
          <table:table-cell table:formula="of:=256*256*[.D210]+256*[.E210]+[.F210]" office:value-type="float" office:value="4335180" calcext:value-type="float">
            <text:p>4335180</text:p>
          </table:table-cell>
          <table:table-cell table:formula="of:=[.D210]/255" office:value-type="float" office:value="0.258823529411765" calcext:value-type="float">
            <text:p>0.26</text:p>
          </table:table-cell>
          <table:table-cell table:formula="of:=[.E210]/255" office:value-type="float" office:value="0.149019607843137" calcext:value-type="float">
            <text:p>0.15</text:p>
          </table:table-cell>
          <table:table-cell table:formula="of:=[.F210]/255" office:value-type="float" office:value="0.298039215686274" calcext:value-type="float">
            <text:p>0.30</text:p>
          </table:table-cell>
          <table:table-cell table:formula="of:=MIN([.I210];[.J210];[.K210])" office:value-type="float" office:value="0.149019607843137" calcext:value-type="float">
            <text:p>0.15</text:p>
          </table:table-cell>
          <table:table-cell table:formula="of:=MAX([.I210];[.J210];[.K210])" office:value-type="float" office:value="0.298039215686274" calcext:value-type="float">
            <text:p>0.30</text:p>
          </table:table-cell>
          <table:table-cell table:formula="of:=([.M210]+[.L210])/2" office:value-type="float" office:value="0.223529411764706" calcext:value-type="float">
            <text:p>0.22</text:p>
          </table:table-cell>
          <table:table-cell table:formula="of:=IF([.M210]=[.L210];0;IF([.N210]&lt;=0.5;([.M210]-[.L210])/([.M210]+[.L210]);([.M210]-[.L210])/(2-[.M210]-[.L210])))" office:value-type="float" office:value="0.333333333333333" calcext:value-type="float">
            <text:p>0.33</text:p>
          </table:table-cell>
          <table:table-cell table:formula="of:=IF(AND([.I210]&gt;[.J210]; [.I210]&gt;[.K210]);([.J210]-[.K210])/([.M210]-[.L210]);IF(AND([.J210]&gt;[.I210]; [.J210]&gt;[.K210]);2+([.K210]-[.I210])/([.M210]-[.L210]);IF(AND([.K210]&gt;[.I210]; [.K210]&gt;[.J210]);4+([.I210]-[.J210])/([.M210]-[.L210]))))" office:value-type="float" office:value="4.73684210526316" calcext:value-type="float">
            <text:p>4.74</text:p>
          </table:table-cell>
          <table:table-cell table:formula="of:=&quot;||&quot;&amp;&quot;&lt;#&quot;&amp;[.G210]&amp;&quot;&gt;&quot;&amp;TEXT([.C210];&quot;0&quot;)&amp;&quot;||&quot;&amp;TEXT([.D210];&quot;0&quot;)&amp;&quot;||&quot;&amp;TEXT([.E210];&quot;0&quot;)&amp;&quot;||&quot;&amp;TEXT([.F210];&quot;0&quot;)&amp;&quot;||&quot;&amp;TEXT([.I210];&quot;0.00&quot;)&amp;&quot;||&quot;&amp;TEXT([.J210];&quot;0.00&quot;)&amp;&quot;||&quot;&amp;TEXT([.K210];&quot;0.00&quot;)&amp;&quot;||&quot;&amp;TEXT([.L210];&quot;0.00&quot;)&amp;&quot;||&quot;&amp;TEXT([.M210];&quot;0.00&quot;)&amp;&quot;||&quot;&amp;TEXT([.N210];&quot;0.00&quot;)&amp;&quot;||&quot;&amp;TEXT([.O210];&quot;0.00&quot;)&amp;&quot;||&quot;&amp;TEXT([.P210];&quot;0.00&quot;)&amp;&quot;||&quot;" office:value-type="string" office:string-value="||&lt;#42264C&gt;209||66||38||76||0.26||0.15||0.30||0.15||0.30||0.22||0.33||4.74||" calcext:value-type="string">
            <text:p>||&lt;#42264C&gt;209||66||38||76||0.26||0.15||0.30||0.15||0.30||0.22||0.33||4.74||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formula="of:=DEC2HEX([.D211];2)&amp;DEC2HEX([.E211];2)&amp;DEC2HEX([.F211];2)" office:value-type="string" office:string-value="FF00FF" calcext:value-type="string">
            <text:p>FF00FF</text:p>
          </table:table-cell>
          <table:table-cell table:formula="of:=256*256*[.D211]+256*[.E211]+[.F211]" office:value-type="float" office:value="16711935" calcext:value-type="float">
            <text:p>16711935</text:p>
          </table:table-cell>
          <table:table-cell table:formula="of:=[.D211]/255" office:value-type="float" office:value="1" calcext:value-type="float">
            <text:p>1.00</text:p>
          </table:table-cell>
          <table:table-cell table:formula="of:=[.E211]/255" office:value-type="float" office:value="0" calcext:value-type="float">
            <text:p>0.00</text:p>
          </table:table-cell>
          <table:table-cell table:formula="of:=[.F211]/255" office:value-type="float" office:value="1" calcext:value-type="float">
            <text:p>1.00</text:p>
          </table:table-cell>
          <table:table-cell table:formula="of:=MIN([.I211];[.J211];[.K211])" office:value-type="float" office:value="0" calcext:value-type="float">
            <text:p>0.00</text:p>
          </table:table-cell>
          <table:table-cell table:formula="of:=MAX([.I211];[.J211];[.K211])" office:value-type="float" office:value="1" calcext:value-type="float">
            <text:p>1.00</text:p>
          </table:table-cell>
          <table:table-cell table:formula="of:=([.M211]+[.L211])/2" office:value-type="float" office:value="0.5" calcext:value-type="float">
            <text:p>0.50</text:p>
          </table:table-cell>
          <table:table-cell table:formula="of:=IF([.M211]=[.L211];0;IF([.N211]&lt;=0.5;([.M211]-[.L211])/([.M211]+[.L211]);([.M211]-[.L211])/(2-[.M211]-[.L211])))" office:value-type="float" office:value="1" calcext:value-type="float">
            <text:p>1.00</text:p>
          </table:table-cell>
          <table:table-cell table:formula="of:=IF(AND([.I211]&gt;[.J211]; [.I211]&gt;[.K211]);([.J211]-[.K211])/([.M211]-[.L211]);IF(AND([.J211]&gt;[.I211]; [.J211]&gt;[.K211]);2+([.K211]-[.I211])/([.M211]-[.L211]);IF(AND([.K211]&gt;[.I211]; [.K211]&gt;[.J211]);4+([.I211]-[.J211])/([.M211]-[.L211]))))" office:value-type="float" office:value="0" calcext:value-type="float">
            <text:p>0.00</text:p>
          </table:table-cell>
          <table:table-cell table:formula="of:=&quot;||&quot;&amp;&quot;&lt;#&quot;&amp;[.G211]&amp;&quot;&gt;&quot;&amp;TEXT([.C211];&quot;0&quot;)&amp;&quot;||&quot;&amp;TEXT([.D211];&quot;0&quot;)&amp;&quot;||&quot;&amp;TEXT([.E211];&quot;0&quot;)&amp;&quot;||&quot;&amp;TEXT([.F211];&quot;0&quot;)&amp;&quot;||&quot;&amp;TEXT([.I211];&quot;0.00&quot;)&amp;&quot;||&quot;&amp;TEXT([.J211];&quot;0.00&quot;)&amp;&quot;||&quot;&amp;TEXT([.K211];&quot;0.00&quot;)&amp;&quot;||&quot;&amp;TEXT([.L211];&quot;0.00&quot;)&amp;&quot;||&quot;&amp;TEXT([.M211];&quot;0.00&quot;)&amp;&quot;||&quot;&amp;TEXT([.N211];&quot;0.00&quot;)&amp;&quot;||&quot;&amp;TEXT([.O211];&quot;0.00&quot;)&amp;&quot;||&quot;&amp;TEXT([.P211];&quot;0.00&quot;)&amp;&quot;||&quot;" office:value-type="string" office:string-value="||&lt;#FF00FF&gt;210||255||0||255||1.00||0.00||1.00||0.00||1.00||0.50||1.00||0.00||" calcext:value-type="string">
            <text:p>||&lt;#FF00FF&gt;210||255||0||255||1.00||0.00||1.00||0.00||1.00||0.50||1.00||0.00||</text:p>
          </table:table-cell>
        </table:table-row>
        <table:table-row table:style-name="ro1">
          <table:table-cell table:number-columns-repeated="2"/>
          <table:table-cell office:value-type="float" office:value="211" calcext:value-type="float">
            <text:p>211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office:value-type="float" office:value="255" calcext:value-type="float">
            <text:p>255</text:p>
          </table:table-cell>
          <table:table-cell table:formula="of:=DEC2HEX([.D212];2)&amp;DEC2HEX([.E212];2)&amp;DEC2HEX([.F212];2)" office:value-type="string" office:string-value="FF7FFF" calcext:value-type="string">
            <text:p>FF7FFF</text:p>
          </table:table-cell>
          <table:table-cell table:formula="of:=256*256*[.D212]+256*[.E212]+[.F212]" office:value-type="float" office:value="16744447" calcext:value-type="float">
            <text:p>16744447</text:p>
          </table:table-cell>
          <table:table-cell table:formula="of:=[.D212]/255" office:value-type="float" office:value="1" calcext:value-type="float">
            <text:p>1.00</text:p>
          </table:table-cell>
          <table:table-cell table:formula="of:=[.E212]/255" office:value-type="float" office:value="0.498039215686275" calcext:value-type="float">
            <text:p>0.50</text:p>
          </table:table-cell>
          <table:table-cell table:formula="of:=[.F212]/255" office:value-type="float" office:value="1" calcext:value-type="float">
            <text:p>1.00</text:p>
          </table:table-cell>
          <table:table-cell table:formula="of:=MIN([.I212];[.J212];[.K212])" office:value-type="float" office:value="0.498039215686275" calcext:value-type="float">
            <text:p>0.50</text:p>
          </table:table-cell>
          <table:table-cell table:formula="of:=MAX([.I212];[.J212];[.K212])" office:value-type="float" office:value="1" calcext:value-type="float">
            <text:p>1.00</text:p>
          </table:table-cell>
          <table:table-cell table:formula="of:=([.M212]+[.L212])/2" office:value-type="float" office:value="0.749019607843137" calcext:value-type="float">
            <text:p>0.75</text:p>
          </table:table-cell>
          <table:table-cell table:formula="of:=IF([.M212]=[.L212];0;IF([.N212]&lt;=0.5;([.M212]-[.L212])/([.M212]+[.L212]);([.M212]-[.L212])/(2-[.M212]-[.L212])))" office:value-type="float" office:value="1" calcext:value-type="float">
            <text:p>1.00</text:p>
          </table:table-cell>
          <table:table-cell table:formula="of:=IF(AND([.I212]&gt;[.J212]; [.I212]&gt;[.K212]);([.J212]-[.K212])/([.M212]-[.L212]);IF(AND([.J212]&gt;[.I212]; [.J212]&gt;[.K212]);2+([.K212]-[.I212])/([.M212]-[.L212]);IF(AND([.K212]&gt;[.I212]; [.K212]&gt;[.J212]);4+([.I212]-[.J212])/([.M212]-[.L212]))))" office:value-type="float" office:value="0" calcext:value-type="float">
            <text:p>0.00</text:p>
          </table:table-cell>
          <table:table-cell table:formula="of:=&quot;||&quot;&amp;&quot;&lt;#&quot;&amp;[.G212]&amp;&quot;&gt;&quot;&amp;TEXT([.C212];&quot;0&quot;)&amp;&quot;||&quot;&amp;TEXT([.D212];&quot;0&quot;)&amp;&quot;||&quot;&amp;TEXT([.E212];&quot;0&quot;)&amp;&quot;||&quot;&amp;TEXT([.F212];&quot;0&quot;)&amp;&quot;||&quot;&amp;TEXT([.I212];&quot;0.00&quot;)&amp;&quot;||&quot;&amp;TEXT([.J212];&quot;0.00&quot;)&amp;&quot;||&quot;&amp;TEXT([.K212];&quot;0.00&quot;)&amp;&quot;||&quot;&amp;TEXT([.L212];&quot;0.00&quot;)&amp;&quot;||&quot;&amp;TEXT([.M212];&quot;0.00&quot;)&amp;&quot;||&quot;&amp;TEXT([.N212];&quot;0.00&quot;)&amp;&quot;||&quot;&amp;TEXT([.O212];&quot;0.00&quot;)&amp;&quot;||&quot;&amp;TEXT([.P212];&quot;0.00&quot;)&amp;&quot;||&quot;" office:value-type="string" office:string-value="||&lt;#FF7FFF&gt;211||255||127||255||1.00||0.50||1.00||0.50||1.00||0.75||1.00||0.00||" calcext:value-type="string">
            <text:p>||&lt;#FF7FFF&gt;211||255||127||255||1.00||0.50||1.00||0.50||1.00||0.75||1.00||0.00||</text:p>
          </table:table-cell>
        </table:table-row>
        <table:table-row table:style-name="ro1">
          <table:table-cell table:number-columns-repeated="2"/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formula="of:=DEC2HEX([.D213];2)&amp;DEC2HEX([.E213];2)&amp;DEC2HEX([.F213];2)" office:value-type="string" office:string-value="CC00CC" calcext:value-type="string">
            <text:p>CC00CC</text:p>
          </table:table-cell>
          <table:table-cell table:formula="of:=256*256*[.D213]+256*[.E213]+[.F213]" office:value-type="float" office:value="13369548" calcext:value-type="float">
            <text:p>13369548</text:p>
          </table:table-cell>
          <table:table-cell table:formula="of:=[.D213]/255" office:value-type="float" office:value="0.8" calcext:value-type="float">
            <text:p>0.80</text:p>
          </table:table-cell>
          <table:table-cell table:formula="of:=[.E213]/255" office:value-type="float" office:value="0" calcext:value-type="float">
            <text:p>0.00</text:p>
          </table:table-cell>
          <table:table-cell table:formula="of:=[.F213]/255" office:value-type="float" office:value="0.8" calcext:value-type="float">
            <text:p>0.80</text:p>
          </table:table-cell>
          <table:table-cell table:formula="of:=MIN([.I213];[.J213];[.K213])" office:value-type="float" office:value="0" calcext:value-type="float">
            <text:p>0.00</text:p>
          </table:table-cell>
          <table:table-cell table:formula="of:=MAX([.I213];[.J213];[.K213])" office:value-type="float" office:value="0.8" calcext:value-type="float">
            <text:p>0.80</text:p>
          </table:table-cell>
          <table:table-cell table:formula="of:=([.M213]+[.L213])/2" office:value-type="float" office:value="0.4" calcext:value-type="float">
            <text:p>0.40</text:p>
          </table:table-cell>
          <table:table-cell table:formula="of:=IF([.M213]=[.L213];0;IF([.N213]&lt;=0.5;([.M213]-[.L213])/([.M213]+[.L213]);([.M213]-[.L213])/(2-[.M213]-[.L213])))" office:value-type="float" office:value="1" calcext:value-type="float">
            <text:p>1.00</text:p>
          </table:table-cell>
          <table:table-cell table:formula="of:=IF(AND([.I213]&gt;[.J213]; [.I213]&gt;[.K213]);([.J213]-[.K213])/([.M213]-[.L213]);IF(AND([.J213]&gt;[.I213]; [.J213]&gt;[.K213]);2+([.K213]-[.I213])/([.M213]-[.L213]);IF(AND([.K213]&gt;[.I213]; [.K213]&gt;[.J213]);4+([.I213]-[.J213])/([.M213]-[.L213]))))" office:value-type="float" office:value="0" calcext:value-type="float">
            <text:p>0.00</text:p>
          </table:table-cell>
          <table:table-cell table:formula="of:=&quot;||&quot;&amp;&quot;&lt;#&quot;&amp;[.G213]&amp;&quot;&gt;&quot;&amp;TEXT([.C213];&quot;0&quot;)&amp;&quot;||&quot;&amp;TEXT([.D213];&quot;0&quot;)&amp;&quot;||&quot;&amp;TEXT([.E213];&quot;0&quot;)&amp;&quot;||&quot;&amp;TEXT([.F213];&quot;0&quot;)&amp;&quot;||&quot;&amp;TEXT([.I213];&quot;0.00&quot;)&amp;&quot;||&quot;&amp;TEXT([.J213];&quot;0.00&quot;)&amp;&quot;||&quot;&amp;TEXT([.K213];&quot;0.00&quot;)&amp;&quot;||&quot;&amp;TEXT([.L213];&quot;0.00&quot;)&amp;&quot;||&quot;&amp;TEXT([.M213];&quot;0.00&quot;)&amp;&quot;||&quot;&amp;TEXT([.N213];&quot;0.00&quot;)&amp;&quot;||&quot;&amp;TEXT([.O213];&quot;0.00&quot;)&amp;&quot;||&quot;&amp;TEXT([.P213];&quot;0.00&quot;)&amp;&quot;||&quot;" office:value-type="string" office:string-value="||&lt;#CC00CC&gt;212||204||0||204||0.80||0.00||0.80||0.00||0.80||0.40||1.00||0.00||" calcext:value-type="string">
            <text:p>||&lt;#CC00CC&gt;212||204||0||204||0.80||0.00||0.80||0.00||0.80||0.40||1.00||0.00||</text:p>
          </table:table-cell>
        </table:table-row>
        <table:table-row table:style-name="ro1">
          <table:table-cell table:number-columns-repeated="2"/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office:value-type="float" office:value="204" calcext:value-type="float">
            <text:p>204</text:p>
          </table:table-cell>
          <table:table-cell table:formula="of:=DEC2HEX([.D214];2)&amp;DEC2HEX([.E214];2)&amp;DEC2HEX([.F214];2)" office:value-type="string" office:string-value="CC66CC" calcext:value-type="string">
            <text:p>CC66CC</text:p>
          </table:table-cell>
          <table:table-cell table:formula="of:=256*256*[.D214]+256*[.E214]+[.F214]" office:value-type="float" office:value="13395660" calcext:value-type="float">
            <text:p>13395660</text:p>
          </table:table-cell>
          <table:table-cell table:formula="of:=[.D214]/255" office:value-type="float" office:value="0.8" calcext:value-type="float">
            <text:p>0.80</text:p>
          </table:table-cell>
          <table:table-cell table:formula="of:=[.E214]/255" office:value-type="float" office:value="0.4" calcext:value-type="float">
            <text:p>0.40</text:p>
          </table:table-cell>
          <table:table-cell table:formula="of:=[.F214]/255" office:value-type="float" office:value="0.8" calcext:value-type="float">
            <text:p>0.80</text:p>
          </table:table-cell>
          <table:table-cell table:formula="of:=MIN([.I214];[.J214];[.K214])" office:value-type="float" office:value="0.4" calcext:value-type="float">
            <text:p>0.40</text:p>
          </table:table-cell>
          <table:table-cell table:formula="of:=MAX([.I214];[.J214];[.K214])" office:value-type="float" office:value="0.8" calcext:value-type="float">
            <text:p>0.80</text:p>
          </table:table-cell>
          <table:table-cell table:formula="of:=([.M214]+[.L214])/2" office:value-type="float" office:value="0.6" calcext:value-type="float">
            <text:p>0.60</text:p>
          </table:table-cell>
          <table:table-cell table:formula="of:=IF([.M214]=[.L214];0;IF([.N214]&lt;=0.5;([.M214]-[.L214])/([.M214]+[.L214]);([.M214]-[.L214])/(2-[.M214]-[.L214])))" office:value-type="float" office:value="0.5" calcext:value-type="float">
            <text:p>0.50</text:p>
          </table:table-cell>
          <table:table-cell table:formula="of:=IF(AND([.I214]&gt;[.J214]; [.I214]&gt;[.K214]);([.J214]-[.K214])/([.M214]-[.L214]);IF(AND([.J214]&gt;[.I214]; [.J214]&gt;[.K214]);2+([.K214]-[.I214])/([.M214]-[.L214]);IF(AND([.K214]&gt;[.I214]; [.K214]&gt;[.J214]);4+([.I214]-[.J214])/([.M214]-[.L214]))))" office:value-type="float" office:value="0" calcext:value-type="float">
            <text:p>0.00</text:p>
          </table:table-cell>
          <table:table-cell table:formula="of:=&quot;||&quot;&amp;&quot;&lt;#&quot;&amp;[.G214]&amp;&quot;&gt;&quot;&amp;TEXT([.C214];&quot;0&quot;)&amp;&quot;||&quot;&amp;TEXT([.D214];&quot;0&quot;)&amp;&quot;||&quot;&amp;TEXT([.E214];&quot;0&quot;)&amp;&quot;||&quot;&amp;TEXT([.F214];&quot;0&quot;)&amp;&quot;||&quot;&amp;TEXT([.I214];&quot;0.00&quot;)&amp;&quot;||&quot;&amp;TEXT([.J214];&quot;0.00&quot;)&amp;&quot;||&quot;&amp;TEXT([.K214];&quot;0.00&quot;)&amp;&quot;||&quot;&amp;TEXT([.L214];&quot;0.00&quot;)&amp;&quot;||&quot;&amp;TEXT([.M214];&quot;0.00&quot;)&amp;&quot;||&quot;&amp;TEXT([.N214];&quot;0.00&quot;)&amp;&quot;||&quot;&amp;TEXT([.O214];&quot;0.00&quot;)&amp;&quot;||&quot;&amp;TEXT([.P214];&quot;0.00&quot;)&amp;&quot;||&quot;" office:value-type="string" office:string-value="||&lt;#CC66CC&gt;213||204||102||204||0.80||0.40||0.80||0.40||0.80||0.60||0.50||0.00||" calcext:value-type="string">
            <text:p>||&lt;#CC66CC&gt;213||204||102||204||0.80||0.40||0.80||0.40||0.80||0.60||0.50||0.00||</text:p>
          </table:table-cell>
        </table:table-row>
        <table:table-row table:style-name="ro1">
          <table:table-cell table:number-columns-repeated="2"/>
          <table:table-cell office:value-type="float" office:value="214" calcext:value-type="float">
            <text:p>214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formula="of:=DEC2HEX([.D215];2)&amp;DEC2HEX([.E215];2)&amp;DEC2HEX([.F215];2)" office:value-type="string" office:string-value="980098" calcext:value-type="string">
            <text:p>980098</text:p>
          </table:table-cell>
          <table:table-cell table:formula="of:=256*256*[.D215]+256*[.E215]+[.F215]" office:value-type="float" office:value="9961624" calcext:value-type="float">
            <text:p>9961624</text:p>
          </table:table-cell>
          <table:table-cell table:formula="of:=[.D215]/255" office:value-type="float" office:value="0.596078431372549" calcext:value-type="float">
            <text:p>0.60</text:p>
          </table:table-cell>
          <table:table-cell table:formula="of:=[.E215]/255" office:value-type="float" office:value="0" calcext:value-type="float">
            <text:p>0.00</text:p>
          </table:table-cell>
          <table:table-cell table:formula="of:=[.F215]/255" office:value-type="float" office:value="0.596078431372549" calcext:value-type="float">
            <text:p>0.60</text:p>
          </table:table-cell>
          <table:table-cell table:formula="of:=MIN([.I215];[.J215];[.K215])" office:value-type="float" office:value="0" calcext:value-type="float">
            <text:p>0.00</text:p>
          </table:table-cell>
          <table:table-cell table:formula="of:=MAX([.I215];[.J215];[.K215])" office:value-type="float" office:value="0.596078431372549" calcext:value-type="float">
            <text:p>0.60</text:p>
          </table:table-cell>
          <table:table-cell table:formula="of:=([.M215]+[.L215])/2" office:value-type="float" office:value="0.298039215686274" calcext:value-type="float">
            <text:p>0.30</text:p>
          </table:table-cell>
          <table:table-cell table:formula="of:=IF([.M215]=[.L215];0;IF([.N215]&lt;=0.5;([.M215]-[.L215])/([.M215]+[.L215]);([.M215]-[.L215])/(2-[.M215]-[.L215])))" office:value-type="float" office:value="1" calcext:value-type="float">
            <text:p>1.00</text:p>
          </table:table-cell>
          <table:table-cell table:formula="of:=IF(AND([.I215]&gt;[.J215]; [.I215]&gt;[.K215]);([.J215]-[.K215])/([.M215]-[.L215]);IF(AND([.J215]&gt;[.I215]; [.J215]&gt;[.K215]);2+([.K215]-[.I215])/([.M215]-[.L215]);IF(AND([.K215]&gt;[.I215]; [.K215]&gt;[.J215]);4+([.I215]-[.J215])/([.M215]-[.L215]))))" office:value-type="float" office:value="0" calcext:value-type="float">
            <text:p>0.00</text:p>
          </table:table-cell>
          <table:table-cell table:formula="of:=&quot;||&quot;&amp;&quot;&lt;#&quot;&amp;[.G215]&amp;&quot;&gt;&quot;&amp;TEXT([.C215];&quot;0&quot;)&amp;&quot;||&quot;&amp;TEXT([.D215];&quot;0&quot;)&amp;&quot;||&quot;&amp;TEXT([.E215];&quot;0&quot;)&amp;&quot;||&quot;&amp;TEXT([.F215];&quot;0&quot;)&amp;&quot;||&quot;&amp;TEXT([.I215];&quot;0.00&quot;)&amp;&quot;||&quot;&amp;TEXT([.J215];&quot;0.00&quot;)&amp;&quot;||&quot;&amp;TEXT([.K215];&quot;0.00&quot;)&amp;&quot;||&quot;&amp;TEXT([.L215];&quot;0.00&quot;)&amp;&quot;||&quot;&amp;TEXT([.M215];&quot;0.00&quot;)&amp;&quot;||&quot;&amp;TEXT([.N215];&quot;0.00&quot;)&amp;&quot;||&quot;&amp;TEXT([.O215];&quot;0.00&quot;)&amp;&quot;||&quot;&amp;TEXT([.P215];&quot;0.00&quot;)&amp;&quot;||&quot;" office:value-type="string" office:string-value="||&lt;#980098&gt;214||152||0||152||0.60||0.00||0.60||0.00||0.60||0.30||1.00||0.00||" calcext:value-type="string">
            <text:p>||&lt;#980098&gt;214||152||0||152||0.60||0.00||0.60||0.00||0.60||0.30||1.00||0.00||</text:p>
          </table:table-cell>
        </table:table-row>
        <table:table-row table:style-name="ro1">
          <table:table-cell table:number-columns-repeated="2"/>
          <table:table-cell office:value-type="float" office:value="215" calcext:value-type="float">
            <text:p>215</text:p>
          </table:table-cell>
          <table:table-cell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table:formula="of:=DEC2HEX([.D216];2)&amp;DEC2HEX([.E216];2)&amp;DEC2HEX([.F216];2)" office:value-type="string" office:string-value="984C98" calcext:value-type="string">
            <text:p>984C98</text:p>
          </table:table-cell>
          <table:table-cell table:formula="of:=256*256*[.D216]+256*[.E216]+[.F216]" office:value-type="float" office:value="9981080" calcext:value-type="float">
            <text:p>9981080</text:p>
          </table:table-cell>
          <table:table-cell table:formula="of:=[.D216]/255" office:value-type="float" office:value="0.596078431372549" calcext:value-type="float">
            <text:p>0.60</text:p>
          </table:table-cell>
          <table:table-cell table:formula="of:=[.E216]/255" office:value-type="float" office:value="0.298039215686274" calcext:value-type="float">
            <text:p>0.30</text:p>
          </table:table-cell>
          <table:table-cell table:formula="of:=[.F216]/255" office:value-type="float" office:value="0.596078431372549" calcext:value-type="float">
            <text:p>0.60</text:p>
          </table:table-cell>
          <table:table-cell table:formula="of:=MIN([.I216];[.J216];[.K216])" office:value-type="float" office:value="0.298039215686274" calcext:value-type="float">
            <text:p>0.30</text:p>
          </table:table-cell>
          <table:table-cell table:formula="of:=MAX([.I216];[.J216];[.K216])" office:value-type="float" office:value="0.596078431372549" calcext:value-type="float">
            <text:p>0.60</text:p>
          </table:table-cell>
          <table:table-cell table:formula="of:=([.M216]+[.L216])/2" office:value-type="float" office:value="0.447058823529412" calcext:value-type="float">
            <text:p>0.45</text:p>
          </table:table-cell>
          <table:table-cell table:formula="of:=IF([.M216]=[.L216];0;IF([.N216]&lt;=0.5;([.M216]-[.L216])/([.M216]+[.L216]);([.M216]-[.L216])/(2-[.M216]-[.L216])))" office:value-type="float" office:value="0.333333333333333" calcext:value-type="float">
            <text:p>0.33</text:p>
          </table:table-cell>
          <table:table-cell table:formula="of:=IF(AND([.I216]&gt;[.J216]; [.I216]&gt;[.K216]);([.J216]-[.K216])/([.M216]-[.L216]);IF(AND([.J216]&gt;[.I216]; [.J216]&gt;[.K216]);2+([.K216]-[.I216])/([.M216]-[.L216]);IF(AND([.K216]&gt;[.I216]; [.K216]&gt;[.J216]);4+([.I216]-[.J216])/([.M216]-[.L216]))))" office:value-type="float" office:value="0" calcext:value-type="float">
            <text:p>0.00</text:p>
          </table:table-cell>
          <table:table-cell table:formula="of:=&quot;||&quot;&amp;&quot;&lt;#&quot;&amp;[.G216]&amp;&quot;&gt;&quot;&amp;TEXT([.C216];&quot;0&quot;)&amp;&quot;||&quot;&amp;TEXT([.D216];&quot;0&quot;)&amp;&quot;||&quot;&amp;TEXT([.E216];&quot;0&quot;)&amp;&quot;||&quot;&amp;TEXT([.F216];&quot;0&quot;)&amp;&quot;||&quot;&amp;TEXT([.I216];&quot;0.00&quot;)&amp;&quot;||&quot;&amp;TEXT([.J216];&quot;0.00&quot;)&amp;&quot;||&quot;&amp;TEXT([.K216];&quot;0.00&quot;)&amp;&quot;||&quot;&amp;TEXT([.L216];&quot;0.00&quot;)&amp;&quot;||&quot;&amp;TEXT([.M216];&quot;0.00&quot;)&amp;&quot;||&quot;&amp;TEXT([.N216];&quot;0.00&quot;)&amp;&quot;||&quot;&amp;TEXT([.O216];&quot;0.00&quot;)&amp;&quot;||&quot;&amp;TEXT([.P216];&quot;0.00&quot;)&amp;&quot;||&quot;" office:value-type="string" office:string-value="||&lt;#984C98&gt;215||152||76||152||0.60||0.30||0.60||0.30||0.60||0.45||0.33||0.00||" calcext:value-type="string">
            <text:p>||&lt;#984C98&gt;215||152||76||152||0.60||0.30||0.60||0.30||0.60||0.45||0.33||0.00||</text:p>
          </table:table-cell>
        </table:table-row>
        <table:table-row table:style-name="ro1">
          <table:table-cell table:number-columns-repeated="2"/>
          <table:table-cell office:value-type="float" office:value="216" calcext:value-type="float">
            <text:p>216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formula="of:=DEC2HEX([.D217];2)&amp;DEC2HEX([.E217];2)&amp;DEC2HEX([.F217];2)" office:value-type="string" office:string-value="7F007F" calcext:value-type="string">
            <text:p>7F007F</text:p>
          </table:table-cell>
          <table:table-cell table:formula="of:=256*256*[.D217]+256*[.E217]+[.F217]" office:value-type="float" office:value="8323199" calcext:value-type="float">
            <text:p>8323199</text:p>
          </table:table-cell>
          <table:table-cell table:formula="of:=[.D217]/255" office:value-type="float" office:value="0.498039215686275" calcext:value-type="float">
            <text:p>0.50</text:p>
          </table:table-cell>
          <table:table-cell table:formula="of:=[.E217]/255" office:value-type="float" office:value="0" calcext:value-type="float">
            <text:p>0.00</text:p>
          </table:table-cell>
          <table:table-cell table:formula="of:=[.F217]/255" office:value-type="float" office:value="0.498039215686275" calcext:value-type="float">
            <text:p>0.50</text:p>
          </table:table-cell>
          <table:table-cell table:formula="of:=MIN([.I217];[.J217];[.K217])" office:value-type="float" office:value="0" calcext:value-type="float">
            <text:p>0.00</text:p>
          </table:table-cell>
          <table:table-cell table:formula="of:=MAX([.I217];[.J217];[.K217])" office:value-type="float" office:value="0.498039215686275" calcext:value-type="float">
            <text:p>0.50</text:p>
          </table:table-cell>
          <table:table-cell table:formula="of:=([.M217]+[.L217])/2" office:value-type="float" office:value="0.249019607843137" calcext:value-type="float">
            <text:p>0.25</text:p>
          </table:table-cell>
          <table:table-cell table:formula="of:=IF([.M217]=[.L217];0;IF([.N217]&lt;=0.5;([.M217]-[.L217])/([.M217]+[.L217]);([.M217]-[.L217])/(2-[.M217]-[.L217])))" office:value-type="float" office:value="1" calcext:value-type="float">
            <text:p>1.00</text:p>
          </table:table-cell>
          <table:table-cell table:formula="of:=IF(AND([.I217]&gt;[.J217]; [.I217]&gt;[.K217]);([.J217]-[.K217])/([.M217]-[.L217]);IF(AND([.J217]&gt;[.I217]; [.J217]&gt;[.K217]);2+([.K217]-[.I217])/([.M217]-[.L217]);IF(AND([.K217]&gt;[.I217]; [.K217]&gt;[.J217]);4+([.I217]-[.J217])/([.M217]-[.L217]))))" office:value-type="float" office:value="0" calcext:value-type="float">
            <text:p>0.00</text:p>
          </table:table-cell>
          <table:table-cell table:formula="of:=&quot;||&quot;&amp;&quot;&lt;#&quot;&amp;[.G217]&amp;&quot;&gt;&quot;&amp;TEXT([.C217];&quot;0&quot;)&amp;&quot;||&quot;&amp;TEXT([.D217];&quot;0&quot;)&amp;&quot;||&quot;&amp;TEXT([.E217];&quot;0&quot;)&amp;&quot;||&quot;&amp;TEXT([.F217];&quot;0&quot;)&amp;&quot;||&quot;&amp;TEXT([.I217];&quot;0.00&quot;)&amp;&quot;||&quot;&amp;TEXT([.J217];&quot;0.00&quot;)&amp;&quot;||&quot;&amp;TEXT([.K217];&quot;0.00&quot;)&amp;&quot;||&quot;&amp;TEXT([.L217];&quot;0.00&quot;)&amp;&quot;||&quot;&amp;TEXT([.M217];&quot;0.00&quot;)&amp;&quot;||&quot;&amp;TEXT([.N217];&quot;0.00&quot;)&amp;&quot;||&quot;&amp;TEXT([.O217];&quot;0.00&quot;)&amp;&quot;||&quot;&amp;TEXT([.P217];&quot;0.00&quot;)&amp;&quot;||&quot;" office:value-type="string" office:string-value="||&lt;#7F007F&gt;216||127||0||127||0.50||0.00||0.50||0.00||0.50||0.25||1.00||0.00||" calcext:value-type="string">
            <text:p>||&lt;#7F007F&gt;216||127||0||127||0.50||0.00||0.50||0.00||0.50||0.25||1.00||0.00||</text:p>
          </table:table-cell>
        </table:table-row>
        <table:table-row table:style-name="ro1">
          <table:table-cell table:number-columns-repeated="2"/>
          <table:table-cell office:value-type="float" office:value="217" calcext:value-type="float">
            <text:p>217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formula="of:=DEC2HEX([.D218];2)&amp;DEC2HEX([.E218];2)&amp;DEC2HEX([.F218];2)" office:value-type="string" office:string-value="7F3F7F" calcext:value-type="string">
            <text:p>7F3F7F</text:p>
          </table:table-cell>
          <table:table-cell table:formula="of:=256*256*[.D218]+256*[.E218]+[.F218]" office:value-type="float" office:value="8339327" calcext:value-type="float">
            <text:p>8339327</text:p>
          </table:table-cell>
          <table:table-cell table:formula="of:=[.D218]/255" office:value-type="float" office:value="0.498039215686275" calcext:value-type="float">
            <text:p>0.50</text:p>
          </table:table-cell>
          <table:table-cell table:formula="of:=[.E218]/255" office:value-type="float" office:value="0.247058823529412" calcext:value-type="float">
            <text:p>0.25</text:p>
          </table:table-cell>
          <table:table-cell table:formula="of:=[.F218]/255" office:value-type="float" office:value="0.498039215686275" calcext:value-type="float">
            <text:p>0.50</text:p>
          </table:table-cell>
          <table:table-cell table:formula="of:=MIN([.I218];[.J218];[.K218])" office:value-type="float" office:value="0.247058823529412" calcext:value-type="float">
            <text:p>0.25</text:p>
          </table:table-cell>
          <table:table-cell table:formula="of:=MAX([.I218];[.J218];[.K218])" office:value-type="float" office:value="0.498039215686275" calcext:value-type="float">
            <text:p>0.50</text:p>
          </table:table-cell>
          <table:table-cell table:formula="of:=([.M218]+[.L218])/2" office:value-type="float" office:value="0.372549019607843" calcext:value-type="float">
            <text:p>0.37</text:p>
          </table:table-cell>
          <table:table-cell table:formula="of:=IF([.M218]=[.L218];0;IF([.N218]&lt;=0.5;([.M218]-[.L218])/([.M218]+[.L218]);([.M218]-[.L218])/(2-[.M218]-[.L218])))" office:value-type="float" office:value="0.336842105263158" calcext:value-type="float">
            <text:p>0.34</text:p>
          </table:table-cell>
          <table:table-cell table:formula="of:=IF(AND([.I218]&gt;[.J218]; [.I218]&gt;[.K218]);([.J218]-[.K218])/([.M218]-[.L218]);IF(AND([.J218]&gt;[.I218]; [.J218]&gt;[.K218]);2+([.K218]-[.I218])/([.M218]-[.L218]);IF(AND([.K218]&gt;[.I218]; [.K218]&gt;[.J218]);4+([.I218]-[.J218])/([.M218]-[.L218]))))" office:value-type="float" office:value="0" calcext:value-type="float">
            <text:p>0.00</text:p>
          </table:table-cell>
          <table:table-cell table:formula="of:=&quot;||&quot;&amp;&quot;&lt;#&quot;&amp;[.G218]&amp;&quot;&gt;&quot;&amp;TEXT([.C218];&quot;0&quot;)&amp;&quot;||&quot;&amp;TEXT([.D218];&quot;0&quot;)&amp;&quot;||&quot;&amp;TEXT([.E218];&quot;0&quot;)&amp;&quot;||&quot;&amp;TEXT([.F218];&quot;0&quot;)&amp;&quot;||&quot;&amp;TEXT([.I218];&quot;0.00&quot;)&amp;&quot;||&quot;&amp;TEXT([.J218];&quot;0.00&quot;)&amp;&quot;||&quot;&amp;TEXT([.K218];&quot;0.00&quot;)&amp;&quot;||&quot;&amp;TEXT([.L218];&quot;0.00&quot;)&amp;&quot;||&quot;&amp;TEXT([.M218];&quot;0.00&quot;)&amp;&quot;||&quot;&amp;TEXT([.N218];&quot;0.00&quot;)&amp;&quot;||&quot;&amp;TEXT([.O218];&quot;0.00&quot;)&amp;&quot;||&quot;&amp;TEXT([.P218];&quot;0.00&quot;)&amp;&quot;||&quot;" office:value-type="string" office:string-value="||&lt;#7F3F7F&gt;217||127||63||127||0.50||0.25||0.50||0.25||0.50||0.37||0.34||0.00||" calcext:value-type="string">
            <text:p>||&lt;#7F3F7F&gt;217||127||63||127||0.50||0.25||0.50||0.25||0.50||0.37||0.34||0.00||</text:p>
          </table:table-cell>
        </table:table-row>
        <table:table-row table:style-name="ro1">
          <table:table-cell table:number-columns-repeated="2"/>
          <table:table-cell office:value-type="float" office:value="218" calcext:value-type="float">
            <text:p>21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DEC2HEX([.D219];2)&amp;DEC2HEX([.E219];2)&amp;DEC2HEX([.F219];2)" office:value-type="string" office:string-value="4C004C" calcext:value-type="string">
            <text:p>4C004C</text:p>
          </table:table-cell>
          <table:table-cell table:formula="of:=256*256*[.D219]+256*[.E219]+[.F219]" office:value-type="float" office:value="4980812" calcext:value-type="float">
            <text:p>4980812</text:p>
          </table:table-cell>
          <table:table-cell table:formula="of:=[.D219]/255" office:value-type="float" office:value="0.298039215686274" calcext:value-type="float">
            <text:p>0.30</text:p>
          </table:table-cell>
          <table:table-cell table:formula="of:=[.E219]/255" office:value-type="float" office:value="0" calcext:value-type="float">
            <text:p>0.00</text:p>
          </table:table-cell>
          <table:table-cell table:formula="of:=[.F219]/255" office:value-type="float" office:value="0.298039215686274" calcext:value-type="float">
            <text:p>0.30</text:p>
          </table:table-cell>
          <table:table-cell table:formula="of:=MIN([.I219];[.J219];[.K219])" office:value-type="float" office:value="0" calcext:value-type="float">
            <text:p>0.00</text:p>
          </table:table-cell>
          <table:table-cell table:formula="of:=MAX([.I219];[.J219];[.K219])" office:value-type="float" office:value="0.298039215686274" calcext:value-type="float">
            <text:p>0.30</text:p>
          </table:table-cell>
          <table:table-cell table:formula="of:=([.M219]+[.L219])/2" office:value-type="float" office:value="0.149019607843137" calcext:value-type="float">
            <text:p>0.15</text:p>
          </table:table-cell>
          <table:table-cell table:formula="of:=IF([.M219]=[.L219];0;IF([.N219]&lt;=0.5;([.M219]-[.L219])/([.M219]+[.L219]);([.M219]-[.L219])/(2-[.M219]-[.L219])))" office:value-type="float" office:value="1" calcext:value-type="float">
            <text:p>1.00</text:p>
          </table:table-cell>
          <table:table-cell table:formula="of:=IF(AND([.I219]&gt;[.J219]; [.I219]&gt;[.K219]);([.J219]-[.K219])/([.M219]-[.L219]);IF(AND([.J219]&gt;[.I219]; [.J219]&gt;[.K219]);2+([.K219]-[.I219])/([.M219]-[.L219]);IF(AND([.K219]&gt;[.I219]; [.K219]&gt;[.J219]);4+([.I219]-[.J219])/([.M219]-[.L219]))))" office:value-type="float" office:value="0" calcext:value-type="float">
            <text:p>0.00</text:p>
          </table:table-cell>
          <table:table-cell table:formula="of:=&quot;||&quot;&amp;&quot;&lt;#&quot;&amp;[.G219]&amp;&quot;&gt;&quot;&amp;TEXT([.C219];&quot;0&quot;)&amp;&quot;||&quot;&amp;TEXT([.D219];&quot;0&quot;)&amp;&quot;||&quot;&amp;TEXT([.E219];&quot;0&quot;)&amp;&quot;||&quot;&amp;TEXT([.F219];&quot;0&quot;)&amp;&quot;||&quot;&amp;TEXT([.I219];&quot;0.00&quot;)&amp;&quot;||&quot;&amp;TEXT([.J219];&quot;0.00&quot;)&amp;&quot;||&quot;&amp;TEXT([.K219];&quot;0.00&quot;)&amp;&quot;||&quot;&amp;TEXT([.L219];&quot;0.00&quot;)&amp;&quot;||&quot;&amp;TEXT([.M219];&quot;0.00&quot;)&amp;&quot;||&quot;&amp;TEXT([.N219];&quot;0.00&quot;)&amp;&quot;||&quot;&amp;TEXT([.O219];&quot;0.00&quot;)&amp;&quot;||&quot;&amp;TEXT([.P219];&quot;0.00&quot;)&amp;&quot;||&quot;" office:value-type="string" office:string-value="||&lt;#4C004C&gt;218||76||0||76||0.30||0.00||0.30||0.00||0.30||0.15||1.00||0.00||" calcext:value-type="string">
            <text:p>||&lt;#4C004C&gt;218||76||0||76||0.30||0.00||0.30||0.00||0.30||0.15||1.00||0.00||</text:p>
          </table:table-cell>
        </table:table-row>
        <table:table-row table:style-name="ro1">
          <table:table-cell table:number-columns-repeated="2"/>
          <table:table-cell office:value-type="float" office:value="219" calcext:value-type="float">
            <text:p>219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DEC2HEX([.D220];2)&amp;DEC2HEX([.E220];2)&amp;DEC2HEX([.F220];2)" office:value-type="string" office:string-value="4C264C" calcext:value-type="string">
            <text:p>4C264C</text:p>
          </table:table-cell>
          <table:table-cell table:formula="of:=256*256*[.D220]+256*[.E220]+[.F220]" office:value-type="float" office:value="4990540" calcext:value-type="float">
            <text:p>4990540</text:p>
          </table:table-cell>
          <table:table-cell table:formula="of:=[.D220]/255" office:value-type="float" office:value="0.298039215686274" calcext:value-type="float">
            <text:p>0.30</text:p>
          </table:table-cell>
          <table:table-cell table:formula="of:=[.E220]/255" office:value-type="float" office:value="0.149019607843137" calcext:value-type="float">
            <text:p>0.15</text:p>
          </table:table-cell>
          <table:table-cell table:formula="of:=[.F220]/255" office:value-type="float" office:value="0.298039215686274" calcext:value-type="float">
            <text:p>0.30</text:p>
          </table:table-cell>
          <table:table-cell table:formula="of:=MIN([.I220];[.J220];[.K220])" office:value-type="float" office:value="0.149019607843137" calcext:value-type="float">
            <text:p>0.15</text:p>
          </table:table-cell>
          <table:table-cell table:formula="of:=MAX([.I220];[.J220];[.K220])" office:value-type="float" office:value="0.298039215686274" calcext:value-type="float">
            <text:p>0.30</text:p>
          </table:table-cell>
          <table:table-cell table:formula="of:=([.M220]+[.L220])/2" office:value-type="float" office:value="0.223529411764706" calcext:value-type="float">
            <text:p>0.22</text:p>
          </table:table-cell>
          <table:table-cell table:formula="of:=IF([.M220]=[.L220];0;IF([.N220]&lt;=0.5;([.M220]-[.L220])/([.M220]+[.L220]);([.M220]-[.L220])/(2-[.M220]-[.L220])))" office:value-type="float" office:value="0.333333333333333" calcext:value-type="float">
            <text:p>0.33</text:p>
          </table:table-cell>
          <table:table-cell table:formula="of:=IF(AND([.I220]&gt;[.J220]; [.I220]&gt;[.K220]);([.J220]-[.K220])/([.M220]-[.L220]);IF(AND([.J220]&gt;[.I220]; [.J220]&gt;[.K220]);2+([.K220]-[.I220])/([.M220]-[.L220]);IF(AND([.K220]&gt;[.I220]; [.K220]&gt;[.J220]);4+([.I220]-[.J220])/([.M220]-[.L220]))))" office:value-type="float" office:value="0" calcext:value-type="float">
            <text:p>0.00</text:p>
          </table:table-cell>
          <table:table-cell table:formula="of:=&quot;||&quot;&amp;&quot;&lt;#&quot;&amp;[.G220]&amp;&quot;&gt;&quot;&amp;TEXT([.C220];&quot;0&quot;)&amp;&quot;||&quot;&amp;TEXT([.D220];&quot;0&quot;)&amp;&quot;||&quot;&amp;TEXT([.E220];&quot;0&quot;)&amp;&quot;||&quot;&amp;TEXT([.F220];&quot;0&quot;)&amp;&quot;||&quot;&amp;TEXT([.I220];&quot;0.00&quot;)&amp;&quot;||&quot;&amp;TEXT([.J220];&quot;0.00&quot;)&amp;&quot;||&quot;&amp;TEXT([.K220];&quot;0.00&quot;)&amp;&quot;||&quot;&amp;TEXT([.L220];&quot;0.00&quot;)&amp;&quot;||&quot;&amp;TEXT([.M220];&quot;0.00&quot;)&amp;&quot;||&quot;&amp;TEXT([.N220];&quot;0.00&quot;)&amp;&quot;||&quot;&amp;TEXT([.O220];&quot;0.00&quot;)&amp;&quot;||&quot;&amp;TEXT([.P220];&quot;0.00&quot;)&amp;&quot;||&quot;" office:value-type="string" office:string-value="||&lt;#4C264C&gt;219||76||38||76||0.30||0.15||0.30||0.15||0.30||0.22||0.33||0.00||" calcext:value-type="string">
            <text:p>||&lt;#4C264C&gt;219||76||38||76||0.30||0.15||0.30||0.15||0.30||0.22||0.33||0.00||</text:p>
          </table:table-cell>
        </table:table-row>
        <table:table-row table:style-name="ro1">
          <table:table-cell table:number-columns-repeated="2"/>
          <table:table-cell office:value-type="float" office:value="220" calcext:value-type="float">
            <text:p>22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formula="of:=DEC2HEX([.D221];2)&amp;DEC2HEX([.E221];2)&amp;DEC2HEX([.F221];2)" office:value-type="string" office:string-value="FF00BF" calcext:value-type="string">
            <text:p>FF00BF</text:p>
          </table:table-cell>
          <table:table-cell table:formula="of:=256*256*[.D221]+256*[.E221]+[.F221]" office:value-type="float" office:value="16711871" calcext:value-type="float">
            <text:p>16711871</text:p>
          </table:table-cell>
          <table:table-cell table:formula="of:=[.D221]/255" office:value-type="float" office:value="1" calcext:value-type="float">
            <text:p>1.00</text:p>
          </table:table-cell>
          <table:table-cell table:formula="of:=[.E221]/255" office:value-type="float" office:value="0" calcext:value-type="float">
            <text:p>0.00</text:p>
          </table:table-cell>
          <table:table-cell table:formula="of:=[.F221]/255" office:value-type="float" office:value="0.749019607843137" calcext:value-type="float">
            <text:p>0.75</text:p>
          </table:table-cell>
          <table:table-cell table:formula="of:=MIN([.I221];[.J221];[.K221])" office:value-type="float" office:value="0" calcext:value-type="float">
            <text:p>0.00</text:p>
          </table:table-cell>
          <table:table-cell table:formula="of:=MAX([.I221];[.J221];[.K221])" office:value-type="float" office:value="1" calcext:value-type="float">
            <text:p>1.00</text:p>
          </table:table-cell>
          <table:table-cell table:formula="of:=([.M221]+[.L221])/2" office:value-type="float" office:value="0.5" calcext:value-type="float">
            <text:p>0.50</text:p>
          </table:table-cell>
          <table:table-cell table:formula="of:=IF([.M221]=[.L221];0;IF([.N221]&lt;=0.5;([.M221]-[.L221])/([.M221]+[.L221]);([.M221]-[.L221])/(2-[.M221]-[.L221])))" office:value-type="float" office:value="1" calcext:value-type="float">
            <text:p>1.00</text:p>
          </table:table-cell>
          <table:table-cell table:formula="of:=IF(AND([.I221]&gt;[.J221]; [.I221]&gt;[.K221]);([.J221]-[.K221])/([.M221]-[.L221]);IF(AND([.J221]&gt;[.I221]; [.J221]&gt;[.K221]);2+([.K221]-[.I221])/([.M221]-[.L221]);IF(AND([.K221]&gt;[.I221]; [.K221]&gt;[.J221]);4+([.I221]-[.J221])/([.M221]-[.L221]))))" office:value-type="float" office:value="-0.749019607843137" calcext:value-type="float">
            <text:p>-0.75</text:p>
          </table:table-cell>
          <table:table-cell table:formula="of:=&quot;||&quot;&amp;&quot;&lt;#&quot;&amp;[.G221]&amp;&quot;&gt;&quot;&amp;TEXT([.C221];&quot;0&quot;)&amp;&quot;||&quot;&amp;TEXT([.D221];&quot;0&quot;)&amp;&quot;||&quot;&amp;TEXT([.E221];&quot;0&quot;)&amp;&quot;||&quot;&amp;TEXT([.F221];&quot;0&quot;)&amp;&quot;||&quot;&amp;TEXT([.I221];&quot;0.00&quot;)&amp;&quot;||&quot;&amp;TEXT([.J221];&quot;0.00&quot;)&amp;&quot;||&quot;&amp;TEXT([.K221];&quot;0.00&quot;)&amp;&quot;||&quot;&amp;TEXT([.L221];&quot;0.00&quot;)&amp;&quot;||&quot;&amp;TEXT([.M221];&quot;0.00&quot;)&amp;&quot;||&quot;&amp;TEXT([.N221];&quot;0.00&quot;)&amp;&quot;||&quot;&amp;TEXT([.O221];&quot;0.00&quot;)&amp;&quot;||&quot;&amp;TEXT([.P221];&quot;0.00&quot;)&amp;&quot;||&quot;" office:value-type="string" office:string-value="||&lt;#FF00BF&gt;220||255||0||191||1.00||0.00||0.75||0.00||1.00||0.50||1.00||-0.75||" calcext:value-type="string">
            <text:p>||&lt;#FF00BF&gt;220||255||0||191||1.00||0.00||0.75||0.00||1.00||0.50||1.00||-0.75||</text:p>
          </table:table-cell>
        </table:table-row>
        <table:table-row table:style-name="ro1">
          <table:table-cell table:number-columns-repeated="2"/>
          <table:table-cell office:value-type="float" office:value="221" calcext:value-type="float">
            <text:p>221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office:value-type="float" office:value="223" calcext:value-type="float">
            <text:p>223</text:p>
          </table:table-cell>
          <table:table-cell table:formula="of:=DEC2HEX([.D222];2)&amp;DEC2HEX([.E222];2)&amp;DEC2HEX([.F222];2)" office:value-type="string" office:string-value="FF7FDF" calcext:value-type="string">
            <text:p>FF7FDF</text:p>
          </table:table-cell>
          <table:table-cell table:formula="of:=256*256*[.D222]+256*[.E222]+[.F222]" office:value-type="float" office:value="16744415" calcext:value-type="float">
            <text:p>16744415</text:p>
          </table:table-cell>
          <table:table-cell table:formula="of:=[.D222]/255" office:value-type="float" office:value="1" calcext:value-type="float">
            <text:p>1.00</text:p>
          </table:table-cell>
          <table:table-cell table:formula="of:=[.E222]/255" office:value-type="float" office:value="0.498039215686275" calcext:value-type="float">
            <text:p>0.50</text:p>
          </table:table-cell>
          <table:table-cell table:formula="of:=[.F222]/255" office:value-type="float" office:value="0.874509803921569" calcext:value-type="float">
            <text:p>0.87</text:p>
          </table:table-cell>
          <table:table-cell table:formula="of:=MIN([.I222];[.J222];[.K222])" office:value-type="float" office:value="0.498039215686275" calcext:value-type="float">
            <text:p>0.50</text:p>
          </table:table-cell>
          <table:table-cell table:formula="of:=MAX([.I222];[.J222];[.K222])" office:value-type="float" office:value="1" calcext:value-type="float">
            <text:p>1.00</text:p>
          </table:table-cell>
          <table:table-cell table:formula="of:=([.M222]+[.L222])/2" office:value-type="float" office:value="0.749019607843137" calcext:value-type="float">
            <text:p>0.75</text:p>
          </table:table-cell>
          <table:table-cell table:formula="of:=IF([.M222]=[.L222];0;IF([.N222]&lt;=0.5;([.M222]-[.L222])/([.M222]+[.L222]);([.M222]-[.L222])/(2-[.M222]-[.L222])))" office:value-type="float" office:value="1" calcext:value-type="float">
            <text:p>1.00</text:p>
          </table:table-cell>
          <table:table-cell table:formula="of:=IF(AND([.I222]&gt;[.J222]; [.I222]&gt;[.K222]);([.J222]-[.K222])/([.M222]-[.L222]);IF(AND([.J222]&gt;[.I222]; [.J222]&gt;[.K222]);2+([.K222]-[.I222])/([.M222]-[.L222]);IF(AND([.K222]&gt;[.I222]; [.K222]&gt;[.J222]);4+([.I222]-[.J222])/([.M222]-[.L222]))))" office:value-type="float" office:value="-0.75" calcext:value-type="float">
            <text:p>-0.75</text:p>
          </table:table-cell>
          <table:table-cell table:formula="of:=&quot;||&quot;&amp;&quot;&lt;#&quot;&amp;[.G222]&amp;&quot;&gt;&quot;&amp;TEXT([.C222];&quot;0&quot;)&amp;&quot;||&quot;&amp;TEXT([.D222];&quot;0&quot;)&amp;&quot;||&quot;&amp;TEXT([.E222];&quot;0&quot;)&amp;&quot;||&quot;&amp;TEXT([.F222];&quot;0&quot;)&amp;&quot;||&quot;&amp;TEXT([.I222];&quot;0.00&quot;)&amp;&quot;||&quot;&amp;TEXT([.J222];&quot;0.00&quot;)&amp;&quot;||&quot;&amp;TEXT([.K222];&quot;0.00&quot;)&amp;&quot;||&quot;&amp;TEXT([.L222];&quot;0.00&quot;)&amp;&quot;||&quot;&amp;TEXT([.M222];&quot;0.00&quot;)&amp;&quot;||&quot;&amp;TEXT([.N222];&quot;0.00&quot;)&amp;&quot;||&quot;&amp;TEXT([.O222];&quot;0.00&quot;)&amp;&quot;||&quot;&amp;TEXT([.P222];&quot;0.00&quot;)&amp;&quot;||&quot;" office:value-type="string" office:string-value="||&lt;#FF7FDF&gt;221||255||127||223||1.00||0.50||0.87||0.50||1.00||0.75||1.00||-0.75||" calcext:value-type="string">
            <text:p>||&lt;#FF7FDF&gt;221||255||127||223||1.00||0.50||0.87||0.50||1.00||0.75||1.00||-0.75||</text:p>
          </table:table-cell>
        </table:table-row>
        <table:table-row table:style-name="ro1">
          <table:table-cell table:number-columns-repeated="2"/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formula="of:=DEC2HEX([.D223];2)&amp;DEC2HEX([.E223];2)&amp;DEC2HEX([.F223];2)" office:value-type="string" office:string-value="CC0099" calcext:value-type="string">
            <text:p>CC0099</text:p>
          </table:table-cell>
          <table:table-cell table:formula="of:=256*256*[.D223]+256*[.E223]+[.F223]" office:value-type="float" office:value="13369497" calcext:value-type="float">
            <text:p>13369497</text:p>
          </table:table-cell>
          <table:table-cell table:formula="of:=[.D223]/255" office:value-type="float" office:value="0.8" calcext:value-type="float">
            <text:p>0.80</text:p>
          </table:table-cell>
          <table:table-cell table:formula="of:=[.E223]/255" office:value-type="float" office:value="0" calcext:value-type="float">
            <text:p>0.00</text:p>
          </table:table-cell>
          <table:table-cell table:formula="of:=[.F223]/255" office:value-type="float" office:value="0.6" calcext:value-type="float">
            <text:p>0.60</text:p>
          </table:table-cell>
          <table:table-cell table:formula="of:=MIN([.I223];[.J223];[.K223])" office:value-type="float" office:value="0" calcext:value-type="float">
            <text:p>0.00</text:p>
          </table:table-cell>
          <table:table-cell table:formula="of:=MAX([.I223];[.J223];[.K223])" office:value-type="float" office:value="0.8" calcext:value-type="float">
            <text:p>0.80</text:p>
          </table:table-cell>
          <table:table-cell table:formula="of:=([.M223]+[.L223])/2" office:value-type="float" office:value="0.4" calcext:value-type="float">
            <text:p>0.40</text:p>
          </table:table-cell>
          <table:table-cell table:formula="of:=IF([.M223]=[.L223];0;IF([.N223]&lt;=0.5;([.M223]-[.L223])/([.M223]+[.L223]);([.M223]-[.L223])/(2-[.M223]-[.L223])))" office:value-type="float" office:value="1" calcext:value-type="float">
            <text:p>1.00</text:p>
          </table:table-cell>
          <table:table-cell table:formula="of:=IF(AND([.I223]&gt;[.J223]; [.I223]&gt;[.K223]);([.J223]-[.K223])/([.M223]-[.L223]);IF(AND([.J223]&gt;[.I223]; [.J223]&gt;[.K223]);2+([.K223]-[.I223])/([.M223]-[.L223]);IF(AND([.K223]&gt;[.I223]; [.K223]&gt;[.J223]);4+([.I223]-[.J223])/([.M223]-[.L223]))))" office:value-type="float" office:value="-0.75" calcext:value-type="float">
            <text:p>-0.75</text:p>
          </table:table-cell>
          <table:table-cell table:formula="of:=&quot;||&quot;&amp;&quot;&lt;#&quot;&amp;[.G223]&amp;&quot;&gt;&quot;&amp;TEXT([.C223];&quot;0&quot;)&amp;&quot;||&quot;&amp;TEXT([.D223];&quot;0&quot;)&amp;&quot;||&quot;&amp;TEXT([.E223];&quot;0&quot;)&amp;&quot;||&quot;&amp;TEXT([.F223];&quot;0&quot;)&amp;&quot;||&quot;&amp;TEXT([.I223];&quot;0.00&quot;)&amp;&quot;||&quot;&amp;TEXT([.J223];&quot;0.00&quot;)&amp;&quot;||&quot;&amp;TEXT([.K223];&quot;0.00&quot;)&amp;&quot;||&quot;&amp;TEXT([.L223];&quot;0.00&quot;)&amp;&quot;||&quot;&amp;TEXT([.M223];&quot;0.00&quot;)&amp;&quot;||&quot;&amp;TEXT([.N223];&quot;0.00&quot;)&amp;&quot;||&quot;&amp;TEXT([.O223];&quot;0.00&quot;)&amp;&quot;||&quot;&amp;TEXT([.P223];&quot;0.00&quot;)&amp;&quot;||&quot;" office:value-type="string" office:string-value="||&lt;#CC0099&gt;222||204||0||153||0.80||0.00||0.60||0.00||0.80||0.40||1.00||-0.75||" calcext:value-type="string">
            <text:p>||&lt;#CC0099&gt;222||204||0||153||0.80||0.00||0.60||0.00||0.80||0.40||1.00||-0.75||</text:p>
          </table:table-cell>
        </table:table-row>
        <table:table-row table:style-name="ro1">
          <table:table-cell table:number-columns-repeated="2"/>
          <table:table-cell office:value-type="float" office:value="223" calcext:value-type="float">
            <text:p>223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office:value-type="float" office:value="178" calcext:value-type="float">
            <text:p>178</text:p>
          </table:table-cell>
          <table:table-cell table:formula="of:=DEC2HEX([.D224];2)&amp;DEC2HEX([.E224];2)&amp;DEC2HEX([.F224];2)" office:value-type="string" office:string-value="CC66B2" calcext:value-type="string">
            <text:p>CC66B2</text:p>
          </table:table-cell>
          <table:table-cell table:formula="of:=256*256*[.D224]+256*[.E224]+[.F224]" office:value-type="float" office:value="13395634" calcext:value-type="float">
            <text:p>13395634</text:p>
          </table:table-cell>
          <table:table-cell table:formula="of:=[.D224]/255" office:value-type="float" office:value="0.8" calcext:value-type="float">
            <text:p>0.80</text:p>
          </table:table-cell>
          <table:table-cell table:formula="of:=[.E224]/255" office:value-type="float" office:value="0.4" calcext:value-type="float">
            <text:p>0.40</text:p>
          </table:table-cell>
          <table:table-cell table:formula="of:=[.F224]/255" office:value-type="float" office:value="0.698039215686274" calcext:value-type="float">
            <text:p>0.70</text:p>
          </table:table-cell>
          <table:table-cell table:formula="of:=MIN([.I224];[.J224];[.K224])" office:value-type="float" office:value="0.4" calcext:value-type="float">
            <text:p>0.40</text:p>
          </table:table-cell>
          <table:table-cell table:formula="of:=MAX([.I224];[.J224];[.K224])" office:value-type="float" office:value="0.8" calcext:value-type="float">
            <text:p>0.80</text:p>
          </table:table-cell>
          <table:table-cell table:formula="of:=([.M224]+[.L224])/2" office:value-type="float" office:value="0.6" calcext:value-type="float">
            <text:p>0.60</text:p>
          </table:table-cell>
          <table:table-cell table:formula="of:=IF([.M224]=[.L224];0;IF([.N224]&lt;=0.5;([.M224]-[.L224])/([.M224]+[.L224]);([.M224]-[.L224])/(2-[.M224]-[.L224])))" office:value-type="float" office:value="0.5" calcext:value-type="float">
            <text:p>0.50</text:p>
          </table:table-cell>
          <table:table-cell table:formula="of:=IF(AND([.I224]&gt;[.J224]; [.I224]&gt;[.K224]);([.J224]-[.K224])/([.M224]-[.L224]);IF(AND([.J224]&gt;[.I224]; [.J224]&gt;[.K224]);2+([.K224]-[.I224])/([.M224]-[.L224]);IF(AND([.K224]&gt;[.I224]; [.K224]&gt;[.J224]);4+([.I224]-[.J224])/([.M224]-[.L224]))))" office:value-type="float" office:value="-0.745098039215686" calcext:value-type="float">
            <text:p>-0.75</text:p>
          </table:table-cell>
          <table:table-cell table:formula="of:=&quot;||&quot;&amp;&quot;&lt;#&quot;&amp;[.G224]&amp;&quot;&gt;&quot;&amp;TEXT([.C224];&quot;0&quot;)&amp;&quot;||&quot;&amp;TEXT([.D224];&quot;0&quot;)&amp;&quot;||&quot;&amp;TEXT([.E224];&quot;0&quot;)&amp;&quot;||&quot;&amp;TEXT([.F224];&quot;0&quot;)&amp;&quot;||&quot;&amp;TEXT([.I224];&quot;0.00&quot;)&amp;&quot;||&quot;&amp;TEXT([.J224];&quot;0.00&quot;)&amp;&quot;||&quot;&amp;TEXT([.K224];&quot;0.00&quot;)&amp;&quot;||&quot;&amp;TEXT([.L224];&quot;0.00&quot;)&amp;&quot;||&quot;&amp;TEXT([.M224];&quot;0.00&quot;)&amp;&quot;||&quot;&amp;TEXT([.N224];&quot;0.00&quot;)&amp;&quot;||&quot;&amp;TEXT([.O224];&quot;0.00&quot;)&amp;&quot;||&quot;&amp;TEXT([.P224];&quot;0.00&quot;)&amp;&quot;||&quot;" office:value-type="string" office:string-value="||&lt;#CC66B2&gt;223||204||102||178||0.80||0.40||0.70||0.40||0.80||0.60||0.50||-0.75||" calcext:value-type="string">
            <text:p>||&lt;#CC66B2&gt;223||204||102||178||0.80||0.40||0.70||0.40||0.80||0.60||0.50||-0.75||</text:p>
          </table:table-cell>
        </table:table-row>
        <table:table-row table:style-name="ro1">
          <table:table-cell table:number-columns-repeated="2"/>
          <table:table-cell office:value-type="float" office:value="224" calcext:value-type="float">
            <text:p>224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formula="of:=DEC2HEX([.D225];2)&amp;DEC2HEX([.E225];2)&amp;DEC2HEX([.F225];2)" office:value-type="string" office:string-value="980072" calcext:value-type="string">
            <text:p>980072</text:p>
          </table:table-cell>
          <table:table-cell table:formula="of:=256*256*[.D225]+256*[.E225]+[.F225]" office:value-type="float" office:value="9961586" calcext:value-type="float">
            <text:p>9961586</text:p>
          </table:table-cell>
          <table:table-cell table:formula="of:=[.D225]/255" office:value-type="float" office:value="0.596078431372549" calcext:value-type="float">
            <text:p>0.60</text:p>
          </table:table-cell>
          <table:table-cell table:formula="of:=[.E225]/255" office:value-type="float" office:value="0" calcext:value-type="float">
            <text:p>0.00</text:p>
          </table:table-cell>
          <table:table-cell table:formula="of:=[.F225]/255" office:value-type="float" office:value="0.447058823529412" calcext:value-type="float">
            <text:p>0.45</text:p>
          </table:table-cell>
          <table:table-cell table:formula="of:=MIN([.I225];[.J225];[.K225])" office:value-type="float" office:value="0" calcext:value-type="float">
            <text:p>0.00</text:p>
          </table:table-cell>
          <table:table-cell table:formula="of:=MAX([.I225];[.J225];[.K225])" office:value-type="float" office:value="0.596078431372549" calcext:value-type="float">
            <text:p>0.60</text:p>
          </table:table-cell>
          <table:table-cell table:formula="of:=([.M225]+[.L225])/2" office:value-type="float" office:value="0.298039215686274" calcext:value-type="float">
            <text:p>0.30</text:p>
          </table:table-cell>
          <table:table-cell table:formula="of:=IF([.M225]=[.L225];0;IF([.N225]&lt;=0.5;([.M225]-[.L225])/([.M225]+[.L225]);([.M225]-[.L225])/(2-[.M225]-[.L225])))" office:value-type="float" office:value="1" calcext:value-type="float">
            <text:p>1.00</text:p>
          </table:table-cell>
          <table:table-cell table:formula="of:=IF(AND([.I225]&gt;[.J225]; [.I225]&gt;[.K225]);([.J225]-[.K225])/([.M225]-[.L225]);IF(AND([.J225]&gt;[.I225]; [.J225]&gt;[.K225]);2+([.K225]-[.I225])/([.M225]-[.L225]);IF(AND([.K225]&gt;[.I225]; [.K225]&gt;[.J225]);4+([.I225]-[.J225])/([.M225]-[.L225]))))" office:value-type="float" office:value="-0.75" calcext:value-type="float">
            <text:p>-0.75</text:p>
          </table:table-cell>
          <table:table-cell table:formula="of:=&quot;||&quot;&amp;&quot;&lt;#&quot;&amp;[.G225]&amp;&quot;&gt;&quot;&amp;TEXT([.C225];&quot;0&quot;)&amp;&quot;||&quot;&amp;TEXT([.D225];&quot;0&quot;)&amp;&quot;||&quot;&amp;TEXT([.E225];&quot;0&quot;)&amp;&quot;||&quot;&amp;TEXT([.F225];&quot;0&quot;)&amp;&quot;||&quot;&amp;TEXT([.I225];&quot;0.00&quot;)&amp;&quot;||&quot;&amp;TEXT([.J225];&quot;0.00&quot;)&amp;&quot;||&quot;&amp;TEXT([.K225];&quot;0.00&quot;)&amp;&quot;||&quot;&amp;TEXT([.L225];&quot;0.00&quot;)&amp;&quot;||&quot;&amp;TEXT([.M225];&quot;0.00&quot;)&amp;&quot;||&quot;&amp;TEXT([.N225];&quot;0.00&quot;)&amp;&quot;||&quot;&amp;TEXT([.O225];&quot;0.00&quot;)&amp;&quot;||&quot;&amp;TEXT([.P225];&quot;0.00&quot;)&amp;&quot;||&quot;" office:value-type="string" office:string-value="||&lt;#980072&gt;224||152||0||114||0.60||0.00||0.45||0.00||0.60||0.30||1.00||-0.75||" calcext:value-type="string">
            <text:p>||&lt;#980072&gt;224||152||0||114||0.60||0.00||0.45||0.00||0.60||0.30||1.00||-0.75||</text:p>
          </table:table-cell>
        </table:table-row>
        <table:table-row table:style-name="ro1">
          <table:table-cell table:number-columns-repeated="2"/>
          <table:table-cell office:value-type="float" office:value="225" calcext:value-type="float">
            <text:p>225</text:p>
          </table:table-cell>
          <table:table-cell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  <table:table-cell office:value-type="float" office:value="133" calcext:value-type="float">
            <text:p>133</text:p>
          </table:table-cell>
          <table:table-cell table:formula="of:=DEC2HEX([.D226];2)&amp;DEC2HEX([.E226];2)&amp;DEC2HEX([.F226];2)" office:value-type="string" office:string-value="984C85" calcext:value-type="string">
            <text:p>984C85</text:p>
          </table:table-cell>
          <table:table-cell table:formula="of:=256*256*[.D226]+256*[.E226]+[.F226]" office:value-type="float" office:value="9981061" calcext:value-type="float">
            <text:p>9981061</text:p>
          </table:table-cell>
          <table:table-cell table:formula="of:=[.D226]/255" office:value-type="float" office:value="0.596078431372549" calcext:value-type="float">
            <text:p>0.60</text:p>
          </table:table-cell>
          <table:table-cell table:formula="of:=[.E226]/255" office:value-type="float" office:value="0.298039215686274" calcext:value-type="float">
            <text:p>0.30</text:p>
          </table:table-cell>
          <table:table-cell table:formula="of:=[.F226]/255" office:value-type="float" office:value="0.52156862745098" calcext:value-type="float">
            <text:p>0.52</text:p>
          </table:table-cell>
          <table:table-cell table:formula="of:=MIN([.I226];[.J226];[.K226])" office:value-type="float" office:value="0.298039215686274" calcext:value-type="float">
            <text:p>0.30</text:p>
          </table:table-cell>
          <table:table-cell table:formula="of:=MAX([.I226];[.J226];[.K226])" office:value-type="float" office:value="0.596078431372549" calcext:value-type="float">
            <text:p>0.60</text:p>
          </table:table-cell>
          <table:table-cell table:formula="of:=([.M226]+[.L226])/2" office:value-type="float" office:value="0.447058823529412" calcext:value-type="float">
            <text:p>0.45</text:p>
          </table:table-cell>
          <table:table-cell table:formula="of:=IF([.M226]=[.L226];0;IF([.N226]&lt;=0.5;([.M226]-[.L226])/([.M226]+[.L226]);([.M226]-[.L226])/(2-[.M226]-[.L226])))" office:value-type="float" office:value="0.333333333333333" calcext:value-type="float">
            <text:p>0.33</text:p>
          </table:table-cell>
          <table:table-cell table:formula="of:=IF(AND([.I226]&gt;[.J226]; [.I226]&gt;[.K226]);([.J226]-[.K226])/([.M226]-[.L226]);IF(AND([.J226]&gt;[.I226]; [.J226]&gt;[.K226]);2+([.K226]-[.I226])/([.M226]-[.L226]);IF(AND([.K226]&gt;[.I226]; [.K226]&gt;[.J226]);4+([.I226]-[.J226])/([.M226]-[.L226]))))" office:value-type="float" office:value="-0.75" calcext:value-type="float">
            <text:p>-0.75</text:p>
          </table:table-cell>
          <table:table-cell table:formula="of:=&quot;||&quot;&amp;&quot;&lt;#&quot;&amp;[.G226]&amp;&quot;&gt;&quot;&amp;TEXT([.C226];&quot;0&quot;)&amp;&quot;||&quot;&amp;TEXT([.D226];&quot;0&quot;)&amp;&quot;||&quot;&amp;TEXT([.E226];&quot;0&quot;)&amp;&quot;||&quot;&amp;TEXT([.F226];&quot;0&quot;)&amp;&quot;||&quot;&amp;TEXT([.I226];&quot;0.00&quot;)&amp;&quot;||&quot;&amp;TEXT([.J226];&quot;0.00&quot;)&amp;&quot;||&quot;&amp;TEXT([.K226];&quot;0.00&quot;)&amp;&quot;||&quot;&amp;TEXT([.L226];&quot;0.00&quot;)&amp;&quot;||&quot;&amp;TEXT([.M226];&quot;0.00&quot;)&amp;&quot;||&quot;&amp;TEXT([.N226];&quot;0.00&quot;)&amp;&quot;||&quot;&amp;TEXT([.O226];&quot;0.00&quot;)&amp;&quot;||&quot;&amp;TEXT([.P226];&quot;0.00&quot;)&amp;&quot;||&quot;" office:value-type="string" office:string-value="||&lt;#984C85&gt;225||152||76||133||0.60||0.30||0.52||0.30||0.60||0.45||0.33||-0.75||" calcext:value-type="string">
            <text:p>||&lt;#984C85&gt;225||152||76||133||0.60||0.30||0.52||0.30||0.60||0.45||0.33||-0.75||</text:p>
          </table:table-cell>
        </table:table-row>
        <table:table-row table:style-name="ro1">
          <table:table-cell table:number-columns-repeated="2"/>
          <table:table-cell office:value-type="float" office:value="226" calcext:value-type="float">
            <text:p>226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formula="of:=DEC2HEX([.D227];2)&amp;DEC2HEX([.E227];2)&amp;DEC2HEX([.F227];2)" office:value-type="string" office:string-value="7F005F" calcext:value-type="string">
            <text:p>7F005F</text:p>
          </table:table-cell>
          <table:table-cell table:formula="of:=256*256*[.D227]+256*[.E227]+[.F227]" office:value-type="float" office:value="8323167" calcext:value-type="float">
            <text:p>8323167</text:p>
          </table:table-cell>
          <table:table-cell table:formula="of:=[.D227]/255" office:value-type="float" office:value="0.498039215686275" calcext:value-type="float">
            <text:p>0.50</text:p>
          </table:table-cell>
          <table:table-cell table:formula="of:=[.E227]/255" office:value-type="float" office:value="0" calcext:value-type="float">
            <text:p>0.00</text:p>
          </table:table-cell>
          <table:table-cell table:formula="of:=[.F227]/255" office:value-type="float" office:value="0.372549019607843" calcext:value-type="float">
            <text:p>0.37</text:p>
          </table:table-cell>
          <table:table-cell table:formula="of:=MIN([.I227];[.J227];[.K227])" office:value-type="float" office:value="0" calcext:value-type="float">
            <text:p>0.00</text:p>
          </table:table-cell>
          <table:table-cell table:formula="of:=MAX([.I227];[.J227];[.K227])" office:value-type="float" office:value="0.498039215686275" calcext:value-type="float">
            <text:p>0.50</text:p>
          </table:table-cell>
          <table:table-cell table:formula="of:=([.M227]+[.L227])/2" office:value-type="float" office:value="0.249019607843137" calcext:value-type="float">
            <text:p>0.25</text:p>
          </table:table-cell>
          <table:table-cell table:formula="of:=IF([.M227]=[.L227];0;IF([.N227]&lt;=0.5;([.M227]-[.L227])/([.M227]+[.L227]);([.M227]-[.L227])/(2-[.M227]-[.L227])))" office:value-type="float" office:value="1" calcext:value-type="float">
            <text:p>1.00</text:p>
          </table:table-cell>
          <table:table-cell table:formula="of:=IF(AND([.I227]&gt;[.J227]; [.I227]&gt;[.K227]);([.J227]-[.K227])/([.M227]-[.L227]);IF(AND([.J227]&gt;[.I227]; [.J227]&gt;[.K227]);2+([.K227]-[.I227])/([.M227]-[.L227]);IF(AND([.K227]&gt;[.I227]; [.K227]&gt;[.J227]);4+([.I227]-[.J227])/([.M227]-[.L227]))))" office:value-type="float" office:value="-0.748031496062992" calcext:value-type="float">
            <text:p>-0.75</text:p>
          </table:table-cell>
          <table:table-cell table:formula="of:=&quot;||&quot;&amp;&quot;&lt;#&quot;&amp;[.G227]&amp;&quot;&gt;&quot;&amp;TEXT([.C227];&quot;0&quot;)&amp;&quot;||&quot;&amp;TEXT([.D227];&quot;0&quot;)&amp;&quot;||&quot;&amp;TEXT([.E227];&quot;0&quot;)&amp;&quot;||&quot;&amp;TEXT([.F227];&quot;0&quot;)&amp;&quot;||&quot;&amp;TEXT([.I227];&quot;0.00&quot;)&amp;&quot;||&quot;&amp;TEXT([.J227];&quot;0.00&quot;)&amp;&quot;||&quot;&amp;TEXT([.K227];&quot;0.00&quot;)&amp;&quot;||&quot;&amp;TEXT([.L227];&quot;0.00&quot;)&amp;&quot;||&quot;&amp;TEXT([.M227];&quot;0.00&quot;)&amp;&quot;||&quot;&amp;TEXT([.N227];&quot;0.00&quot;)&amp;&quot;||&quot;&amp;TEXT([.O227];&quot;0.00&quot;)&amp;&quot;||&quot;&amp;TEXT([.P227];&quot;0.00&quot;)&amp;&quot;||&quot;" office:value-type="string" office:string-value="||&lt;#7F005F&gt;226||127||0||95||0.50||0.00||0.37||0.00||0.50||0.25||1.00||-0.75||" calcext:value-type="string">
            <text:p>||&lt;#7F005F&gt;226||127||0||95||0.50||0.00||0.37||0.00||0.50||0.25||1.00||-0.75||</text:p>
          </table:table-cell>
        </table:table-row>
        <table:table-row table:style-name="ro1">
          <table:table-cell table:number-columns-repeated="2"/>
          <table:table-cell office:value-type="float" office:value="227" calcext:value-type="float">
            <text:p>227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111" calcext:value-type="float">
            <text:p>111</text:p>
          </table:table-cell>
          <table:table-cell table:formula="of:=DEC2HEX([.D228];2)&amp;DEC2HEX([.E228];2)&amp;DEC2HEX([.F228];2)" office:value-type="string" office:string-value="7F3F6F" calcext:value-type="string">
            <text:p>7F3F6F</text:p>
          </table:table-cell>
          <table:table-cell table:formula="of:=256*256*[.D228]+256*[.E228]+[.F228]" office:value-type="float" office:value="8339311" calcext:value-type="float">
            <text:p>8339311</text:p>
          </table:table-cell>
          <table:table-cell table:formula="of:=[.D228]/255" office:value-type="float" office:value="0.498039215686275" calcext:value-type="float">
            <text:p>0.50</text:p>
          </table:table-cell>
          <table:table-cell table:formula="of:=[.E228]/255" office:value-type="float" office:value="0.247058823529412" calcext:value-type="float">
            <text:p>0.25</text:p>
          </table:table-cell>
          <table:table-cell table:formula="of:=[.F228]/255" office:value-type="float" office:value="0.435294117647059" calcext:value-type="float">
            <text:p>0.44</text:p>
          </table:table-cell>
          <table:table-cell table:formula="of:=MIN([.I228];[.J228];[.K228])" office:value-type="float" office:value="0.247058823529412" calcext:value-type="float">
            <text:p>0.25</text:p>
          </table:table-cell>
          <table:table-cell table:formula="of:=MAX([.I228];[.J228];[.K228])" office:value-type="float" office:value="0.498039215686275" calcext:value-type="float">
            <text:p>0.50</text:p>
          </table:table-cell>
          <table:table-cell table:formula="of:=([.M228]+[.L228])/2" office:value-type="float" office:value="0.372549019607843" calcext:value-type="float">
            <text:p>0.37</text:p>
          </table:table-cell>
          <table:table-cell table:formula="of:=IF([.M228]=[.L228];0;IF([.N228]&lt;=0.5;([.M228]-[.L228])/([.M228]+[.L228]);([.M228]-[.L228])/(2-[.M228]-[.L228])))" office:value-type="float" office:value="0.336842105263158" calcext:value-type="float">
            <text:p>0.34</text:p>
          </table:table-cell>
          <table:table-cell table:formula="of:=IF(AND([.I228]&gt;[.J228]; [.I228]&gt;[.K228]);([.J228]-[.K228])/([.M228]-[.L228]);IF(AND([.J228]&gt;[.I228]; [.J228]&gt;[.K228]);2+([.K228]-[.I228])/([.M228]-[.L228]);IF(AND([.K228]&gt;[.I228]; [.K228]&gt;[.J228]);4+([.I228]-[.J228])/([.M228]-[.L228]))))" office:value-type="float" office:value="-0.75" calcext:value-type="float">
            <text:p>-0.75</text:p>
          </table:table-cell>
          <table:table-cell table:formula="of:=&quot;||&quot;&amp;&quot;&lt;#&quot;&amp;[.G228]&amp;&quot;&gt;&quot;&amp;TEXT([.C228];&quot;0&quot;)&amp;&quot;||&quot;&amp;TEXT([.D228];&quot;0&quot;)&amp;&quot;||&quot;&amp;TEXT([.E228];&quot;0&quot;)&amp;&quot;||&quot;&amp;TEXT([.F228];&quot;0&quot;)&amp;&quot;||&quot;&amp;TEXT([.I228];&quot;0.00&quot;)&amp;&quot;||&quot;&amp;TEXT([.J228];&quot;0.00&quot;)&amp;&quot;||&quot;&amp;TEXT([.K228];&quot;0.00&quot;)&amp;&quot;||&quot;&amp;TEXT([.L228];&quot;0.00&quot;)&amp;&quot;||&quot;&amp;TEXT([.M228];&quot;0.00&quot;)&amp;&quot;||&quot;&amp;TEXT([.N228];&quot;0.00&quot;)&amp;&quot;||&quot;&amp;TEXT([.O228];&quot;0.00&quot;)&amp;&quot;||&quot;&amp;TEXT([.P228];&quot;0.00&quot;)&amp;&quot;||&quot;" office:value-type="string" office:string-value="||&lt;#7F3F6F&gt;227||127||63||111||0.50||0.25||0.44||0.25||0.50||0.37||0.34||-0.75||" calcext:value-type="string">
            <text:p>||&lt;#7F3F6F&gt;227||127||63||111||0.50||0.25||0.44||0.25||0.50||0.37||0.34||-0.75||</text:p>
          </table:table-cell>
        </table:table-row>
        <table:table-row table:style-name="ro1">
          <table:table-cell table:number-columns-repeated="2"/>
          <table:table-cell office:value-type="float" office:value="228" calcext:value-type="float">
            <text:p>22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formula="of:=DEC2HEX([.D229];2)&amp;DEC2HEX([.E229];2)&amp;DEC2HEX([.F229];2)" office:value-type="string" office:string-value="4C0039" calcext:value-type="string">
            <text:p>4C0039</text:p>
          </table:table-cell>
          <table:table-cell table:formula="of:=256*256*[.D229]+256*[.E229]+[.F229]" office:value-type="float" office:value="4980793" calcext:value-type="float">
            <text:p>4980793</text:p>
          </table:table-cell>
          <table:table-cell table:formula="of:=[.D229]/255" office:value-type="float" office:value="0.298039215686274" calcext:value-type="float">
            <text:p>0.30</text:p>
          </table:table-cell>
          <table:table-cell table:formula="of:=[.E229]/255" office:value-type="float" office:value="0" calcext:value-type="float">
            <text:p>0.00</text:p>
          </table:table-cell>
          <table:table-cell table:formula="of:=[.F229]/255" office:value-type="float" office:value="0.223529411764706" calcext:value-type="float">
            <text:p>0.22</text:p>
          </table:table-cell>
          <table:table-cell table:formula="of:=MIN([.I229];[.J229];[.K229])" office:value-type="float" office:value="0" calcext:value-type="float">
            <text:p>0.00</text:p>
          </table:table-cell>
          <table:table-cell table:formula="of:=MAX([.I229];[.J229];[.K229])" office:value-type="float" office:value="0.298039215686274" calcext:value-type="float">
            <text:p>0.30</text:p>
          </table:table-cell>
          <table:table-cell table:formula="of:=([.M229]+[.L229])/2" office:value-type="float" office:value="0.149019607843137" calcext:value-type="float">
            <text:p>0.15</text:p>
          </table:table-cell>
          <table:table-cell table:formula="of:=IF([.M229]=[.L229];0;IF([.N229]&lt;=0.5;([.M229]-[.L229])/([.M229]+[.L229]);([.M229]-[.L229])/(2-[.M229]-[.L229])))" office:value-type="float" office:value="1" calcext:value-type="float">
            <text:p>1.00</text:p>
          </table:table-cell>
          <table:table-cell table:formula="of:=IF(AND([.I229]&gt;[.J229]; [.I229]&gt;[.K229]);([.J229]-[.K229])/([.M229]-[.L229]);IF(AND([.J229]&gt;[.I229]; [.J229]&gt;[.K229]);2+([.K229]-[.I229])/([.M229]-[.L229]);IF(AND([.K229]&gt;[.I229]; [.K229]&gt;[.J229]);4+([.I229]-[.J229])/([.M229]-[.L229]))))" office:value-type="float" office:value="-0.75" calcext:value-type="float">
            <text:p>-0.75</text:p>
          </table:table-cell>
          <table:table-cell table:formula="of:=&quot;||&quot;&amp;&quot;&lt;#&quot;&amp;[.G229]&amp;&quot;&gt;&quot;&amp;TEXT([.C229];&quot;0&quot;)&amp;&quot;||&quot;&amp;TEXT([.D229];&quot;0&quot;)&amp;&quot;||&quot;&amp;TEXT([.E229];&quot;0&quot;)&amp;&quot;||&quot;&amp;TEXT([.F229];&quot;0&quot;)&amp;&quot;||&quot;&amp;TEXT([.I229];&quot;0.00&quot;)&amp;&quot;||&quot;&amp;TEXT([.J229];&quot;0.00&quot;)&amp;&quot;||&quot;&amp;TEXT([.K229];&quot;0.00&quot;)&amp;&quot;||&quot;&amp;TEXT([.L229];&quot;0.00&quot;)&amp;&quot;||&quot;&amp;TEXT([.M229];&quot;0.00&quot;)&amp;&quot;||&quot;&amp;TEXT([.N229];&quot;0.00&quot;)&amp;&quot;||&quot;&amp;TEXT([.O229];&quot;0.00&quot;)&amp;&quot;||&quot;&amp;TEXT([.P229];&quot;0.00&quot;)&amp;&quot;||&quot;" office:value-type="string" office:string-value="||&lt;#4C0039&gt;228||76||0||57||0.30||0.00||0.22||0.00||0.30||0.15||1.00||-0.75||" calcext:value-type="string">
            <text:p>||&lt;#4C0039&gt;228||76||0||57||0.30||0.00||0.22||0.00||0.30||0.15||1.00||-0.75||</text:p>
          </table:table-cell>
        </table:table-row>
        <table:table-row table:style-name="ro1">
          <table:table-cell table:number-columns-repeated="2"/>
          <table:table-cell office:value-type="float" office:value="229" calcext:value-type="float">
            <text:p>229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table:formula="of:=DEC2HEX([.D230];2)&amp;DEC2HEX([.E230];2)&amp;DEC2HEX([.F230];2)" office:value-type="string" office:string-value="4C2642" calcext:value-type="string">
            <text:p>4C2642</text:p>
          </table:table-cell>
          <table:table-cell table:formula="of:=256*256*[.D230]+256*[.E230]+[.F230]" office:value-type="float" office:value="4990530" calcext:value-type="float">
            <text:p>4990530</text:p>
          </table:table-cell>
          <table:table-cell table:formula="of:=[.D230]/255" office:value-type="float" office:value="0.298039215686274" calcext:value-type="float">
            <text:p>0.30</text:p>
          </table:table-cell>
          <table:table-cell table:formula="of:=[.E230]/255" office:value-type="float" office:value="0.149019607843137" calcext:value-type="float">
            <text:p>0.15</text:p>
          </table:table-cell>
          <table:table-cell table:formula="of:=[.F230]/255" office:value-type="float" office:value="0.258823529411765" calcext:value-type="float">
            <text:p>0.26</text:p>
          </table:table-cell>
          <table:table-cell table:formula="of:=MIN([.I230];[.J230];[.K230])" office:value-type="float" office:value="0.149019607843137" calcext:value-type="float">
            <text:p>0.15</text:p>
          </table:table-cell>
          <table:table-cell table:formula="of:=MAX([.I230];[.J230];[.K230])" office:value-type="float" office:value="0.298039215686274" calcext:value-type="float">
            <text:p>0.30</text:p>
          </table:table-cell>
          <table:table-cell table:formula="of:=([.M230]+[.L230])/2" office:value-type="float" office:value="0.223529411764706" calcext:value-type="float">
            <text:p>0.22</text:p>
          </table:table-cell>
          <table:table-cell table:formula="of:=IF([.M230]=[.L230];0;IF([.N230]&lt;=0.5;([.M230]-[.L230])/([.M230]+[.L230]);([.M230]-[.L230])/(2-[.M230]-[.L230])))" office:value-type="float" office:value="0.333333333333333" calcext:value-type="float">
            <text:p>0.33</text:p>
          </table:table-cell>
          <table:table-cell table:formula="of:=IF(AND([.I230]&gt;[.J230]; [.I230]&gt;[.K230]);([.J230]-[.K230])/([.M230]-[.L230]);IF(AND([.J230]&gt;[.I230]; [.J230]&gt;[.K230]);2+([.K230]-[.I230])/([.M230]-[.L230]);IF(AND([.K230]&gt;[.I230]; [.K230]&gt;[.J230]);4+([.I230]-[.J230])/([.M230]-[.L230]))))" office:value-type="float" office:value="-0.736842105263158" calcext:value-type="float">
            <text:p>-0.74</text:p>
          </table:table-cell>
          <table:table-cell table:formula="of:=&quot;||&quot;&amp;&quot;&lt;#&quot;&amp;[.G230]&amp;&quot;&gt;&quot;&amp;TEXT([.C230];&quot;0&quot;)&amp;&quot;||&quot;&amp;TEXT([.D230];&quot;0&quot;)&amp;&quot;||&quot;&amp;TEXT([.E230];&quot;0&quot;)&amp;&quot;||&quot;&amp;TEXT([.F230];&quot;0&quot;)&amp;&quot;||&quot;&amp;TEXT([.I230];&quot;0.00&quot;)&amp;&quot;||&quot;&amp;TEXT([.J230];&quot;0.00&quot;)&amp;&quot;||&quot;&amp;TEXT([.K230];&quot;0.00&quot;)&amp;&quot;||&quot;&amp;TEXT([.L230];&quot;0.00&quot;)&amp;&quot;||&quot;&amp;TEXT([.M230];&quot;0.00&quot;)&amp;&quot;||&quot;&amp;TEXT([.N230];&quot;0.00&quot;)&amp;&quot;||&quot;&amp;TEXT([.O230];&quot;0.00&quot;)&amp;&quot;||&quot;&amp;TEXT([.P230];&quot;0.00&quot;)&amp;&quot;||&quot;" office:value-type="string" office:string-value="||&lt;#4C2642&gt;229||76||38||66||0.30||0.15||0.26||0.15||0.30||0.22||0.33||-0.74||" calcext:value-type="string">
            <text:p>||&lt;#4C2642&gt;229||76||38||66||0.30||0.15||0.26||0.15||0.30||0.22||0.33||-0.74||</text:p>
          </table:table-cell>
        </table:table-row>
        <table:table-row table:style-name="ro1">
          <table:table-cell table:number-columns-repeated="2"/>
          <table:table-cell office:value-type="float" office:value="230" calcext:value-type="float">
            <text:p>23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formula="of:=DEC2HEX([.D231];2)&amp;DEC2HEX([.E231];2)&amp;DEC2HEX([.F231];2)" office:value-type="string" office:string-value="FF007F" calcext:value-type="string">
            <text:p>FF007F</text:p>
          </table:table-cell>
          <table:table-cell table:formula="of:=256*256*[.D231]+256*[.E231]+[.F231]" office:value-type="float" office:value="16711807" calcext:value-type="float">
            <text:p>16711807</text:p>
          </table:table-cell>
          <table:table-cell table:formula="of:=[.D231]/255" office:value-type="float" office:value="1" calcext:value-type="float">
            <text:p>1.00</text:p>
          </table:table-cell>
          <table:table-cell table:formula="of:=[.E231]/255" office:value-type="float" office:value="0" calcext:value-type="float">
            <text:p>0.00</text:p>
          </table:table-cell>
          <table:table-cell table:formula="of:=[.F231]/255" office:value-type="float" office:value="0.498039215686275" calcext:value-type="float">
            <text:p>0.50</text:p>
          </table:table-cell>
          <table:table-cell table:formula="of:=MIN([.I231];[.J231];[.K231])" office:value-type="float" office:value="0" calcext:value-type="float">
            <text:p>0.00</text:p>
          </table:table-cell>
          <table:table-cell table:formula="of:=MAX([.I231];[.J231];[.K231])" office:value-type="float" office:value="1" calcext:value-type="float">
            <text:p>1.00</text:p>
          </table:table-cell>
          <table:table-cell table:formula="of:=([.M231]+[.L231])/2" office:value-type="float" office:value="0.5" calcext:value-type="float">
            <text:p>0.50</text:p>
          </table:table-cell>
          <table:table-cell table:formula="of:=IF([.M231]=[.L231];0;IF([.N231]&lt;=0.5;([.M231]-[.L231])/([.M231]+[.L231]);([.M231]-[.L231])/(2-[.M231]-[.L231])))" office:value-type="float" office:value="1" calcext:value-type="float">
            <text:p>1.00</text:p>
          </table:table-cell>
          <table:table-cell table:formula="of:=IF(AND([.I231]&gt;[.J231]; [.I231]&gt;[.K231]);([.J231]-[.K231])/([.M231]-[.L231]);IF(AND([.J231]&gt;[.I231]; [.J231]&gt;[.K231]);2+([.K231]-[.I231])/([.M231]-[.L231]);IF(AND([.K231]&gt;[.I231]; [.K231]&gt;[.J231]);4+([.I231]-[.J231])/([.M231]-[.L231]))))" office:value-type="float" office:value="-0.498039215686275" calcext:value-type="float">
            <text:p>-0.50</text:p>
          </table:table-cell>
          <table:table-cell table:formula="of:=&quot;||&quot;&amp;&quot;&lt;#&quot;&amp;[.G231]&amp;&quot;&gt;&quot;&amp;TEXT([.C231];&quot;0&quot;)&amp;&quot;||&quot;&amp;TEXT([.D231];&quot;0&quot;)&amp;&quot;||&quot;&amp;TEXT([.E231];&quot;0&quot;)&amp;&quot;||&quot;&amp;TEXT([.F231];&quot;0&quot;)&amp;&quot;||&quot;&amp;TEXT([.I231];&quot;0.00&quot;)&amp;&quot;||&quot;&amp;TEXT([.J231];&quot;0.00&quot;)&amp;&quot;||&quot;&amp;TEXT([.K231];&quot;0.00&quot;)&amp;&quot;||&quot;&amp;TEXT([.L231];&quot;0.00&quot;)&amp;&quot;||&quot;&amp;TEXT([.M231];&quot;0.00&quot;)&amp;&quot;||&quot;&amp;TEXT([.N231];&quot;0.00&quot;)&amp;&quot;||&quot;&amp;TEXT([.O231];&quot;0.00&quot;)&amp;&quot;||&quot;&amp;TEXT([.P231];&quot;0.00&quot;)&amp;&quot;||&quot;" office:value-type="string" office:string-value="||&lt;#FF007F&gt;230||255||0||127||1.00||0.00||0.50||0.00||1.00||0.50||1.00||-0.50||" calcext:value-type="string">
            <text:p>||&lt;#FF007F&gt;230||255||0||127||1.00||0.00||0.50||0.00||1.00||0.50||1.00||-0.50||</text:p>
          </table:table-cell>
        </table:table-row>
        <table:table-row table:style-name="ro1">
          <table:table-cell table:number-columns-repeated="2"/>
          <table:table-cell office:value-type="float" office:value="231" calcext:value-type="float">
            <text:p>231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office:value-type="float" office:value="191" calcext:value-type="float">
            <text:p>191</text:p>
          </table:table-cell>
          <table:table-cell table:formula="of:=DEC2HEX([.D232];2)&amp;DEC2HEX([.E232];2)&amp;DEC2HEX([.F232];2)" office:value-type="string" office:string-value="FF7FBF" calcext:value-type="string">
            <text:p>FF7FBF</text:p>
          </table:table-cell>
          <table:table-cell table:formula="of:=256*256*[.D232]+256*[.E232]+[.F232]" office:value-type="float" office:value="16744383" calcext:value-type="float">
            <text:p>16744383</text:p>
          </table:table-cell>
          <table:table-cell table:formula="of:=[.D232]/255" office:value-type="float" office:value="1" calcext:value-type="float">
            <text:p>1.00</text:p>
          </table:table-cell>
          <table:table-cell table:formula="of:=[.E232]/255" office:value-type="float" office:value="0.498039215686275" calcext:value-type="float">
            <text:p>0.50</text:p>
          </table:table-cell>
          <table:table-cell table:formula="of:=[.F232]/255" office:value-type="float" office:value="0.749019607843137" calcext:value-type="float">
            <text:p>0.75</text:p>
          </table:table-cell>
          <table:table-cell table:formula="of:=MIN([.I232];[.J232];[.K232])" office:value-type="float" office:value="0.498039215686275" calcext:value-type="float">
            <text:p>0.50</text:p>
          </table:table-cell>
          <table:table-cell table:formula="of:=MAX([.I232];[.J232];[.K232])" office:value-type="float" office:value="1" calcext:value-type="float">
            <text:p>1.00</text:p>
          </table:table-cell>
          <table:table-cell table:formula="of:=([.M232]+[.L232])/2" office:value-type="float" office:value="0.749019607843137" calcext:value-type="float">
            <text:p>0.75</text:p>
          </table:table-cell>
          <table:table-cell table:formula="of:=IF([.M232]=[.L232];0;IF([.N232]&lt;=0.5;([.M232]-[.L232])/([.M232]+[.L232]);([.M232]-[.L232])/(2-[.M232]-[.L232])))" office:value-type="float" office:value="1" calcext:value-type="float">
            <text:p>1.00</text:p>
          </table:table-cell>
          <table:table-cell table:formula="of:=IF(AND([.I232]&gt;[.J232]; [.I232]&gt;[.K232]);([.J232]-[.K232])/([.M232]-[.L232]);IF(AND([.J232]&gt;[.I232]; [.J232]&gt;[.K232]);2+([.K232]-[.I232])/([.M232]-[.L232]);IF(AND([.K232]&gt;[.I232]; [.K232]&gt;[.J232]);4+([.I232]-[.J232])/([.M232]-[.L232]))))" office:value-type="float" office:value="-0.5" calcext:value-type="float">
            <text:p>-0.50</text:p>
          </table:table-cell>
          <table:table-cell table:formula="of:=&quot;||&quot;&amp;&quot;&lt;#&quot;&amp;[.G232]&amp;&quot;&gt;&quot;&amp;TEXT([.C232];&quot;0&quot;)&amp;&quot;||&quot;&amp;TEXT([.D232];&quot;0&quot;)&amp;&quot;||&quot;&amp;TEXT([.E232];&quot;0&quot;)&amp;&quot;||&quot;&amp;TEXT([.F232];&quot;0&quot;)&amp;&quot;||&quot;&amp;TEXT([.I232];&quot;0.00&quot;)&amp;&quot;||&quot;&amp;TEXT([.J232];&quot;0.00&quot;)&amp;&quot;||&quot;&amp;TEXT([.K232];&quot;0.00&quot;)&amp;&quot;||&quot;&amp;TEXT([.L232];&quot;0.00&quot;)&amp;&quot;||&quot;&amp;TEXT([.M232];&quot;0.00&quot;)&amp;&quot;||&quot;&amp;TEXT([.N232];&quot;0.00&quot;)&amp;&quot;||&quot;&amp;TEXT([.O232];&quot;0.00&quot;)&amp;&quot;||&quot;&amp;TEXT([.P232];&quot;0.00&quot;)&amp;&quot;||&quot;" office:value-type="string" office:string-value="||&lt;#FF7FBF&gt;231||255||127||191||1.00||0.50||0.75||0.50||1.00||0.75||1.00||-0.50||" calcext:value-type="string">
            <text:p>||&lt;#FF7FBF&gt;231||255||127||191||1.00||0.50||0.75||0.50||1.00||0.75||1.00||-0.50||</text:p>
          </table:table-cell>
        </table:table-row>
        <table:table-row table:style-name="ro1">
          <table:table-cell table:number-columns-repeated="2"/>
          <table:table-cell office:value-type="float" office:value="232" calcext:value-type="float">
            <text:p>23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formula="of:=DEC2HEX([.D233];2)&amp;DEC2HEX([.E233];2)&amp;DEC2HEX([.F233];2)" office:value-type="string" office:string-value="CC0066" calcext:value-type="string">
            <text:p>CC0066</text:p>
          </table:table-cell>
          <table:table-cell table:formula="of:=256*256*[.D233]+256*[.E233]+[.F233]" office:value-type="float" office:value="13369446" calcext:value-type="float">
            <text:p>13369446</text:p>
          </table:table-cell>
          <table:table-cell table:formula="of:=[.D233]/255" office:value-type="float" office:value="0.8" calcext:value-type="float">
            <text:p>0.80</text:p>
          </table:table-cell>
          <table:table-cell table:formula="of:=[.E233]/255" office:value-type="float" office:value="0" calcext:value-type="float">
            <text:p>0.00</text:p>
          </table:table-cell>
          <table:table-cell table:formula="of:=[.F233]/255" office:value-type="float" office:value="0.4" calcext:value-type="float">
            <text:p>0.40</text:p>
          </table:table-cell>
          <table:table-cell table:formula="of:=MIN([.I233];[.J233];[.K233])" office:value-type="float" office:value="0" calcext:value-type="float">
            <text:p>0.00</text:p>
          </table:table-cell>
          <table:table-cell table:formula="of:=MAX([.I233];[.J233];[.K233])" office:value-type="float" office:value="0.8" calcext:value-type="float">
            <text:p>0.80</text:p>
          </table:table-cell>
          <table:table-cell table:formula="of:=([.M233]+[.L233])/2" office:value-type="float" office:value="0.4" calcext:value-type="float">
            <text:p>0.40</text:p>
          </table:table-cell>
          <table:table-cell table:formula="of:=IF([.M233]=[.L233];0;IF([.N233]&lt;=0.5;([.M233]-[.L233])/([.M233]+[.L233]);([.M233]-[.L233])/(2-[.M233]-[.L233])))" office:value-type="float" office:value="1" calcext:value-type="float">
            <text:p>1.00</text:p>
          </table:table-cell>
          <table:table-cell table:formula="of:=IF(AND([.I233]&gt;[.J233]; [.I233]&gt;[.K233]);([.J233]-[.K233])/([.M233]-[.L233]);IF(AND([.J233]&gt;[.I233]; [.J233]&gt;[.K233]);2+([.K233]-[.I233])/([.M233]-[.L233]);IF(AND([.K233]&gt;[.I233]; [.K233]&gt;[.J233]);4+([.I233]-[.J233])/([.M233]-[.L233]))))" office:value-type="float" office:value="-0.5" calcext:value-type="float">
            <text:p>-0.50</text:p>
          </table:table-cell>
          <table:table-cell table:formula="of:=&quot;||&quot;&amp;&quot;&lt;#&quot;&amp;[.G233]&amp;&quot;&gt;&quot;&amp;TEXT([.C233];&quot;0&quot;)&amp;&quot;||&quot;&amp;TEXT([.D233];&quot;0&quot;)&amp;&quot;||&quot;&amp;TEXT([.E233];&quot;0&quot;)&amp;&quot;||&quot;&amp;TEXT([.F233];&quot;0&quot;)&amp;&quot;||&quot;&amp;TEXT([.I233];&quot;0.00&quot;)&amp;&quot;||&quot;&amp;TEXT([.J233];&quot;0.00&quot;)&amp;&quot;||&quot;&amp;TEXT([.K233];&quot;0.00&quot;)&amp;&quot;||&quot;&amp;TEXT([.L233];&quot;0.00&quot;)&amp;&quot;||&quot;&amp;TEXT([.M233];&quot;0.00&quot;)&amp;&quot;||&quot;&amp;TEXT([.N233];&quot;0.00&quot;)&amp;&quot;||&quot;&amp;TEXT([.O233];&quot;0.00&quot;)&amp;&quot;||&quot;&amp;TEXT([.P233];&quot;0.00&quot;)&amp;&quot;||&quot;" office:value-type="string" office:string-value="||&lt;#CC0066&gt;232||204||0||102||0.80||0.00||0.40||0.00||0.80||0.40||1.00||-0.50||" calcext:value-type="string">
            <text:p>||&lt;#CC0066&gt;232||204||0||102||0.80||0.00||0.40||0.00||0.80||0.40||1.00||-0.50||</text:p>
          </table:table-cell>
        </table:table-row>
        <table:table-row table:style-name="ro1">
          <table:table-cell table:number-columns-repeated="2"/>
          <table:table-cell office:value-type="float" office:value="233" calcext:value-type="float">
            <text:p>233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office:value-type="float" office:value="153" calcext:value-type="float">
            <text:p>153</text:p>
          </table:table-cell>
          <table:table-cell table:formula="of:=DEC2HEX([.D234];2)&amp;DEC2HEX([.E234];2)&amp;DEC2HEX([.F234];2)" office:value-type="string" office:string-value="CC6699" calcext:value-type="string">
            <text:p>CC6699</text:p>
          </table:table-cell>
          <table:table-cell table:formula="of:=256*256*[.D234]+256*[.E234]+[.F234]" office:value-type="float" office:value="13395609" calcext:value-type="float">
            <text:p>13395609</text:p>
          </table:table-cell>
          <table:table-cell table:formula="of:=[.D234]/255" office:value-type="float" office:value="0.8" calcext:value-type="float">
            <text:p>0.80</text:p>
          </table:table-cell>
          <table:table-cell table:formula="of:=[.E234]/255" office:value-type="float" office:value="0.4" calcext:value-type="float">
            <text:p>0.40</text:p>
          </table:table-cell>
          <table:table-cell table:formula="of:=[.F234]/255" office:value-type="float" office:value="0.6" calcext:value-type="float">
            <text:p>0.60</text:p>
          </table:table-cell>
          <table:table-cell table:formula="of:=MIN([.I234];[.J234];[.K234])" office:value-type="float" office:value="0.4" calcext:value-type="float">
            <text:p>0.40</text:p>
          </table:table-cell>
          <table:table-cell table:formula="of:=MAX([.I234];[.J234];[.K234])" office:value-type="float" office:value="0.8" calcext:value-type="float">
            <text:p>0.80</text:p>
          </table:table-cell>
          <table:table-cell table:formula="of:=([.M234]+[.L234])/2" office:value-type="float" office:value="0.6" calcext:value-type="float">
            <text:p>0.60</text:p>
          </table:table-cell>
          <table:table-cell table:formula="of:=IF([.M234]=[.L234];0;IF([.N234]&lt;=0.5;([.M234]-[.L234])/([.M234]+[.L234]);([.M234]-[.L234])/(2-[.M234]-[.L234])))" office:value-type="float" office:value="0.5" calcext:value-type="float">
            <text:p>0.50</text:p>
          </table:table-cell>
          <table:table-cell table:formula="of:=IF(AND([.I234]&gt;[.J234]; [.I234]&gt;[.K234]);([.J234]-[.K234])/([.M234]-[.L234]);IF(AND([.J234]&gt;[.I234]; [.J234]&gt;[.K234]);2+([.K234]-[.I234])/([.M234]-[.L234]);IF(AND([.K234]&gt;[.I234]; [.K234]&gt;[.J234]);4+([.I234]-[.J234])/([.M234]-[.L234]))))" office:value-type="float" office:value="-0.5" calcext:value-type="float">
            <text:p>-0.50</text:p>
          </table:table-cell>
          <table:table-cell table:formula="of:=&quot;||&quot;&amp;&quot;&lt;#&quot;&amp;[.G234]&amp;&quot;&gt;&quot;&amp;TEXT([.C234];&quot;0&quot;)&amp;&quot;||&quot;&amp;TEXT([.D234];&quot;0&quot;)&amp;&quot;||&quot;&amp;TEXT([.E234];&quot;0&quot;)&amp;&quot;||&quot;&amp;TEXT([.F234];&quot;0&quot;)&amp;&quot;||&quot;&amp;TEXT([.I234];&quot;0.00&quot;)&amp;&quot;||&quot;&amp;TEXT([.J234];&quot;0.00&quot;)&amp;&quot;||&quot;&amp;TEXT([.K234];&quot;0.00&quot;)&amp;&quot;||&quot;&amp;TEXT([.L234];&quot;0.00&quot;)&amp;&quot;||&quot;&amp;TEXT([.M234];&quot;0.00&quot;)&amp;&quot;||&quot;&amp;TEXT([.N234];&quot;0.00&quot;)&amp;&quot;||&quot;&amp;TEXT([.O234];&quot;0.00&quot;)&amp;&quot;||&quot;&amp;TEXT([.P234];&quot;0.00&quot;)&amp;&quot;||&quot;" office:value-type="string" office:string-value="||&lt;#CC6699&gt;233||204||102||153||0.80||0.40||0.60||0.40||0.80||0.60||0.50||-0.50||" calcext:value-type="string">
            <text:p>||&lt;#CC6699&gt;233||204||102||153||0.80||0.40||0.60||0.40||0.80||0.60||0.50||-0.50||</text:p>
          </table:table-cell>
        </table:table-row>
        <table:table-row table:style-name="ro1">
          <table:table-cell table:number-columns-repeated="2"/>
          <table:table-cell office:value-type="float" office:value="234" calcext:value-type="float">
            <text:p>234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DEC2HEX([.D235];2)&amp;DEC2HEX([.E235];2)&amp;DEC2HEX([.F235];2)" office:value-type="string" office:string-value="98004C" calcext:value-type="string">
            <text:p>98004C</text:p>
          </table:table-cell>
          <table:table-cell table:formula="of:=256*256*[.D235]+256*[.E235]+[.F235]" office:value-type="float" office:value="9961548" calcext:value-type="float">
            <text:p>9961548</text:p>
          </table:table-cell>
          <table:table-cell table:formula="of:=[.D235]/255" office:value-type="float" office:value="0.596078431372549" calcext:value-type="float">
            <text:p>0.60</text:p>
          </table:table-cell>
          <table:table-cell table:formula="of:=[.E235]/255" office:value-type="float" office:value="0" calcext:value-type="float">
            <text:p>0.00</text:p>
          </table:table-cell>
          <table:table-cell table:formula="of:=[.F235]/255" office:value-type="float" office:value="0.298039215686274" calcext:value-type="float">
            <text:p>0.30</text:p>
          </table:table-cell>
          <table:table-cell table:formula="of:=MIN([.I235];[.J235];[.K235])" office:value-type="float" office:value="0" calcext:value-type="float">
            <text:p>0.00</text:p>
          </table:table-cell>
          <table:table-cell table:formula="of:=MAX([.I235];[.J235];[.K235])" office:value-type="float" office:value="0.596078431372549" calcext:value-type="float">
            <text:p>0.60</text:p>
          </table:table-cell>
          <table:table-cell table:formula="of:=([.M235]+[.L235])/2" office:value-type="float" office:value="0.298039215686274" calcext:value-type="float">
            <text:p>0.30</text:p>
          </table:table-cell>
          <table:table-cell table:formula="of:=IF([.M235]=[.L235];0;IF([.N235]&lt;=0.5;([.M235]-[.L235])/([.M235]+[.L235]);([.M235]-[.L235])/(2-[.M235]-[.L235])))" office:value-type="float" office:value="1" calcext:value-type="float">
            <text:p>1.00</text:p>
          </table:table-cell>
          <table:table-cell table:formula="of:=IF(AND([.I235]&gt;[.J235]; [.I235]&gt;[.K235]);([.J235]-[.K235])/([.M235]-[.L235]);IF(AND([.J235]&gt;[.I235]; [.J235]&gt;[.K235]);2+([.K235]-[.I235])/([.M235]-[.L235]);IF(AND([.K235]&gt;[.I235]; [.K235]&gt;[.J235]);4+([.I235]-[.J235])/([.M235]-[.L235]))))" office:value-type="float" office:value="-0.5" calcext:value-type="float">
            <text:p>-0.50</text:p>
          </table:table-cell>
          <table:table-cell table:formula="of:=&quot;||&quot;&amp;&quot;&lt;#&quot;&amp;[.G235]&amp;&quot;&gt;&quot;&amp;TEXT([.C235];&quot;0&quot;)&amp;&quot;||&quot;&amp;TEXT([.D235];&quot;0&quot;)&amp;&quot;||&quot;&amp;TEXT([.E235];&quot;0&quot;)&amp;&quot;||&quot;&amp;TEXT([.F235];&quot;0&quot;)&amp;&quot;||&quot;&amp;TEXT([.I235];&quot;0.00&quot;)&amp;&quot;||&quot;&amp;TEXT([.J235];&quot;0.00&quot;)&amp;&quot;||&quot;&amp;TEXT([.K235];&quot;0.00&quot;)&amp;&quot;||&quot;&amp;TEXT([.L235];&quot;0.00&quot;)&amp;&quot;||&quot;&amp;TEXT([.M235];&quot;0.00&quot;)&amp;&quot;||&quot;&amp;TEXT([.N235];&quot;0.00&quot;)&amp;&quot;||&quot;&amp;TEXT([.O235];&quot;0.00&quot;)&amp;&quot;||&quot;&amp;TEXT([.P235];&quot;0.00&quot;)&amp;&quot;||&quot;" office:value-type="string" office:string-value="||&lt;#98004C&gt;234||152||0||76||0.60||0.00||0.30||0.00||0.60||0.30||1.00||-0.50||" calcext:value-type="string">
            <text:p>||&lt;#98004C&gt;234||152||0||76||0.60||0.00||0.30||0.00||0.60||0.30||1.00||-0.50||</text:p>
          </table:table-cell>
        </table:table-row>
        <table:table-row table:style-name="ro1">
          <table:table-cell table:number-columns-repeated="2"/>
          <table:table-cell office:value-type="float" office:value="235" calcext:value-type="float">
            <text:p>235</text:p>
          </table:table-cell>
          <table:table-cell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table:formula="of:=DEC2HEX([.D236];2)&amp;DEC2HEX([.E236];2)&amp;DEC2HEX([.F236];2)" office:value-type="string" office:string-value="984C72" calcext:value-type="string">
            <text:p>984C72</text:p>
          </table:table-cell>
          <table:table-cell table:formula="of:=256*256*[.D236]+256*[.E236]+[.F236]" office:value-type="float" office:value="9981042" calcext:value-type="float">
            <text:p>9981042</text:p>
          </table:table-cell>
          <table:table-cell table:formula="of:=[.D236]/255" office:value-type="float" office:value="0.596078431372549" calcext:value-type="float">
            <text:p>0.60</text:p>
          </table:table-cell>
          <table:table-cell table:formula="of:=[.E236]/255" office:value-type="float" office:value="0.298039215686274" calcext:value-type="float">
            <text:p>0.30</text:p>
          </table:table-cell>
          <table:table-cell table:formula="of:=[.F236]/255" office:value-type="float" office:value="0.447058823529412" calcext:value-type="float">
            <text:p>0.45</text:p>
          </table:table-cell>
          <table:table-cell table:formula="of:=MIN([.I236];[.J236];[.K236])" office:value-type="float" office:value="0.298039215686274" calcext:value-type="float">
            <text:p>0.30</text:p>
          </table:table-cell>
          <table:table-cell table:formula="of:=MAX([.I236];[.J236];[.K236])" office:value-type="float" office:value="0.596078431372549" calcext:value-type="float">
            <text:p>0.60</text:p>
          </table:table-cell>
          <table:table-cell table:formula="of:=([.M236]+[.L236])/2" office:value-type="float" office:value="0.447058823529412" calcext:value-type="float">
            <text:p>0.45</text:p>
          </table:table-cell>
          <table:table-cell table:formula="of:=IF([.M236]=[.L236];0;IF([.N236]&lt;=0.5;([.M236]-[.L236])/([.M236]+[.L236]);([.M236]-[.L236])/(2-[.M236]-[.L236])))" office:value-type="float" office:value="0.333333333333333" calcext:value-type="float">
            <text:p>0.33</text:p>
          </table:table-cell>
          <table:table-cell table:formula="of:=IF(AND([.I236]&gt;[.J236]; [.I236]&gt;[.K236]);([.J236]-[.K236])/([.M236]-[.L236]);IF(AND([.J236]&gt;[.I236]; [.J236]&gt;[.K236]);2+([.K236]-[.I236])/([.M236]-[.L236]);IF(AND([.K236]&gt;[.I236]; [.K236]&gt;[.J236]);4+([.I236]-[.J236])/([.M236]-[.L236]))))" office:value-type="float" office:value="-0.5" calcext:value-type="float">
            <text:p>-0.50</text:p>
          </table:table-cell>
          <table:table-cell table:formula="of:=&quot;||&quot;&amp;&quot;&lt;#&quot;&amp;[.G236]&amp;&quot;&gt;&quot;&amp;TEXT([.C236];&quot;0&quot;)&amp;&quot;||&quot;&amp;TEXT([.D236];&quot;0&quot;)&amp;&quot;||&quot;&amp;TEXT([.E236];&quot;0&quot;)&amp;&quot;||&quot;&amp;TEXT([.F236];&quot;0&quot;)&amp;&quot;||&quot;&amp;TEXT([.I236];&quot;0.00&quot;)&amp;&quot;||&quot;&amp;TEXT([.J236];&quot;0.00&quot;)&amp;&quot;||&quot;&amp;TEXT([.K236];&quot;0.00&quot;)&amp;&quot;||&quot;&amp;TEXT([.L236];&quot;0.00&quot;)&amp;&quot;||&quot;&amp;TEXT([.M236];&quot;0.00&quot;)&amp;&quot;||&quot;&amp;TEXT([.N236];&quot;0.00&quot;)&amp;&quot;||&quot;&amp;TEXT([.O236];&quot;0.00&quot;)&amp;&quot;||&quot;&amp;TEXT([.P236];&quot;0.00&quot;)&amp;&quot;||&quot;" office:value-type="string" office:string-value="||&lt;#984C72&gt;235||152||76||114||0.60||0.30||0.45||0.30||0.60||0.45||0.33||-0.50||" calcext:value-type="string">
            <text:p>||&lt;#984C72&gt;235||152||76||114||0.60||0.30||0.45||0.30||0.60||0.45||0.33||-0.50||</text:p>
          </table:table-cell>
        </table:table-row>
        <table:table-row table:style-name="ro1">
          <table:table-cell table:number-columns-repeated="2"/>
          <table:table-cell office:value-type="float" office:value="236" calcext:value-type="float">
            <text:p>236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formula="of:=DEC2HEX([.D237];2)&amp;DEC2HEX([.E237];2)&amp;DEC2HEX([.F237];2)" office:value-type="string" office:string-value="7F003F" calcext:value-type="string">
            <text:p>7F003F</text:p>
          </table:table-cell>
          <table:table-cell table:formula="of:=256*256*[.D237]+256*[.E237]+[.F237]" office:value-type="float" office:value="8323135" calcext:value-type="float">
            <text:p>8323135</text:p>
          </table:table-cell>
          <table:table-cell table:formula="of:=[.D237]/255" office:value-type="float" office:value="0.498039215686275" calcext:value-type="float">
            <text:p>0.50</text:p>
          </table:table-cell>
          <table:table-cell table:formula="of:=[.E237]/255" office:value-type="float" office:value="0" calcext:value-type="float">
            <text:p>0.00</text:p>
          </table:table-cell>
          <table:table-cell table:formula="of:=[.F237]/255" office:value-type="float" office:value="0.247058823529412" calcext:value-type="float">
            <text:p>0.25</text:p>
          </table:table-cell>
          <table:table-cell table:formula="of:=MIN([.I237];[.J237];[.K237])" office:value-type="float" office:value="0" calcext:value-type="float">
            <text:p>0.00</text:p>
          </table:table-cell>
          <table:table-cell table:formula="of:=MAX([.I237];[.J237];[.K237])" office:value-type="float" office:value="0.498039215686275" calcext:value-type="float">
            <text:p>0.50</text:p>
          </table:table-cell>
          <table:table-cell table:formula="of:=([.M237]+[.L237])/2" office:value-type="float" office:value="0.249019607843137" calcext:value-type="float">
            <text:p>0.25</text:p>
          </table:table-cell>
          <table:table-cell table:formula="of:=IF([.M237]=[.L237];0;IF([.N237]&lt;=0.5;([.M237]-[.L237])/([.M237]+[.L237]);([.M237]-[.L237])/(2-[.M237]-[.L237])))" office:value-type="float" office:value="1" calcext:value-type="float">
            <text:p>1.00</text:p>
          </table:table-cell>
          <table:table-cell table:formula="of:=IF(AND([.I237]&gt;[.J237]; [.I237]&gt;[.K237]);([.J237]-[.K237])/([.M237]-[.L237]);IF(AND([.J237]&gt;[.I237]; [.J237]&gt;[.K237]);2+([.K237]-[.I237])/([.M237]-[.L237]);IF(AND([.K237]&gt;[.I237]; [.K237]&gt;[.J237]);4+([.I237]-[.J237])/([.M237]-[.L237]))))" office:value-type="float" office:value="-0.496062992125984" calcext:value-type="float">
            <text:p>-0.50</text:p>
          </table:table-cell>
          <table:table-cell table:formula="of:=&quot;||&quot;&amp;&quot;&lt;#&quot;&amp;[.G237]&amp;&quot;&gt;&quot;&amp;TEXT([.C237];&quot;0&quot;)&amp;&quot;||&quot;&amp;TEXT([.D237];&quot;0&quot;)&amp;&quot;||&quot;&amp;TEXT([.E237];&quot;0&quot;)&amp;&quot;||&quot;&amp;TEXT([.F237];&quot;0&quot;)&amp;&quot;||&quot;&amp;TEXT([.I237];&quot;0.00&quot;)&amp;&quot;||&quot;&amp;TEXT([.J237];&quot;0.00&quot;)&amp;&quot;||&quot;&amp;TEXT([.K237];&quot;0.00&quot;)&amp;&quot;||&quot;&amp;TEXT([.L237];&quot;0.00&quot;)&amp;&quot;||&quot;&amp;TEXT([.M237];&quot;0.00&quot;)&amp;&quot;||&quot;&amp;TEXT([.N237];&quot;0.00&quot;)&amp;&quot;||&quot;&amp;TEXT([.O237];&quot;0.00&quot;)&amp;&quot;||&quot;&amp;TEXT([.P237];&quot;0.00&quot;)&amp;&quot;||&quot;" office:value-type="string" office:string-value="||&lt;#7F003F&gt;236||127||0||63||0.50||0.00||0.25||0.00||0.50||0.25||1.00||-0.50||" calcext:value-type="string">
            <text:p>||&lt;#7F003F&gt;236||127||0||63||0.50||0.00||0.25||0.00||0.50||0.25||1.00||-0.50||</text:p>
          </table:table-cell>
        </table:table-row>
        <table:table-row table:style-name="ro1">
          <table:table-cell table:number-columns-repeated="2"/>
          <table:table-cell office:value-type="float" office:value="237" calcext:value-type="float">
            <text:p>237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table:formula="of:=DEC2HEX([.D238];2)&amp;DEC2HEX([.E238];2)&amp;DEC2HEX([.F238];2)" office:value-type="string" office:string-value="7F3F5F" calcext:value-type="string">
            <text:p>7F3F5F</text:p>
          </table:table-cell>
          <table:table-cell table:formula="of:=256*256*[.D238]+256*[.E238]+[.F238]" office:value-type="float" office:value="8339295" calcext:value-type="float">
            <text:p>8339295</text:p>
          </table:table-cell>
          <table:table-cell table:formula="of:=[.D238]/255" office:value-type="float" office:value="0.498039215686275" calcext:value-type="float">
            <text:p>0.50</text:p>
          </table:table-cell>
          <table:table-cell table:formula="of:=[.E238]/255" office:value-type="float" office:value="0.247058823529412" calcext:value-type="float">
            <text:p>0.25</text:p>
          </table:table-cell>
          <table:table-cell table:formula="of:=[.F238]/255" office:value-type="float" office:value="0.372549019607843" calcext:value-type="float">
            <text:p>0.37</text:p>
          </table:table-cell>
          <table:table-cell table:formula="of:=MIN([.I238];[.J238];[.K238])" office:value-type="float" office:value="0.247058823529412" calcext:value-type="float">
            <text:p>0.25</text:p>
          </table:table-cell>
          <table:table-cell table:formula="of:=MAX([.I238];[.J238];[.K238])" office:value-type="float" office:value="0.498039215686275" calcext:value-type="float">
            <text:p>0.50</text:p>
          </table:table-cell>
          <table:table-cell table:formula="of:=([.M238]+[.L238])/2" office:value-type="float" office:value="0.372549019607843" calcext:value-type="float">
            <text:p>0.37</text:p>
          </table:table-cell>
          <table:table-cell table:formula="of:=IF([.M238]=[.L238];0;IF([.N238]&lt;=0.5;([.M238]-[.L238])/([.M238]+[.L238]);([.M238]-[.L238])/(2-[.M238]-[.L238])))" office:value-type="float" office:value="0.336842105263158" calcext:value-type="float">
            <text:p>0.34</text:p>
          </table:table-cell>
          <table:table-cell table:formula="of:=IF(AND([.I238]&gt;[.J238]; [.I238]&gt;[.K238]);([.J238]-[.K238])/([.M238]-[.L238]);IF(AND([.J238]&gt;[.I238]; [.J238]&gt;[.K238]);2+([.K238]-[.I238])/([.M238]-[.L238]);IF(AND([.K238]&gt;[.I238]; [.K238]&gt;[.J238]);4+([.I238]-[.J238])/([.M238]-[.L238]))))" office:value-type="float" office:value="-0.5" calcext:value-type="float">
            <text:p>-0.50</text:p>
          </table:table-cell>
          <table:table-cell table:formula="of:=&quot;||&quot;&amp;&quot;&lt;#&quot;&amp;[.G238]&amp;&quot;&gt;&quot;&amp;TEXT([.C238];&quot;0&quot;)&amp;&quot;||&quot;&amp;TEXT([.D238];&quot;0&quot;)&amp;&quot;||&quot;&amp;TEXT([.E238];&quot;0&quot;)&amp;&quot;||&quot;&amp;TEXT([.F238];&quot;0&quot;)&amp;&quot;||&quot;&amp;TEXT([.I238];&quot;0.00&quot;)&amp;&quot;||&quot;&amp;TEXT([.J238];&quot;0.00&quot;)&amp;&quot;||&quot;&amp;TEXT([.K238];&quot;0.00&quot;)&amp;&quot;||&quot;&amp;TEXT([.L238];&quot;0.00&quot;)&amp;&quot;||&quot;&amp;TEXT([.M238];&quot;0.00&quot;)&amp;&quot;||&quot;&amp;TEXT([.N238];&quot;0.00&quot;)&amp;&quot;||&quot;&amp;TEXT([.O238];&quot;0.00&quot;)&amp;&quot;||&quot;&amp;TEXT([.P238];&quot;0.00&quot;)&amp;&quot;||&quot;" office:value-type="string" office:string-value="||&lt;#7F3F5F&gt;237||127||63||95||0.50||0.25||0.37||0.25||0.50||0.37||0.34||-0.50||" calcext:value-type="string">
            <text:p>||&lt;#7F3F5F&gt;237||127||63||95||0.50||0.25||0.37||0.25||0.50||0.37||0.34||-0.50||</text:p>
          </table:table-cell>
        </table:table-row>
        <table:table-row table:style-name="ro1">
          <table:table-cell table:number-columns-repeated="2"/>
          <table:table-cell office:value-type="float" office:value="238" calcext:value-type="float">
            <text:p>23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formula="of:=DEC2HEX([.D239];2)&amp;DEC2HEX([.E239];2)&amp;DEC2HEX([.F239];2)" office:value-type="string" office:string-value="4C0026" calcext:value-type="string">
            <text:p>4C0026</text:p>
          </table:table-cell>
          <table:table-cell table:formula="of:=256*256*[.D239]+256*[.E239]+[.F239]" office:value-type="float" office:value="4980774" calcext:value-type="float">
            <text:p>4980774</text:p>
          </table:table-cell>
          <table:table-cell table:formula="of:=[.D239]/255" office:value-type="float" office:value="0.298039215686274" calcext:value-type="float">
            <text:p>0.30</text:p>
          </table:table-cell>
          <table:table-cell table:formula="of:=[.E239]/255" office:value-type="float" office:value="0" calcext:value-type="float">
            <text:p>0.00</text:p>
          </table:table-cell>
          <table:table-cell table:formula="of:=[.F239]/255" office:value-type="float" office:value="0.149019607843137" calcext:value-type="float">
            <text:p>0.15</text:p>
          </table:table-cell>
          <table:table-cell table:formula="of:=MIN([.I239];[.J239];[.K239])" office:value-type="float" office:value="0" calcext:value-type="float">
            <text:p>0.00</text:p>
          </table:table-cell>
          <table:table-cell table:formula="of:=MAX([.I239];[.J239];[.K239])" office:value-type="float" office:value="0.298039215686274" calcext:value-type="float">
            <text:p>0.30</text:p>
          </table:table-cell>
          <table:table-cell table:formula="of:=([.M239]+[.L239])/2" office:value-type="float" office:value="0.149019607843137" calcext:value-type="float">
            <text:p>0.15</text:p>
          </table:table-cell>
          <table:table-cell table:formula="of:=IF([.M239]=[.L239];0;IF([.N239]&lt;=0.5;([.M239]-[.L239])/([.M239]+[.L239]);([.M239]-[.L239])/(2-[.M239]-[.L239])))" office:value-type="float" office:value="1" calcext:value-type="float">
            <text:p>1.00</text:p>
          </table:table-cell>
          <table:table-cell table:formula="of:=IF(AND([.I239]&gt;[.J239]; [.I239]&gt;[.K239]);([.J239]-[.K239])/([.M239]-[.L239]);IF(AND([.J239]&gt;[.I239]; [.J239]&gt;[.K239]);2+([.K239]-[.I239])/([.M239]-[.L239]);IF(AND([.K239]&gt;[.I239]; [.K239]&gt;[.J239]);4+([.I239]-[.J239])/([.M239]-[.L239]))))" office:value-type="float" office:value="-0.5" calcext:value-type="float">
            <text:p>-0.50</text:p>
          </table:table-cell>
          <table:table-cell table:formula="of:=&quot;||&quot;&amp;&quot;&lt;#&quot;&amp;[.G239]&amp;&quot;&gt;&quot;&amp;TEXT([.C239];&quot;0&quot;)&amp;&quot;||&quot;&amp;TEXT([.D239];&quot;0&quot;)&amp;&quot;||&quot;&amp;TEXT([.E239];&quot;0&quot;)&amp;&quot;||&quot;&amp;TEXT([.F239];&quot;0&quot;)&amp;&quot;||&quot;&amp;TEXT([.I239];&quot;0.00&quot;)&amp;&quot;||&quot;&amp;TEXT([.J239];&quot;0.00&quot;)&amp;&quot;||&quot;&amp;TEXT([.K239];&quot;0.00&quot;)&amp;&quot;||&quot;&amp;TEXT([.L239];&quot;0.00&quot;)&amp;&quot;||&quot;&amp;TEXT([.M239];&quot;0.00&quot;)&amp;&quot;||&quot;&amp;TEXT([.N239];&quot;0.00&quot;)&amp;&quot;||&quot;&amp;TEXT([.O239];&quot;0.00&quot;)&amp;&quot;||&quot;&amp;TEXT([.P239];&quot;0.00&quot;)&amp;&quot;||&quot;" office:value-type="string" office:string-value="||&lt;#4C0026&gt;238||76||0||38||0.30||0.00||0.15||0.00||0.30||0.15||1.00||-0.50||" calcext:value-type="string">
            <text:p>||&lt;#4C0026&gt;238||76||0||38||0.30||0.00||0.15||0.00||0.30||0.15||1.00||-0.50||</text:p>
          </table:table-cell>
        </table:table-row>
        <table:table-row table:style-name="ro1">
          <table:table-cell table:number-columns-repeated="2"/>
          <table:table-cell office:value-type="float" office:value="239" calcext:value-type="float">
            <text:p>239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table:formula="of:=DEC2HEX([.D240];2)&amp;DEC2HEX([.E240];2)&amp;DEC2HEX([.F240];2)" office:value-type="string" office:string-value="4C2639" calcext:value-type="string">
            <text:p>4C2639</text:p>
          </table:table-cell>
          <table:table-cell table:formula="of:=256*256*[.D240]+256*[.E240]+[.F240]" office:value-type="float" office:value="4990521" calcext:value-type="float">
            <text:p>4990521</text:p>
          </table:table-cell>
          <table:table-cell table:formula="of:=[.D240]/255" office:value-type="float" office:value="0.298039215686274" calcext:value-type="float">
            <text:p>0.30</text:p>
          </table:table-cell>
          <table:table-cell table:formula="of:=[.E240]/255" office:value-type="float" office:value="0.149019607843137" calcext:value-type="float">
            <text:p>0.15</text:p>
          </table:table-cell>
          <table:table-cell table:formula="of:=[.F240]/255" office:value-type="float" office:value="0.223529411764706" calcext:value-type="float">
            <text:p>0.22</text:p>
          </table:table-cell>
          <table:table-cell table:formula="of:=MIN([.I240];[.J240];[.K240])" office:value-type="float" office:value="0.149019607843137" calcext:value-type="float">
            <text:p>0.15</text:p>
          </table:table-cell>
          <table:table-cell table:formula="of:=MAX([.I240];[.J240];[.K240])" office:value-type="float" office:value="0.298039215686274" calcext:value-type="float">
            <text:p>0.30</text:p>
          </table:table-cell>
          <table:table-cell table:formula="of:=([.M240]+[.L240])/2" office:value-type="float" office:value="0.223529411764706" calcext:value-type="float">
            <text:p>0.22</text:p>
          </table:table-cell>
          <table:table-cell table:formula="of:=IF([.M240]=[.L240];0;IF([.N240]&lt;=0.5;([.M240]-[.L240])/([.M240]+[.L240]);([.M240]-[.L240])/(2-[.M240]-[.L240])))" office:value-type="float" office:value="0.333333333333333" calcext:value-type="float">
            <text:p>0.33</text:p>
          </table:table-cell>
          <table:table-cell table:formula="of:=IF(AND([.I240]&gt;[.J240]; [.I240]&gt;[.K240]);([.J240]-[.K240])/([.M240]-[.L240]);IF(AND([.J240]&gt;[.I240]; [.J240]&gt;[.K240]);2+([.K240]-[.I240])/([.M240]-[.L240]);IF(AND([.K240]&gt;[.I240]; [.K240]&gt;[.J240]);4+([.I240]-[.J240])/([.M240]-[.L240]))))" office:value-type="float" office:value="-0.5" calcext:value-type="float">
            <text:p>-0.50</text:p>
          </table:table-cell>
          <table:table-cell table:formula="of:=&quot;||&quot;&amp;&quot;&lt;#&quot;&amp;[.G240]&amp;&quot;&gt;&quot;&amp;TEXT([.C240];&quot;0&quot;)&amp;&quot;||&quot;&amp;TEXT([.D240];&quot;0&quot;)&amp;&quot;||&quot;&amp;TEXT([.E240];&quot;0&quot;)&amp;&quot;||&quot;&amp;TEXT([.F240];&quot;0&quot;)&amp;&quot;||&quot;&amp;TEXT([.I240];&quot;0.00&quot;)&amp;&quot;||&quot;&amp;TEXT([.J240];&quot;0.00&quot;)&amp;&quot;||&quot;&amp;TEXT([.K240];&quot;0.00&quot;)&amp;&quot;||&quot;&amp;TEXT([.L240];&quot;0.00&quot;)&amp;&quot;||&quot;&amp;TEXT([.M240];&quot;0.00&quot;)&amp;&quot;||&quot;&amp;TEXT([.N240];&quot;0.00&quot;)&amp;&quot;||&quot;&amp;TEXT([.O240];&quot;0.00&quot;)&amp;&quot;||&quot;&amp;TEXT([.P240];&quot;0.00&quot;)&amp;&quot;||&quot;" office:value-type="string" office:string-value="||&lt;#4C2639&gt;239||76||38||57||0.30||0.15||0.22||0.15||0.30||0.22||0.33||-0.50||" calcext:value-type="string">
            <text:p>||&lt;#4C2639&gt;239||76||38||57||0.30||0.15||0.22||0.15||0.30||0.22||0.33||-0.50||</text:p>
          </table:table-cell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formula="of:=DEC2HEX([.D241];2)&amp;DEC2HEX([.E241];2)&amp;DEC2HEX([.F241];2)" office:value-type="string" office:string-value="FF003F" calcext:value-type="string">
            <text:p>FF003F</text:p>
          </table:table-cell>
          <table:table-cell table:formula="of:=256*256*[.D241]+256*[.E241]+[.F241]" office:value-type="float" office:value="16711743" calcext:value-type="float">
            <text:p>16711743</text:p>
          </table:table-cell>
          <table:table-cell table:formula="of:=[.D241]/255" office:value-type="float" office:value="1" calcext:value-type="float">
            <text:p>1.00</text:p>
          </table:table-cell>
          <table:table-cell table:formula="of:=[.E241]/255" office:value-type="float" office:value="0" calcext:value-type="float">
            <text:p>0.00</text:p>
          </table:table-cell>
          <table:table-cell table:formula="of:=[.F241]/255" office:value-type="float" office:value="0.247058823529412" calcext:value-type="float">
            <text:p>0.25</text:p>
          </table:table-cell>
          <table:table-cell table:formula="of:=MIN([.I241];[.J241];[.K241])" office:value-type="float" office:value="0" calcext:value-type="float">
            <text:p>0.00</text:p>
          </table:table-cell>
          <table:table-cell table:formula="of:=MAX([.I241];[.J241];[.K241])" office:value-type="float" office:value="1" calcext:value-type="float">
            <text:p>1.00</text:p>
          </table:table-cell>
          <table:table-cell table:formula="of:=([.M241]+[.L241])/2" office:value-type="float" office:value="0.5" calcext:value-type="float">
            <text:p>0.50</text:p>
          </table:table-cell>
          <table:table-cell table:formula="of:=IF([.M241]=[.L241];0;IF([.N241]&lt;=0.5;([.M241]-[.L241])/([.M241]+[.L241]);([.M241]-[.L241])/(2-[.M241]-[.L241])))" office:value-type="float" office:value="1" calcext:value-type="float">
            <text:p>1.00</text:p>
          </table:table-cell>
          <table:table-cell table:formula="of:=IF(AND([.I241]&gt;[.J241]; [.I241]&gt;[.K241]);([.J241]-[.K241])/([.M241]-[.L241]);IF(AND([.J241]&gt;[.I241]; [.J241]&gt;[.K241]);2+([.K241]-[.I241])/([.M241]-[.L241]);IF(AND([.K241]&gt;[.I241]; [.K241]&gt;[.J241]);4+([.I241]-[.J241])/([.M241]-[.L241]))))" office:value-type="float" office:value="-0.247058823529412" calcext:value-type="float">
            <text:p>-0.25</text:p>
          </table:table-cell>
          <table:table-cell table:formula="of:=&quot;||&quot;&amp;&quot;&lt;#&quot;&amp;[.G241]&amp;&quot;&gt;&quot;&amp;TEXT([.C241];&quot;0&quot;)&amp;&quot;||&quot;&amp;TEXT([.D241];&quot;0&quot;)&amp;&quot;||&quot;&amp;TEXT([.E241];&quot;0&quot;)&amp;&quot;||&quot;&amp;TEXT([.F241];&quot;0&quot;)&amp;&quot;||&quot;&amp;TEXT([.I241];&quot;0.00&quot;)&amp;&quot;||&quot;&amp;TEXT([.J241];&quot;0.00&quot;)&amp;&quot;||&quot;&amp;TEXT([.K241];&quot;0.00&quot;)&amp;&quot;||&quot;&amp;TEXT([.L241];&quot;0.00&quot;)&amp;&quot;||&quot;&amp;TEXT([.M241];&quot;0.00&quot;)&amp;&quot;||&quot;&amp;TEXT([.N241];&quot;0.00&quot;)&amp;&quot;||&quot;&amp;TEXT([.O241];&quot;0.00&quot;)&amp;&quot;||&quot;&amp;TEXT([.P241];&quot;0.00&quot;)&amp;&quot;||&quot;" office:value-type="string" office:string-value="||&lt;#FF003F&gt;240||255||0||63||1.00||0.00||0.25||0.00||1.00||0.50||1.00||-0.25||" calcext:value-type="string">
            <text:p>||&lt;#FF003F&gt;240||255||0||63||1.00||0.00||0.25||0.00||1.00||0.50||1.00||-0.25||</text:p>
          </table:table-cell>
        </table:table-row>
        <table:table-row table:style-name="ro1">
          <table:table-cell table:number-columns-repeated="2"/>
          <table:table-cell office:value-type="float" office:value="241" calcext:value-type="float">
            <text:p>241</text:p>
          </table:table-cell>
          <table:table-cell office:value-type="float" office:value="255" calcext:value-type="float">
            <text:p>255</text:p>
          </table:table-cell>
          <table:table-cell office:value-type="float" office:value="127" calcext:value-type="float">
            <text:p>127</text:p>
          </table:table-cell>
          <table:table-cell office:value-type="float" office:value="159" calcext:value-type="float">
            <text:p>159</text:p>
          </table:table-cell>
          <table:table-cell table:formula="of:=DEC2HEX([.D242];2)&amp;DEC2HEX([.E242];2)&amp;DEC2HEX([.F242];2)" office:value-type="string" office:string-value="FF7F9F" calcext:value-type="string">
            <text:p>FF7F9F</text:p>
          </table:table-cell>
          <table:table-cell table:formula="of:=256*256*[.D242]+256*[.E242]+[.F242]" office:value-type="float" office:value="16744351" calcext:value-type="float">
            <text:p>16744351</text:p>
          </table:table-cell>
          <table:table-cell table:formula="of:=[.D242]/255" office:value-type="float" office:value="1" calcext:value-type="float">
            <text:p>1.00</text:p>
          </table:table-cell>
          <table:table-cell table:formula="of:=[.E242]/255" office:value-type="float" office:value="0.498039215686275" calcext:value-type="float">
            <text:p>0.50</text:p>
          </table:table-cell>
          <table:table-cell table:formula="of:=[.F242]/255" office:value-type="float" office:value="0.623529411764706" calcext:value-type="float">
            <text:p>0.62</text:p>
          </table:table-cell>
          <table:table-cell table:formula="of:=MIN([.I242];[.J242];[.K242])" office:value-type="float" office:value="0.498039215686275" calcext:value-type="float">
            <text:p>0.50</text:p>
          </table:table-cell>
          <table:table-cell table:formula="of:=MAX([.I242];[.J242];[.K242])" office:value-type="float" office:value="1" calcext:value-type="float">
            <text:p>1.00</text:p>
          </table:table-cell>
          <table:table-cell table:formula="of:=([.M242]+[.L242])/2" office:value-type="float" office:value="0.749019607843137" calcext:value-type="float">
            <text:p>0.75</text:p>
          </table:table-cell>
          <table:table-cell table:formula="of:=IF([.M242]=[.L242];0;IF([.N242]&lt;=0.5;([.M242]-[.L242])/([.M242]+[.L242]);([.M242]-[.L242])/(2-[.M242]-[.L242])))" office:value-type="float" office:value="1" calcext:value-type="float">
            <text:p>1.00</text:p>
          </table:table-cell>
          <table:table-cell table:formula="of:=IF(AND([.I242]&gt;[.J242]; [.I242]&gt;[.K242]);([.J242]-[.K242])/([.M242]-[.L242]);IF(AND([.J242]&gt;[.I242]; [.J242]&gt;[.K242]);2+([.K242]-[.I242])/([.M242]-[.L242]);IF(AND([.K242]&gt;[.I242]; [.K242]&gt;[.J242]);4+([.I242]-[.J242])/([.M242]-[.L242]))))" office:value-type="float" office:value="-0.25" calcext:value-type="float">
            <text:p>-0.25</text:p>
          </table:table-cell>
          <table:table-cell table:formula="of:=&quot;||&quot;&amp;&quot;&lt;#&quot;&amp;[.G242]&amp;&quot;&gt;&quot;&amp;TEXT([.C242];&quot;0&quot;)&amp;&quot;||&quot;&amp;TEXT([.D242];&quot;0&quot;)&amp;&quot;||&quot;&amp;TEXT([.E242];&quot;0&quot;)&amp;&quot;||&quot;&amp;TEXT([.F242];&quot;0&quot;)&amp;&quot;||&quot;&amp;TEXT([.I242];&quot;0.00&quot;)&amp;&quot;||&quot;&amp;TEXT([.J242];&quot;0.00&quot;)&amp;&quot;||&quot;&amp;TEXT([.K242];&quot;0.00&quot;)&amp;&quot;||&quot;&amp;TEXT([.L242];&quot;0.00&quot;)&amp;&quot;||&quot;&amp;TEXT([.M242];&quot;0.00&quot;)&amp;&quot;||&quot;&amp;TEXT([.N242];&quot;0.00&quot;)&amp;&quot;||&quot;&amp;TEXT([.O242];&quot;0.00&quot;)&amp;&quot;||&quot;&amp;TEXT([.P242];&quot;0.00&quot;)&amp;&quot;||&quot;" office:value-type="string" office:string-value="||&lt;#FF7F9F&gt;241||255||127||159||1.00||0.50||0.62||0.50||1.00||0.75||1.00||-0.25||" calcext:value-type="string">
            <text:p>||&lt;#FF7F9F&gt;241||255||127||159||1.00||0.50||0.62||0.50||1.00||0.75||1.00||-0.25||</text:p>
          </table:table-cell>
        </table:table-row>
        <table:table-row table:style-name="ro1">
          <table:table-cell table:number-columns-repeated="2"/>
          <table:table-cell office:value-type="float" office:value="242" calcext:value-type="float">
            <text:p>24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formula="of:=DEC2HEX([.D243];2)&amp;DEC2HEX([.E243];2)&amp;DEC2HEX([.F243];2)" office:value-type="string" office:string-value="CC0033" calcext:value-type="string">
            <text:p>CC0033</text:p>
          </table:table-cell>
          <table:table-cell table:formula="of:=256*256*[.D243]+256*[.E243]+[.F243]" office:value-type="float" office:value="13369395" calcext:value-type="float">
            <text:p>13369395</text:p>
          </table:table-cell>
          <table:table-cell table:formula="of:=[.D243]/255" office:value-type="float" office:value="0.8" calcext:value-type="float">
            <text:p>0.80</text:p>
          </table:table-cell>
          <table:table-cell table:formula="of:=[.E243]/255" office:value-type="float" office:value="0" calcext:value-type="float">
            <text:p>0.00</text:p>
          </table:table-cell>
          <table:table-cell table:formula="of:=[.F243]/255" office:value-type="float" office:value="0.2" calcext:value-type="float">
            <text:p>0.20</text:p>
          </table:table-cell>
          <table:table-cell table:formula="of:=MIN([.I243];[.J243];[.K243])" office:value-type="float" office:value="0" calcext:value-type="float">
            <text:p>0.00</text:p>
          </table:table-cell>
          <table:table-cell table:formula="of:=MAX([.I243];[.J243];[.K243])" office:value-type="float" office:value="0.8" calcext:value-type="float">
            <text:p>0.80</text:p>
          </table:table-cell>
          <table:table-cell table:formula="of:=([.M243]+[.L243])/2" office:value-type="float" office:value="0.4" calcext:value-type="float">
            <text:p>0.40</text:p>
          </table:table-cell>
          <table:table-cell table:formula="of:=IF([.M243]=[.L243];0;IF([.N243]&lt;=0.5;([.M243]-[.L243])/([.M243]+[.L243]);([.M243]-[.L243])/(2-[.M243]-[.L243])))" office:value-type="float" office:value="1" calcext:value-type="float">
            <text:p>1.00</text:p>
          </table:table-cell>
          <table:table-cell table:formula="of:=IF(AND([.I243]&gt;[.J243]; [.I243]&gt;[.K243]);([.J243]-[.K243])/([.M243]-[.L243]);IF(AND([.J243]&gt;[.I243]; [.J243]&gt;[.K243]);2+([.K243]-[.I243])/([.M243]-[.L243]);IF(AND([.K243]&gt;[.I243]; [.K243]&gt;[.J243]);4+([.I243]-[.J243])/([.M243]-[.L243]))))" office:value-type="float" office:value="-0.25" calcext:value-type="float">
            <text:p>-0.25</text:p>
          </table:table-cell>
          <table:table-cell table:formula="of:=&quot;||&quot;&amp;&quot;&lt;#&quot;&amp;[.G243]&amp;&quot;&gt;&quot;&amp;TEXT([.C243];&quot;0&quot;)&amp;&quot;||&quot;&amp;TEXT([.D243];&quot;0&quot;)&amp;&quot;||&quot;&amp;TEXT([.E243];&quot;0&quot;)&amp;&quot;||&quot;&amp;TEXT([.F243];&quot;0&quot;)&amp;&quot;||&quot;&amp;TEXT([.I243];&quot;0.00&quot;)&amp;&quot;||&quot;&amp;TEXT([.J243];&quot;0.00&quot;)&amp;&quot;||&quot;&amp;TEXT([.K243];&quot;0.00&quot;)&amp;&quot;||&quot;&amp;TEXT([.L243];&quot;0.00&quot;)&amp;&quot;||&quot;&amp;TEXT([.M243];&quot;0.00&quot;)&amp;&quot;||&quot;&amp;TEXT([.N243];&quot;0.00&quot;)&amp;&quot;||&quot;&amp;TEXT([.O243];&quot;0.00&quot;)&amp;&quot;||&quot;&amp;TEXT([.P243];&quot;0.00&quot;)&amp;&quot;||&quot;" office:value-type="string" office:string-value="||&lt;#CC0033&gt;242||204||0||51||0.80||0.00||0.20||0.00||0.80||0.40||1.00||-0.25||" calcext:value-type="string">
            <text:p>||&lt;#CC0033&gt;242||204||0||51||0.80||0.00||0.20||0.00||0.80||0.40||1.00||-0.25||</text:p>
          </table:table-cell>
        </table:table-row>
        <table:table-row table:style-name="ro1">
          <table:table-cell table:number-columns-repeated="2"/>
          <table:table-cell office:value-type="float" office:value="243" calcext:value-type="float">
            <text:p>243</text:p>
          </table:table-cell>
          <table:table-cell office:value-type="float" office:value="204" calcext:value-type="float">
            <text:p>204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table:formula="of:=DEC2HEX([.D244];2)&amp;DEC2HEX([.E244];2)&amp;DEC2HEX([.F244];2)" office:value-type="string" office:string-value="CC667F" calcext:value-type="string">
            <text:p>CC667F</text:p>
          </table:table-cell>
          <table:table-cell table:formula="of:=256*256*[.D244]+256*[.E244]+[.F244]" office:value-type="float" office:value="13395583" calcext:value-type="float">
            <text:p>13395583</text:p>
          </table:table-cell>
          <table:table-cell table:formula="of:=[.D244]/255" office:value-type="float" office:value="0.8" calcext:value-type="float">
            <text:p>0.80</text:p>
          </table:table-cell>
          <table:table-cell table:formula="of:=[.E244]/255" office:value-type="float" office:value="0.4" calcext:value-type="float">
            <text:p>0.40</text:p>
          </table:table-cell>
          <table:table-cell table:formula="of:=[.F244]/255" office:value-type="float" office:value="0.498039215686275" calcext:value-type="float">
            <text:p>0.50</text:p>
          </table:table-cell>
          <table:table-cell table:formula="of:=MIN([.I244];[.J244];[.K244])" office:value-type="float" office:value="0.4" calcext:value-type="float">
            <text:p>0.40</text:p>
          </table:table-cell>
          <table:table-cell table:formula="of:=MAX([.I244];[.J244];[.K244])" office:value-type="float" office:value="0.8" calcext:value-type="float">
            <text:p>0.80</text:p>
          </table:table-cell>
          <table:table-cell table:formula="of:=([.M244]+[.L244])/2" office:value-type="float" office:value="0.6" calcext:value-type="float">
            <text:p>0.60</text:p>
          </table:table-cell>
          <table:table-cell table:formula="of:=IF([.M244]=[.L244];0;IF([.N244]&lt;=0.5;([.M244]-[.L244])/([.M244]+[.L244]);([.M244]-[.L244])/(2-[.M244]-[.L244])))" office:value-type="float" office:value="0.5" calcext:value-type="float">
            <text:p>0.50</text:p>
          </table:table-cell>
          <table:table-cell table:formula="of:=IF(AND([.I244]&gt;[.J244]; [.I244]&gt;[.K244]);([.J244]-[.K244])/([.M244]-[.L244]);IF(AND([.J244]&gt;[.I244]; [.J244]&gt;[.K244]);2+([.K244]-[.I244])/([.M244]-[.L244]);IF(AND([.K244]&gt;[.I244]; [.K244]&gt;[.J244]);4+([.I244]-[.J244])/([.M244]-[.L244]))))" office:value-type="float" office:value="-0.245098039215686" calcext:value-type="float">
            <text:p>-0.25</text:p>
          </table:table-cell>
          <table:table-cell table:formula="of:=&quot;||&quot;&amp;&quot;&lt;#&quot;&amp;[.G244]&amp;&quot;&gt;&quot;&amp;TEXT([.C244];&quot;0&quot;)&amp;&quot;||&quot;&amp;TEXT([.D244];&quot;0&quot;)&amp;&quot;||&quot;&amp;TEXT([.E244];&quot;0&quot;)&amp;&quot;||&quot;&amp;TEXT([.F244];&quot;0&quot;)&amp;&quot;||&quot;&amp;TEXT([.I244];&quot;0.00&quot;)&amp;&quot;||&quot;&amp;TEXT([.J244];&quot;0.00&quot;)&amp;&quot;||&quot;&amp;TEXT([.K244];&quot;0.00&quot;)&amp;&quot;||&quot;&amp;TEXT([.L244];&quot;0.00&quot;)&amp;&quot;||&quot;&amp;TEXT([.M244];&quot;0.00&quot;)&amp;&quot;||&quot;&amp;TEXT([.N244];&quot;0.00&quot;)&amp;&quot;||&quot;&amp;TEXT([.O244];&quot;0.00&quot;)&amp;&quot;||&quot;&amp;TEXT([.P244];&quot;0.00&quot;)&amp;&quot;||&quot;" office:value-type="string" office:string-value="||&lt;#CC667F&gt;243||204||102||127||0.80||0.40||0.50||0.40||0.80||0.60||0.50||-0.25||" calcext:value-type="string">
            <text:p>||&lt;#CC667F&gt;243||204||102||127||0.80||0.40||0.50||0.40||0.80||0.60||0.50||-0.25||</text:p>
          </table:table-cell>
        </table:table-row>
        <table:table-row table:style-name="ro1">
          <table:table-cell table:number-columns-repeated="2"/>
          <table:table-cell office:value-type="float" office:value="244" calcext:value-type="float">
            <text:p>244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formula="of:=DEC2HEX([.D245];2)&amp;DEC2HEX([.E245];2)&amp;DEC2HEX([.F245];2)" office:value-type="string" office:string-value="980026" calcext:value-type="string">
            <text:p>980026</text:p>
          </table:table-cell>
          <table:table-cell table:formula="of:=256*256*[.D245]+256*[.E245]+[.F245]" office:value-type="float" office:value="9961510" calcext:value-type="float">
            <text:p>9961510</text:p>
          </table:table-cell>
          <table:table-cell table:formula="of:=[.D245]/255" office:value-type="float" office:value="0.596078431372549" calcext:value-type="float">
            <text:p>0.60</text:p>
          </table:table-cell>
          <table:table-cell table:formula="of:=[.E245]/255" office:value-type="float" office:value="0" calcext:value-type="float">
            <text:p>0.00</text:p>
          </table:table-cell>
          <table:table-cell table:formula="of:=[.F245]/255" office:value-type="float" office:value="0.149019607843137" calcext:value-type="float">
            <text:p>0.15</text:p>
          </table:table-cell>
          <table:table-cell table:formula="of:=MIN([.I245];[.J245];[.K245])" office:value-type="float" office:value="0" calcext:value-type="float">
            <text:p>0.00</text:p>
          </table:table-cell>
          <table:table-cell table:formula="of:=MAX([.I245];[.J245];[.K245])" office:value-type="float" office:value="0.596078431372549" calcext:value-type="float">
            <text:p>0.60</text:p>
          </table:table-cell>
          <table:table-cell table:formula="of:=([.M245]+[.L245])/2" office:value-type="float" office:value="0.298039215686274" calcext:value-type="float">
            <text:p>0.30</text:p>
          </table:table-cell>
          <table:table-cell table:formula="of:=IF([.M245]=[.L245];0;IF([.N245]&lt;=0.5;([.M245]-[.L245])/([.M245]+[.L245]);([.M245]-[.L245])/(2-[.M245]-[.L245])))" office:value-type="float" office:value="1" calcext:value-type="float">
            <text:p>1.00</text:p>
          </table:table-cell>
          <table:table-cell table:formula="of:=IF(AND([.I245]&gt;[.J245]; [.I245]&gt;[.K245]);([.J245]-[.K245])/([.M245]-[.L245]);IF(AND([.J245]&gt;[.I245]; [.J245]&gt;[.K245]);2+([.K245]-[.I245])/([.M245]-[.L245]);IF(AND([.K245]&gt;[.I245]; [.K245]&gt;[.J245]);4+([.I245]-[.J245])/([.M245]-[.L245]))))" office:value-type="float" office:value="-0.25" calcext:value-type="float">
            <text:p>-0.25</text:p>
          </table:table-cell>
          <table:table-cell table:formula="of:=&quot;||&quot;&amp;&quot;&lt;#&quot;&amp;[.G245]&amp;&quot;&gt;&quot;&amp;TEXT([.C245];&quot;0&quot;)&amp;&quot;||&quot;&amp;TEXT([.D245];&quot;0&quot;)&amp;&quot;||&quot;&amp;TEXT([.E245];&quot;0&quot;)&amp;&quot;||&quot;&amp;TEXT([.F245];&quot;0&quot;)&amp;&quot;||&quot;&amp;TEXT([.I245];&quot;0.00&quot;)&amp;&quot;||&quot;&amp;TEXT([.J245];&quot;0.00&quot;)&amp;&quot;||&quot;&amp;TEXT([.K245];&quot;0.00&quot;)&amp;&quot;||&quot;&amp;TEXT([.L245];&quot;0.00&quot;)&amp;&quot;||&quot;&amp;TEXT([.M245];&quot;0.00&quot;)&amp;&quot;||&quot;&amp;TEXT([.N245];&quot;0.00&quot;)&amp;&quot;||&quot;&amp;TEXT([.O245];&quot;0.00&quot;)&amp;&quot;||&quot;&amp;TEXT([.P245];&quot;0.00&quot;)&amp;&quot;||&quot;" office:value-type="string" office:string-value="||&lt;#980026&gt;244||152||0||38||0.60||0.00||0.15||0.00||0.60||0.30||1.00||-0.25||" calcext:value-type="string">
            <text:p>||&lt;#980026&gt;244||152||0||38||0.60||0.00||0.15||0.00||0.60||0.30||1.00||-0.25||</text:p>
          </table:table-cell>
        </table:table-row>
        <table:table-row table:style-name="ro1">
          <table:table-cell table:number-columns-repeated="2"/>
          <table:table-cell office:value-type="float" office:value="245" calcext:value-type="float">
            <text:p>245</text:p>
          </table:table-cell>
          <table:table-cell office:value-type="float" office:value="152" calcext:value-type="float">
            <text:p>152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table:formula="of:=DEC2HEX([.D246];2)&amp;DEC2HEX([.E246];2)&amp;DEC2HEX([.F246];2)" office:value-type="string" office:string-value="984C5F" calcext:value-type="string">
            <text:p>984C5F</text:p>
          </table:table-cell>
          <table:table-cell table:formula="of:=256*256*[.D246]+256*[.E246]+[.F246]" office:value-type="float" office:value="9981023" calcext:value-type="float">
            <text:p>9981023</text:p>
          </table:table-cell>
          <table:table-cell table:formula="of:=[.D246]/255" office:value-type="float" office:value="0.596078431372549" calcext:value-type="float">
            <text:p>0.60</text:p>
          </table:table-cell>
          <table:table-cell table:formula="of:=[.E246]/255" office:value-type="float" office:value="0.298039215686274" calcext:value-type="float">
            <text:p>0.30</text:p>
          </table:table-cell>
          <table:table-cell table:formula="of:=[.F246]/255" office:value-type="float" office:value="0.372549019607843" calcext:value-type="float">
            <text:p>0.37</text:p>
          </table:table-cell>
          <table:table-cell table:formula="of:=MIN([.I246];[.J246];[.K246])" office:value-type="float" office:value="0.298039215686274" calcext:value-type="float">
            <text:p>0.30</text:p>
          </table:table-cell>
          <table:table-cell table:formula="of:=MAX([.I246];[.J246];[.K246])" office:value-type="float" office:value="0.596078431372549" calcext:value-type="float">
            <text:p>0.60</text:p>
          </table:table-cell>
          <table:table-cell table:formula="of:=([.M246]+[.L246])/2" office:value-type="float" office:value="0.447058823529412" calcext:value-type="float">
            <text:p>0.45</text:p>
          </table:table-cell>
          <table:table-cell table:formula="of:=IF([.M246]=[.L246];0;IF([.N246]&lt;=0.5;([.M246]-[.L246])/([.M246]+[.L246]);([.M246]-[.L246])/(2-[.M246]-[.L246])))" office:value-type="float" office:value="0.333333333333333" calcext:value-type="float">
            <text:p>0.33</text:p>
          </table:table-cell>
          <table:table-cell table:formula="of:=IF(AND([.I246]&gt;[.J246]; [.I246]&gt;[.K246]);([.J246]-[.K246])/([.M246]-[.L246]);IF(AND([.J246]&gt;[.I246]; [.J246]&gt;[.K246]);2+([.K246]-[.I246])/([.M246]-[.L246]);IF(AND([.K246]&gt;[.I246]; [.K246]&gt;[.J246]);4+([.I246]-[.J246])/([.M246]-[.L246]))))" office:value-type="float" office:value="-0.25" calcext:value-type="float">
            <text:p>-0.25</text:p>
          </table:table-cell>
          <table:table-cell table:formula="of:=&quot;||&quot;&amp;&quot;&lt;#&quot;&amp;[.G246]&amp;&quot;&gt;&quot;&amp;TEXT([.C246];&quot;0&quot;)&amp;&quot;||&quot;&amp;TEXT([.D246];&quot;0&quot;)&amp;&quot;||&quot;&amp;TEXT([.E246];&quot;0&quot;)&amp;&quot;||&quot;&amp;TEXT([.F246];&quot;0&quot;)&amp;&quot;||&quot;&amp;TEXT([.I246];&quot;0.00&quot;)&amp;&quot;||&quot;&amp;TEXT([.J246];&quot;0.00&quot;)&amp;&quot;||&quot;&amp;TEXT([.K246];&quot;0.00&quot;)&amp;&quot;||&quot;&amp;TEXT([.L246];&quot;0.00&quot;)&amp;&quot;||&quot;&amp;TEXT([.M246];&quot;0.00&quot;)&amp;&quot;||&quot;&amp;TEXT([.N246];&quot;0.00&quot;)&amp;&quot;||&quot;&amp;TEXT([.O246];&quot;0.00&quot;)&amp;&quot;||&quot;&amp;TEXT([.P246];&quot;0.00&quot;)&amp;&quot;||&quot;" office:value-type="string" office:string-value="||&lt;#984C5F&gt;245||152||76||95||0.60||0.30||0.37||0.30||0.60||0.45||0.33||-0.25||" calcext:value-type="string">
            <text:p>||&lt;#984C5F&gt;245||152||76||95||0.60||0.30||0.37||0.30||0.60||0.45||0.33||-0.25||</text:p>
          </table:table-cell>
        </table:table-row>
        <table:table-row table:style-name="ro1">
          <table:table-cell table:number-columns-repeated="2"/>
          <table:table-cell office:value-type="float" office:value="246" calcext:value-type="float">
            <text:p>246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formula="of:=DEC2HEX([.D247];2)&amp;DEC2HEX([.E247];2)&amp;DEC2HEX([.F247];2)" office:value-type="string" office:string-value="7F001F" calcext:value-type="string">
            <text:p>7F001F</text:p>
          </table:table-cell>
          <table:table-cell table:formula="of:=256*256*[.D247]+256*[.E247]+[.F247]" office:value-type="float" office:value="8323103" calcext:value-type="float">
            <text:p>8323103</text:p>
          </table:table-cell>
          <table:table-cell table:formula="of:=[.D247]/255" office:value-type="float" office:value="0.498039215686275" calcext:value-type="float">
            <text:p>0.50</text:p>
          </table:table-cell>
          <table:table-cell table:formula="of:=[.E247]/255" office:value-type="float" office:value="0" calcext:value-type="float">
            <text:p>0.00</text:p>
          </table:table-cell>
          <table:table-cell table:formula="of:=[.F247]/255" office:value-type="float" office:value="0.12156862745098" calcext:value-type="float">
            <text:p>0.12</text:p>
          </table:table-cell>
          <table:table-cell table:formula="of:=MIN([.I247];[.J247];[.K247])" office:value-type="float" office:value="0" calcext:value-type="float">
            <text:p>0.00</text:p>
          </table:table-cell>
          <table:table-cell table:formula="of:=MAX([.I247];[.J247];[.K247])" office:value-type="float" office:value="0.498039215686275" calcext:value-type="float">
            <text:p>0.50</text:p>
          </table:table-cell>
          <table:table-cell table:formula="of:=([.M247]+[.L247])/2" office:value-type="float" office:value="0.249019607843137" calcext:value-type="float">
            <text:p>0.25</text:p>
          </table:table-cell>
          <table:table-cell table:formula="of:=IF([.M247]=[.L247];0;IF([.N247]&lt;=0.5;([.M247]-[.L247])/([.M247]+[.L247]);([.M247]-[.L247])/(2-[.M247]-[.L247])))" office:value-type="float" office:value="1" calcext:value-type="float">
            <text:p>1.00</text:p>
          </table:table-cell>
          <table:table-cell table:formula="of:=IF(AND([.I247]&gt;[.J247]; [.I247]&gt;[.K247]);([.J247]-[.K247])/([.M247]-[.L247]);IF(AND([.J247]&gt;[.I247]; [.J247]&gt;[.K247]);2+([.K247]-[.I247])/([.M247]-[.L247]);IF(AND([.K247]&gt;[.I247]; [.K247]&gt;[.J247]);4+([.I247]-[.J247])/([.M247]-[.L247]))))" office:value-type="float" office:value="-0.244094488188976" calcext:value-type="float">
            <text:p>-0.24</text:p>
          </table:table-cell>
          <table:table-cell table:formula="of:=&quot;||&quot;&amp;&quot;&lt;#&quot;&amp;[.G247]&amp;&quot;&gt;&quot;&amp;TEXT([.C247];&quot;0&quot;)&amp;&quot;||&quot;&amp;TEXT([.D247];&quot;0&quot;)&amp;&quot;||&quot;&amp;TEXT([.E247];&quot;0&quot;)&amp;&quot;||&quot;&amp;TEXT([.F247];&quot;0&quot;)&amp;&quot;||&quot;&amp;TEXT([.I247];&quot;0.00&quot;)&amp;&quot;||&quot;&amp;TEXT([.J247];&quot;0.00&quot;)&amp;&quot;||&quot;&amp;TEXT([.K247];&quot;0.00&quot;)&amp;&quot;||&quot;&amp;TEXT([.L247];&quot;0.00&quot;)&amp;&quot;||&quot;&amp;TEXT([.M247];&quot;0.00&quot;)&amp;&quot;||&quot;&amp;TEXT([.N247];&quot;0.00&quot;)&amp;&quot;||&quot;&amp;TEXT([.O247];&quot;0.00&quot;)&amp;&quot;||&quot;&amp;TEXT([.P247];&quot;0.00&quot;)&amp;&quot;||&quot;" office:value-type="string" office:string-value="||&lt;#7F001F&gt;246||127||0||31||0.50||0.00||0.12||0.00||0.50||0.25||1.00||-0.24||" calcext:value-type="string">
            <text:p>||&lt;#7F001F&gt;246||127||0||31||0.50||0.00||0.12||0.00||0.50||0.25||1.00||-0.24||</text:p>
          </table:table-cell>
        </table:table-row>
        <table:table-row table:style-name="ro1">
          <table:table-cell table:number-columns-repeated="2"/>
          <table:table-cell office:value-type="float" office:value="247" calcext:value-type="float">
            <text:p>247</text:p>
          </table:table-cell>
          <table:table-cell office:value-type="float" office:value="127" calcext:value-type="float">
            <text:p>127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table:formula="of:=DEC2HEX([.D248];2)&amp;DEC2HEX([.E248];2)&amp;DEC2HEX([.F248];2)" office:value-type="string" office:string-value="7F3F4F" calcext:value-type="string">
            <text:p>7F3F4F</text:p>
          </table:table-cell>
          <table:table-cell table:formula="of:=256*256*[.D248]+256*[.E248]+[.F248]" office:value-type="float" office:value="8339279" calcext:value-type="float">
            <text:p>8339279</text:p>
          </table:table-cell>
          <table:table-cell table:formula="of:=[.D248]/255" office:value-type="float" office:value="0.498039215686275" calcext:value-type="float">
            <text:p>0.50</text:p>
          </table:table-cell>
          <table:table-cell table:formula="of:=[.E248]/255" office:value-type="float" office:value="0.247058823529412" calcext:value-type="float">
            <text:p>0.25</text:p>
          </table:table-cell>
          <table:table-cell table:formula="of:=[.F248]/255" office:value-type="float" office:value="0.309803921568627" calcext:value-type="float">
            <text:p>0.31</text:p>
          </table:table-cell>
          <table:table-cell table:formula="of:=MIN([.I248];[.J248];[.K248])" office:value-type="float" office:value="0.247058823529412" calcext:value-type="float">
            <text:p>0.25</text:p>
          </table:table-cell>
          <table:table-cell table:formula="of:=MAX([.I248];[.J248];[.K248])" office:value-type="float" office:value="0.498039215686275" calcext:value-type="float">
            <text:p>0.50</text:p>
          </table:table-cell>
          <table:table-cell table:formula="of:=([.M248]+[.L248])/2" office:value-type="float" office:value="0.372549019607843" calcext:value-type="float">
            <text:p>0.37</text:p>
          </table:table-cell>
          <table:table-cell table:formula="of:=IF([.M248]=[.L248];0;IF([.N248]&lt;=0.5;([.M248]-[.L248])/([.M248]+[.L248]);([.M248]-[.L248])/(2-[.M248]-[.L248])))" office:value-type="float" office:value="0.336842105263158" calcext:value-type="float">
            <text:p>0.34</text:p>
          </table:table-cell>
          <table:table-cell table:formula="of:=IF(AND([.I248]&gt;[.J248]; [.I248]&gt;[.K248]);([.J248]-[.K248])/([.M248]-[.L248]);IF(AND([.J248]&gt;[.I248]; [.J248]&gt;[.K248]);2+([.K248]-[.I248])/([.M248]-[.L248]);IF(AND([.K248]&gt;[.I248]; [.K248]&gt;[.J248]);4+([.I248]-[.J248])/([.M248]-[.L248]))))" office:value-type="float" office:value="-0.25" calcext:value-type="float">
            <text:p>-0.25</text:p>
          </table:table-cell>
          <table:table-cell table:formula="of:=&quot;||&quot;&amp;&quot;&lt;#&quot;&amp;[.G248]&amp;&quot;&gt;&quot;&amp;TEXT([.C248];&quot;0&quot;)&amp;&quot;||&quot;&amp;TEXT([.D248];&quot;0&quot;)&amp;&quot;||&quot;&amp;TEXT([.E248];&quot;0&quot;)&amp;&quot;||&quot;&amp;TEXT([.F248];&quot;0&quot;)&amp;&quot;||&quot;&amp;TEXT([.I248];&quot;0.00&quot;)&amp;&quot;||&quot;&amp;TEXT([.J248];&quot;0.00&quot;)&amp;&quot;||&quot;&amp;TEXT([.K248];&quot;0.00&quot;)&amp;&quot;||&quot;&amp;TEXT([.L248];&quot;0.00&quot;)&amp;&quot;||&quot;&amp;TEXT([.M248];&quot;0.00&quot;)&amp;&quot;||&quot;&amp;TEXT([.N248];&quot;0.00&quot;)&amp;&quot;||&quot;&amp;TEXT([.O248];&quot;0.00&quot;)&amp;&quot;||&quot;&amp;TEXT([.P248];&quot;0.00&quot;)&amp;&quot;||&quot;" office:value-type="string" office:string-value="||&lt;#7F3F4F&gt;247||127||63||79||0.50||0.25||0.31||0.25||0.50||0.37||0.34||-0.25||" calcext:value-type="string">
            <text:p>||&lt;#7F3F4F&gt;247||127||63||79||0.50||0.25||0.31||0.25||0.50||0.37||0.34||-0.25||</text:p>
          </table:table-cell>
        </table:table-row>
        <table:table-row table:style-name="ro1">
          <table:table-cell table:number-columns-repeated="2"/>
          <table:table-cell office:value-type="float" office:value="248" calcext:value-type="float">
            <text:p>24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DEC2HEX([.D249];2)&amp;DEC2HEX([.E249];2)&amp;DEC2HEX([.F249];2)" office:value-type="string" office:string-value="4C0013" calcext:value-type="string">
            <text:p>4C0013</text:p>
          </table:table-cell>
          <table:table-cell table:formula="of:=256*256*[.D249]+256*[.E249]+[.F249]" office:value-type="float" office:value="4980755" calcext:value-type="float">
            <text:p>4980755</text:p>
          </table:table-cell>
          <table:table-cell table:formula="of:=[.D249]/255" office:value-type="float" office:value="0.298039215686274" calcext:value-type="float">
            <text:p>0.30</text:p>
          </table:table-cell>
          <table:table-cell table:formula="of:=[.E249]/255" office:value-type="float" office:value="0" calcext:value-type="float">
            <text:p>0.00</text:p>
          </table:table-cell>
          <table:table-cell table:formula="of:=[.F249]/255" office:value-type="float" office:value="0.0745098039215686" calcext:value-type="float">
            <text:p>0.07</text:p>
          </table:table-cell>
          <table:table-cell table:formula="of:=MIN([.I249];[.J249];[.K249])" office:value-type="float" office:value="0" calcext:value-type="float">
            <text:p>0.00</text:p>
          </table:table-cell>
          <table:table-cell table:formula="of:=MAX([.I249];[.J249];[.K249])" office:value-type="float" office:value="0.298039215686274" calcext:value-type="float">
            <text:p>0.30</text:p>
          </table:table-cell>
          <table:table-cell table:formula="of:=([.M249]+[.L249])/2" office:value-type="float" office:value="0.149019607843137" calcext:value-type="float">
            <text:p>0.15</text:p>
          </table:table-cell>
          <table:table-cell table:formula="of:=IF([.M249]=[.L249];0;IF([.N249]&lt;=0.5;([.M249]-[.L249])/([.M249]+[.L249]);([.M249]-[.L249])/(2-[.M249]-[.L249])))" office:value-type="float" office:value="1" calcext:value-type="float">
            <text:p>1.00</text:p>
          </table:table-cell>
          <table:table-cell table:formula="of:=IF(AND([.I249]&gt;[.J249]; [.I249]&gt;[.K249]);([.J249]-[.K249])/([.M249]-[.L249]);IF(AND([.J249]&gt;[.I249]; [.J249]&gt;[.K249]);2+([.K249]-[.I249])/([.M249]-[.L249]);IF(AND([.K249]&gt;[.I249]; [.K249]&gt;[.J249]);4+([.I249]-[.J249])/([.M249]-[.L249]))))" office:value-type="float" office:value="-0.25" calcext:value-type="float">
            <text:p>-0.25</text:p>
          </table:table-cell>
          <table:table-cell table:formula="of:=&quot;||&quot;&amp;&quot;&lt;#&quot;&amp;[.G249]&amp;&quot;&gt;&quot;&amp;TEXT([.C249];&quot;0&quot;)&amp;&quot;||&quot;&amp;TEXT([.D249];&quot;0&quot;)&amp;&quot;||&quot;&amp;TEXT([.E249];&quot;0&quot;)&amp;&quot;||&quot;&amp;TEXT([.F249];&quot;0&quot;)&amp;&quot;||&quot;&amp;TEXT([.I249];&quot;0.00&quot;)&amp;&quot;||&quot;&amp;TEXT([.J249];&quot;0.00&quot;)&amp;&quot;||&quot;&amp;TEXT([.K249];&quot;0.00&quot;)&amp;&quot;||&quot;&amp;TEXT([.L249];&quot;0.00&quot;)&amp;&quot;||&quot;&amp;TEXT([.M249];&quot;0.00&quot;)&amp;&quot;||&quot;&amp;TEXT([.N249];&quot;0.00&quot;)&amp;&quot;||&quot;&amp;TEXT([.O249];&quot;0.00&quot;)&amp;&quot;||&quot;&amp;TEXT([.P249];&quot;0.00&quot;)&amp;&quot;||&quot;" office:value-type="string" office:string-value="||&lt;#4C0013&gt;248||76||0||19||0.30||0.00||0.07||0.00||0.30||0.15||1.00||-0.25||" calcext:value-type="string">
            <text:p>||&lt;#4C0013&gt;248||76||0||19||0.30||0.00||0.07||0.00||0.30||0.15||1.00||-0.25||</text:p>
          </table:table-cell>
        </table:table-row>
        <table:table-row table:style-name="ro1">
          <table:table-cell table:number-columns-repeated="2"/>
          <table:table-cell office:value-type="float" office:value="249" calcext:value-type="float">
            <text:p>249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formula="of:=DEC2HEX([.D250];2)&amp;DEC2HEX([.E250];2)&amp;DEC2HEX([.F250];2)" office:value-type="string" office:string-value="4C262F" calcext:value-type="string">
            <text:p>4C262F</text:p>
          </table:table-cell>
          <table:table-cell table:formula="of:=256*256*[.D250]+256*[.E250]+[.F250]" office:value-type="float" office:value="4990511" calcext:value-type="float">
            <text:p>4990511</text:p>
          </table:table-cell>
          <table:table-cell table:formula="of:=[.D250]/255" office:value-type="float" office:value="0.298039215686274" calcext:value-type="float">
            <text:p>0.30</text:p>
          </table:table-cell>
          <table:table-cell table:formula="of:=[.E250]/255" office:value-type="float" office:value="0.149019607843137" calcext:value-type="float">
            <text:p>0.15</text:p>
          </table:table-cell>
          <table:table-cell table:formula="of:=[.F250]/255" office:value-type="float" office:value="0.184313725490196" calcext:value-type="float">
            <text:p>0.18</text:p>
          </table:table-cell>
          <table:table-cell table:formula="of:=MIN([.I250];[.J250];[.K250])" office:value-type="float" office:value="0.149019607843137" calcext:value-type="float">
            <text:p>0.15</text:p>
          </table:table-cell>
          <table:table-cell table:formula="of:=MAX([.I250];[.J250];[.K250])" office:value-type="float" office:value="0.298039215686274" calcext:value-type="float">
            <text:p>0.30</text:p>
          </table:table-cell>
          <table:table-cell table:formula="of:=([.M250]+[.L250])/2" office:value-type="float" office:value="0.223529411764706" calcext:value-type="float">
            <text:p>0.22</text:p>
          </table:table-cell>
          <table:table-cell table:formula="of:=IF([.M250]=[.L250];0;IF([.N250]&lt;=0.5;([.M250]-[.L250])/([.M250]+[.L250]);([.M250]-[.L250])/(2-[.M250]-[.L250])))" office:value-type="float" office:value="0.333333333333333" calcext:value-type="float">
            <text:p>0.33</text:p>
          </table:table-cell>
          <table:table-cell table:formula="of:=IF(AND([.I250]&gt;[.J250]; [.I250]&gt;[.K250]);([.J250]-[.K250])/([.M250]-[.L250]);IF(AND([.J250]&gt;[.I250]; [.J250]&gt;[.K250]);2+([.K250]-[.I250])/([.M250]-[.L250]);IF(AND([.K250]&gt;[.I250]; [.K250]&gt;[.J250]);4+([.I250]-[.J250])/([.M250]-[.L250]))))" office:value-type="float" office:value="-0.236842105263158" calcext:value-type="float">
            <text:p>-0.24</text:p>
          </table:table-cell>
          <table:table-cell table:formula="of:=&quot;||&quot;&amp;&quot;&lt;#&quot;&amp;[.G250]&amp;&quot;&gt;&quot;&amp;TEXT([.C250];&quot;0&quot;)&amp;&quot;||&quot;&amp;TEXT([.D250];&quot;0&quot;)&amp;&quot;||&quot;&amp;TEXT([.E250];&quot;0&quot;)&amp;&quot;||&quot;&amp;TEXT([.F250];&quot;0&quot;)&amp;&quot;||&quot;&amp;TEXT([.I250];&quot;0.00&quot;)&amp;&quot;||&quot;&amp;TEXT([.J250];&quot;0.00&quot;)&amp;&quot;||&quot;&amp;TEXT([.K250];&quot;0.00&quot;)&amp;&quot;||&quot;&amp;TEXT([.L250];&quot;0.00&quot;)&amp;&quot;||&quot;&amp;TEXT([.M250];&quot;0.00&quot;)&amp;&quot;||&quot;&amp;TEXT([.N250];&quot;0.00&quot;)&amp;&quot;||&quot;&amp;TEXT([.O250];&quot;0.00&quot;)&amp;&quot;||&quot;&amp;TEXT([.P250];&quot;0.00&quot;)&amp;&quot;||&quot;" office:value-type="string" office:string-value="||&lt;#4C262F&gt;249||76||38||47||0.30||0.15||0.18||0.15||0.30||0.22||0.33||-0.24||" calcext:value-type="string">
            <text:p>||&lt;#4C262F&gt;249||76||38||47||0.30||0.15||0.18||0.15||0.30||0.22||0.33||-0.24||</text:p>
          </table:table-cell>
        </table:table-row>
        <table:table-row table:style-name="ro1"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3" office:value-type="float" office:value="51" calcext:value-type="float">
            <text:p>51</text:p>
          </table:table-cell>
          <table:table-cell table:formula="of:=DEC2HEX([.D251];2)&amp;DEC2HEX([.E251];2)&amp;DEC2HEX([.F251];2)" office:value-type="string" office:string-value="333333" calcext:value-type="string">
            <text:p>333333</text:p>
          </table:table-cell>
          <table:table-cell table:formula="of:=256*256*[.D251]+256*[.E251]+[.F251]" office:value-type="float" office:value="3355443" calcext:value-type="float">
            <text:p>3355443</text:p>
          </table:table-cell>
          <table:table-cell table:formula="of:=[.D251]/255" office:value-type="float" office:value="0.2" calcext:value-type="float">
            <text:p>0.20</text:p>
          </table:table-cell>
          <table:table-cell table:formula="of:=[.E251]/255" office:value-type="float" office:value="0.2" calcext:value-type="float">
            <text:p>0.20</text:p>
          </table:table-cell>
          <table:table-cell table:formula="of:=[.F251]/255" office:value-type="float" office:value="0.2" calcext:value-type="float">
            <text:p>0.20</text:p>
          </table:table-cell>
          <table:table-cell table:formula="of:=MIN([.I251];[.J251];[.K251])" office:value-type="float" office:value="0.2" calcext:value-type="float">
            <text:p>0.20</text:p>
          </table:table-cell>
          <table:table-cell table:formula="of:=MAX([.I251];[.J251];[.K251])" office:value-type="float" office:value="0.2" calcext:value-type="float">
            <text:p>0.20</text:p>
          </table:table-cell>
          <table:table-cell table:formula="of:=([.M251]+[.L251])/2" office:value-type="float" office:value="0.2" calcext:value-type="float">
            <text:p>0.20</text:p>
          </table:table-cell>
          <table:table-cell table:formula="of:=IF([.M251]=[.L251];0;IF([.N251]&lt;=0.5;([.M251]-[.L251])/([.M251]+[.L251]);([.M251]-[.L251])/(2-[.M251]-[.L251])))" office:value-type="float" office:value="0" calcext:value-type="float">
            <text:p>0.00</text:p>
          </table:table-cell>
          <table:table-cell table:formula="of:=IF(AND([.I251]&gt;[.J251]; [.I251]&gt;[.K251]);([.J251]-[.K251])/([.M251]-[.L251]);IF(AND([.J251]&gt;[.I251]; [.J251]&gt;[.K251]);2+([.K251]-[.I251])/([.M251]-[.L251]);IF(AND([.K251]&gt;[.I251]; [.K251]&gt;[.J251]);4+([.I251]-[.J251])/([.M251]-[.L251]))))" office:value-type="float" office:value="0" calcext:value-type="float">
            <text:p>0.00</text:p>
          </table:table-cell>
          <table:table-cell table:formula="of:=&quot;||&quot;&amp;&quot;&lt;#&quot;&amp;[.G251]&amp;&quot;&gt;&quot;&amp;TEXT([.C251];&quot;0&quot;)&amp;&quot;||&quot;&amp;TEXT([.D251];&quot;0&quot;)&amp;&quot;||&quot;&amp;TEXT([.E251];&quot;0&quot;)&amp;&quot;||&quot;&amp;TEXT([.F251];&quot;0&quot;)&amp;&quot;||&quot;&amp;TEXT([.I251];&quot;0.00&quot;)&amp;&quot;||&quot;&amp;TEXT([.J251];&quot;0.00&quot;)&amp;&quot;||&quot;&amp;TEXT([.K251];&quot;0.00&quot;)&amp;&quot;||&quot;&amp;TEXT([.L251];&quot;0.00&quot;)&amp;&quot;||&quot;&amp;TEXT([.M251];&quot;0.00&quot;)&amp;&quot;||&quot;&amp;TEXT([.N251];&quot;0.00&quot;)&amp;&quot;||&quot;&amp;TEXT([.O251];&quot;0.00&quot;)&amp;&quot;||&quot;&amp;TEXT([.P251];&quot;0.00&quot;)&amp;&quot;||&quot;" office:value-type="string" office:string-value="||&lt;#333333&gt;250||51||51||51||0.20||0.20||0.20||0.20||0.20||0.20||0.00||0.00||" calcext:value-type="string">
            <text:p>||&lt;#333333&gt;250||51||51||51||0.20||0.20||0.20||0.20||0.20||0.20||0.00||0.00||</text:p>
          </table:table-cell>
        </table:table-row>
        <table:table-row table:style-name="ro1">
          <table:table-cell table:number-columns-repeated="2"/>
          <table:table-cell office:value-type="float" office:value="251" calcext:value-type="float">
            <text:p>251</text:p>
          </table:table-cell>
          <table:table-cell table:number-columns-repeated="3" office:value-type="float" office:value="91" calcext:value-type="float">
            <text:p>91</text:p>
          </table:table-cell>
          <table:table-cell table:formula="of:=DEC2HEX([.D252];2)&amp;DEC2HEX([.E252];2)&amp;DEC2HEX([.F252];2)" office:value-type="string" office:string-value="5B5B5B" calcext:value-type="string">
            <text:p>5B5B5B</text:p>
          </table:table-cell>
          <table:table-cell table:formula="of:=256*256*[.D252]+256*[.E252]+[.F252]" office:value-type="float" office:value="5987163" calcext:value-type="float">
            <text:p>5987163</text:p>
          </table:table-cell>
          <table:table-cell table:formula="of:=[.D252]/255" office:value-type="float" office:value="0.356862745098039" calcext:value-type="float">
            <text:p>0.36</text:p>
          </table:table-cell>
          <table:table-cell table:formula="of:=[.E252]/255" office:value-type="float" office:value="0.356862745098039" calcext:value-type="float">
            <text:p>0.36</text:p>
          </table:table-cell>
          <table:table-cell table:formula="of:=[.F252]/255" office:value-type="float" office:value="0.356862745098039" calcext:value-type="float">
            <text:p>0.36</text:p>
          </table:table-cell>
          <table:table-cell table:formula="of:=MIN([.I252];[.J252];[.K252])" office:value-type="float" office:value="0.356862745098039" calcext:value-type="float">
            <text:p>0.36</text:p>
          </table:table-cell>
          <table:table-cell table:formula="of:=MAX([.I252];[.J252];[.K252])" office:value-type="float" office:value="0.356862745098039" calcext:value-type="float">
            <text:p>0.36</text:p>
          </table:table-cell>
          <table:table-cell table:formula="of:=([.M252]+[.L252])/2" office:value-type="float" office:value="0.356862745098039" calcext:value-type="float">
            <text:p>0.36</text:p>
          </table:table-cell>
          <table:table-cell table:formula="of:=IF([.M252]=[.L252];0;IF([.N252]&lt;=0.5;([.M252]-[.L252])/([.M252]+[.L252]);([.M252]-[.L252])/(2-[.M252]-[.L252])))" office:value-type="float" office:value="0" calcext:value-type="float">
            <text:p>0.00</text:p>
          </table:table-cell>
          <table:table-cell table:formula="of:=IF(AND([.I252]&gt;[.J252]; [.I252]&gt;[.K252]);([.J252]-[.K252])/([.M252]-[.L252]);IF(AND([.J252]&gt;[.I252]; [.J252]&gt;[.K252]);2+([.K252]-[.I252])/([.M252]-[.L252]);IF(AND([.K252]&gt;[.I252]; [.K252]&gt;[.J252]);4+([.I252]-[.J252])/([.M252]-[.L252]))))" office:value-type="float" office:value="0" calcext:value-type="float">
            <text:p>0.00</text:p>
          </table:table-cell>
          <table:table-cell table:formula="of:=&quot;||&quot;&amp;&quot;&lt;#&quot;&amp;[.G252]&amp;&quot;&gt;&quot;&amp;TEXT([.C252];&quot;0&quot;)&amp;&quot;||&quot;&amp;TEXT([.D252];&quot;0&quot;)&amp;&quot;||&quot;&amp;TEXT([.E252];&quot;0&quot;)&amp;&quot;||&quot;&amp;TEXT([.F252];&quot;0&quot;)&amp;&quot;||&quot;&amp;TEXT([.I252];&quot;0.00&quot;)&amp;&quot;||&quot;&amp;TEXT([.J252];&quot;0.00&quot;)&amp;&quot;||&quot;&amp;TEXT([.K252];&quot;0.00&quot;)&amp;&quot;||&quot;&amp;TEXT([.L252];&quot;0.00&quot;)&amp;&quot;||&quot;&amp;TEXT([.M252];&quot;0.00&quot;)&amp;&quot;||&quot;&amp;TEXT([.N252];&quot;0.00&quot;)&amp;&quot;||&quot;&amp;TEXT([.O252];&quot;0.00&quot;)&amp;&quot;||&quot;&amp;TEXT([.P252];&quot;0.00&quot;)&amp;&quot;||&quot;" office:value-type="string" office:string-value="||&lt;#5B5B5B&gt;251||91||91||91||0.36||0.36||0.36||0.36||0.36||0.36||0.00||0.00||" calcext:value-type="string">
            <text:p>||&lt;#5B5B5B&gt;251||91||91||91||0.36||0.36||0.36||0.36||0.36||0.36||0.00||0.00||</text:p>
          </table:table-cell>
        </table:table-row>
        <table:table-row table:style-name="ro1">
          <table:table-cell table:number-columns-repeated="2"/>
          <table:table-cell office:value-type="float" office:value="252" calcext:value-type="float">
            <text:p>252</text:p>
          </table:table-cell>
          <table:table-cell table:number-columns-repeated="3" office:value-type="float" office:value="132" calcext:value-type="float">
            <text:p>132</text:p>
          </table:table-cell>
          <table:table-cell table:formula="of:=DEC2HEX([.D253];2)&amp;DEC2HEX([.E253];2)&amp;DEC2HEX([.F253];2)" office:value-type="string" office:string-value="848484" calcext:value-type="string">
            <text:p>848484</text:p>
          </table:table-cell>
          <table:table-cell table:formula="of:=256*256*[.D253]+256*[.E253]+[.F253]" office:value-type="float" office:value="8684676" calcext:value-type="float">
            <text:p>8684676</text:p>
          </table:table-cell>
          <table:table-cell table:formula="of:=[.D253]/255" office:value-type="float" office:value="0.517647058823529" calcext:value-type="float">
            <text:p>0.52</text:p>
          </table:table-cell>
          <table:table-cell table:formula="of:=[.E253]/255" office:value-type="float" office:value="0.517647058823529" calcext:value-type="float">
            <text:p>0.52</text:p>
          </table:table-cell>
          <table:table-cell table:formula="of:=[.F253]/255" office:value-type="float" office:value="0.517647058823529" calcext:value-type="float">
            <text:p>0.52</text:p>
          </table:table-cell>
          <table:table-cell table:formula="of:=MIN([.I253];[.J253];[.K253])" office:value-type="float" office:value="0.517647058823529" calcext:value-type="float">
            <text:p>0.52</text:p>
          </table:table-cell>
          <table:table-cell table:formula="of:=MAX([.I253];[.J253];[.K253])" office:value-type="float" office:value="0.517647058823529" calcext:value-type="float">
            <text:p>0.52</text:p>
          </table:table-cell>
          <table:table-cell table:formula="of:=([.M253]+[.L253])/2" office:value-type="float" office:value="0.517647058823529" calcext:value-type="float">
            <text:p>0.52</text:p>
          </table:table-cell>
          <table:table-cell table:formula="of:=IF([.M253]=[.L253];0;IF([.N253]&lt;=0.5;([.M253]-[.L253])/([.M253]+[.L253]);([.M253]-[.L253])/(2-[.M253]-[.L253])))" office:value-type="float" office:value="0" calcext:value-type="float">
            <text:p>0.00</text:p>
          </table:table-cell>
          <table:table-cell table:formula="of:=IF(AND([.I253]&gt;[.J253]; [.I253]&gt;[.K253]);([.J253]-[.K253])/([.M253]-[.L253]);IF(AND([.J253]&gt;[.I253]; [.J253]&gt;[.K253]);2+([.K253]-[.I253])/([.M253]-[.L253]);IF(AND([.K253]&gt;[.I253]; [.K253]&gt;[.J253]);4+([.I253]-[.J253])/([.M253]-[.L253]))))" office:value-type="float" office:value="0" calcext:value-type="float">
            <text:p>0.00</text:p>
          </table:table-cell>
          <table:table-cell table:formula="of:=&quot;||&quot;&amp;&quot;&lt;#&quot;&amp;[.G253]&amp;&quot;&gt;&quot;&amp;TEXT([.C253];&quot;0&quot;)&amp;&quot;||&quot;&amp;TEXT([.D253];&quot;0&quot;)&amp;&quot;||&quot;&amp;TEXT([.E253];&quot;0&quot;)&amp;&quot;||&quot;&amp;TEXT([.F253];&quot;0&quot;)&amp;&quot;||&quot;&amp;TEXT([.I253];&quot;0.00&quot;)&amp;&quot;||&quot;&amp;TEXT([.J253];&quot;0.00&quot;)&amp;&quot;||&quot;&amp;TEXT([.K253];&quot;0.00&quot;)&amp;&quot;||&quot;&amp;TEXT([.L253];&quot;0.00&quot;)&amp;&quot;||&quot;&amp;TEXT([.M253];&quot;0.00&quot;)&amp;&quot;||&quot;&amp;TEXT([.N253];&quot;0.00&quot;)&amp;&quot;||&quot;&amp;TEXT([.O253];&quot;0.00&quot;)&amp;&quot;||&quot;&amp;TEXT([.P253];&quot;0.00&quot;)&amp;&quot;||&quot;" office:value-type="string" office:string-value="||&lt;#848484&gt;252||132||132||132||0.52||0.52||0.52||0.52||0.52||0.52||0.00||0.00||" calcext:value-type="string">
            <text:p>||&lt;#848484&gt;252||132||132||132||0.52||0.52||0.52||0.52||0.52||0.52||0.00||0.00||</text:p>
          </table:table-cell>
        </table:table-row>
        <table:table-row table:style-name="ro1">
          <table:table-cell table:number-columns-repeated="2"/>
          <table:table-cell office:value-type="float" office:value="253" calcext:value-type="float">
            <text:p>253</text:p>
          </table:table-cell>
          <table:table-cell table:number-columns-repeated="3" office:value-type="float" office:value="173" calcext:value-type="float">
            <text:p>173</text:p>
          </table:table-cell>
          <table:table-cell table:formula="of:=DEC2HEX([.D254];2)&amp;DEC2HEX([.E254];2)&amp;DEC2HEX([.F254];2)" office:value-type="string" office:string-value="ADADAD" calcext:value-type="string">
            <text:p>ADADAD</text:p>
          </table:table-cell>
          <table:table-cell table:formula="of:=256*256*[.D254]+256*[.E254]+[.F254]" office:value-type="float" office:value="11382189" calcext:value-type="float">
            <text:p>11382189</text:p>
          </table:table-cell>
          <table:table-cell table:formula="of:=[.D254]/255" office:value-type="float" office:value="0.67843137254902" calcext:value-type="float">
            <text:p>0.68</text:p>
          </table:table-cell>
          <table:table-cell table:formula="of:=[.E254]/255" office:value-type="float" office:value="0.67843137254902" calcext:value-type="float">
            <text:p>0.68</text:p>
          </table:table-cell>
          <table:table-cell table:formula="of:=[.F254]/255" office:value-type="float" office:value="0.67843137254902" calcext:value-type="float">
            <text:p>0.68</text:p>
          </table:table-cell>
          <table:table-cell table:formula="of:=MIN([.I254];[.J254];[.K254])" office:value-type="float" office:value="0.67843137254902" calcext:value-type="float">
            <text:p>0.68</text:p>
          </table:table-cell>
          <table:table-cell table:formula="of:=MAX([.I254];[.J254];[.K254])" office:value-type="float" office:value="0.67843137254902" calcext:value-type="float">
            <text:p>0.68</text:p>
          </table:table-cell>
          <table:table-cell table:formula="of:=([.M254]+[.L254])/2" office:value-type="float" office:value="0.67843137254902" calcext:value-type="float">
            <text:p>0.68</text:p>
          </table:table-cell>
          <table:table-cell table:formula="of:=IF([.M254]=[.L254];0;IF([.N254]&lt;=0.5;([.M254]-[.L254])/([.M254]+[.L254]);([.M254]-[.L254])/(2-[.M254]-[.L254])))" office:value-type="float" office:value="0" calcext:value-type="float">
            <text:p>0.00</text:p>
          </table:table-cell>
          <table:table-cell table:formula="of:=IF(AND([.I254]&gt;[.J254]; [.I254]&gt;[.K254]);([.J254]-[.K254])/([.M254]-[.L254]);IF(AND([.J254]&gt;[.I254]; [.J254]&gt;[.K254]);2+([.K254]-[.I254])/([.M254]-[.L254]);IF(AND([.K254]&gt;[.I254]; [.K254]&gt;[.J254]);4+([.I254]-[.J254])/([.M254]-[.L254]))))" office:value-type="float" office:value="0" calcext:value-type="float">
            <text:p>0.00</text:p>
          </table:table-cell>
          <table:table-cell table:formula="of:=&quot;||&quot;&amp;&quot;&lt;#&quot;&amp;[.G254]&amp;&quot;&gt;&quot;&amp;TEXT([.C254];&quot;0&quot;)&amp;&quot;||&quot;&amp;TEXT([.D254];&quot;0&quot;)&amp;&quot;||&quot;&amp;TEXT([.E254];&quot;0&quot;)&amp;&quot;||&quot;&amp;TEXT([.F254];&quot;0&quot;)&amp;&quot;||&quot;&amp;TEXT([.I254];&quot;0.00&quot;)&amp;&quot;||&quot;&amp;TEXT([.J254];&quot;0.00&quot;)&amp;&quot;||&quot;&amp;TEXT([.K254];&quot;0.00&quot;)&amp;&quot;||&quot;&amp;TEXT([.L254];&quot;0.00&quot;)&amp;&quot;||&quot;&amp;TEXT([.M254];&quot;0.00&quot;)&amp;&quot;||&quot;&amp;TEXT([.N254];&quot;0.00&quot;)&amp;&quot;||&quot;&amp;TEXT([.O254];&quot;0.00&quot;)&amp;&quot;||&quot;&amp;TEXT([.P254];&quot;0.00&quot;)&amp;&quot;||&quot;" office:value-type="string" office:string-value="||&lt;#ADADAD&gt;253||173||173||173||0.68||0.68||0.68||0.68||0.68||0.68||0.00||0.00||" calcext:value-type="string">
            <text:p>||&lt;#ADADAD&gt;253||173||173||173||0.68||0.68||0.68||0.68||0.68||0.68||0.00||0.00||</text:p>
          </table:table-cell>
        </table:table-row>
        <table:table-row table:style-name="ro1">
          <table:table-cell table:number-columns-repeated="2"/>
          <table:table-cell office:value-type="float" office:value="254" calcext:value-type="float">
            <text:p>254</text:p>
          </table:table-cell>
          <table:table-cell table:number-columns-repeated="3" office:value-type="float" office:value="214" calcext:value-type="float">
            <text:p>214</text:p>
          </table:table-cell>
          <table:table-cell table:formula="of:=DEC2HEX([.D255];2)&amp;DEC2HEX([.E255];2)&amp;DEC2HEX([.F255];2)" office:value-type="string" office:string-value="D6D6D6" calcext:value-type="string">
            <text:p>D6D6D6</text:p>
          </table:table-cell>
          <table:table-cell table:formula="of:=256*256*[.D255]+256*[.E255]+[.F255]" office:value-type="float" office:value="14079702" calcext:value-type="float">
            <text:p>14079702</text:p>
          </table:table-cell>
          <table:table-cell table:formula="of:=[.D255]/255" office:value-type="float" office:value="0.83921568627451" calcext:value-type="float">
            <text:p>0.84</text:p>
          </table:table-cell>
          <table:table-cell table:formula="of:=[.E255]/255" office:value-type="float" office:value="0.83921568627451" calcext:value-type="float">
            <text:p>0.84</text:p>
          </table:table-cell>
          <table:table-cell table:formula="of:=[.F255]/255" office:value-type="float" office:value="0.83921568627451" calcext:value-type="float">
            <text:p>0.84</text:p>
          </table:table-cell>
          <table:table-cell table:formula="of:=MIN([.I255];[.J255];[.K255])" office:value-type="float" office:value="0.83921568627451" calcext:value-type="float">
            <text:p>0.84</text:p>
          </table:table-cell>
          <table:table-cell table:formula="of:=MAX([.I255];[.J255];[.K255])" office:value-type="float" office:value="0.83921568627451" calcext:value-type="float">
            <text:p>0.84</text:p>
          </table:table-cell>
          <table:table-cell table:formula="of:=([.M255]+[.L255])/2" office:value-type="float" office:value="0.83921568627451" calcext:value-type="float">
            <text:p>0.84</text:p>
          </table:table-cell>
          <table:table-cell table:formula="of:=IF([.M255]=[.L255];0;IF([.N255]&lt;=0.5;([.M255]-[.L255])/([.M255]+[.L255]);([.M255]-[.L255])/(2-[.M255]-[.L255])))" office:value-type="float" office:value="0" calcext:value-type="float">
            <text:p>0.00</text:p>
          </table:table-cell>
          <table:table-cell table:formula="of:=IF(AND([.I255]&gt;[.J255]; [.I255]&gt;[.K255]);([.J255]-[.K255])/([.M255]-[.L255]);IF(AND([.J255]&gt;[.I255]; [.J255]&gt;[.K255]);2+([.K255]-[.I255])/([.M255]-[.L255]);IF(AND([.K255]&gt;[.I255]; [.K255]&gt;[.J255]);4+([.I255]-[.J255])/([.M255]-[.L255]))))" office:value-type="float" office:value="0" calcext:value-type="float">
            <text:p>0.00</text:p>
          </table:table-cell>
          <table:table-cell table:formula="of:=&quot;||&quot;&amp;&quot;&lt;#&quot;&amp;[.G255]&amp;&quot;&gt;&quot;&amp;TEXT([.C255];&quot;0&quot;)&amp;&quot;||&quot;&amp;TEXT([.D255];&quot;0&quot;)&amp;&quot;||&quot;&amp;TEXT([.E255];&quot;0&quot;)&amp;&quot;||&quot;&amp;TEXT([.F255];&quot;0&quot;)&amp;&quot;||&quot;&amp;TEXT([.I255];&quot;0.00&quot;)&amp;&quot;||&quot;&amp;TEXT([.J255];&quot;0.00&quot;)&amp;&quot;||&quot;&amp;TEXT([.K255];&quot;0.00&quot;)&amp;&quot;||&quot;&amp;TEXT([.L255];&quot;0.00&quot;)&amp;&quot;||&quot;&amp;TEXT([.M255];&quot;0.00&quot;)&amp;&quot;||&quot;&amp;TEXT([.N255];&quot;0.00&quot;)&amp;&quot;||&quot;&amp;TEXT([.O255];&quot;0.00&quot;)&amp;&quot;||&quot;&amp;TEXT([.P255];&quot;0.00&quot;)&amp;&quot;||&quot;" office:value-type="string" office:string-value="||&lt;#D6D6D6&gt;254||214||214||214||0.84||0.84||0.84||0.84||0.84||0.84||0.00||0.00||" calcext:value-type="string">
            <text:p>||&lt;#D6D6D6&gt;254||214||214||214||0.84||0.84||0.84||0.84||0.84||0.84||0.00||0.00||</text:p>
          </table:table-cell>
        </table:table-row>
        <table:table-row table:style-name="ro1">
          <table:table-cell table:number-columns-repeated="2"/>
          <table:table-cell table:number-columns-repeated="4" office:value-type="float" office:value="255" calcext:value-type="float">
            <text:p>255</text:p>
          </table:table-cell>
          <table:table-cell table:formula="of:=DEC2HEX([.D256];2)&amp;DEC2HEX([.E256];2)&amp;DEC2HEX([.F256];2)" office:value-type="string" office:string-value="FFFFFF" calcext:value-type="string">
            <text:p>FFFFFF</text:p>
          </table:table-cell>
          <table:table-cell table:formula="of:=256*256*[.D256]+256*[.E256]+[.F256]" office:value-type="float" office:value="16777215" calcext:value-type="float">
            <text:p>16777215</text:p>
          </table:table-cell>
          <table:table-cell table:formula="of:=[.D256]/255" office:value-type="float" office:value="1" calcext:value-type="float">
            <text:p>1.00</text:p>
          </table:table-cell>
          <table:table-cell table:formula="of:=[.E256]/255" office:value-type="float" office:value="1" calcext:value-type="float">
            <text:p>1.00</text:p>
          </table:table-cell>
          <table:table-cell table:formula="of:=[.F256]/255" office:value-type="float" office:value="1" calcext:value-type="float">
            <text:p>1.00</text:p>
          </table:table-cell>
          <table:table-cell table:formula="of:=MIN([.I256];[.J256];[.K256])" office:value-type="float" office:value="1" calcext:value-type="float">
            <text:p>1.00</text:p>
          </table:table-cell>
          <table:table-cell table:formula="of:=MAX([.I256];[.J256];[.K256])" office:value-type="float" office:value="1" calcext:value-type="float">
            <text:p>1.00</text:p>
          </table:table-cell>
          <table:table-cell table:formula="of:=([.M256]+[.L256])/2" office:value-type="float" office:value="1" calcext:value-type="float">
            <text:p>1.00</text:p>
          </table:table-cell>
          <table:table-cell table:formula="of:=IF([.M256]=[.L256];0;IF([.N256]&lt;=0.5;([.M256]-[.L256])/([.M256]+[.L256]);([.M256]-[.L256])/(2-[.M256]-[.L256])))" office:value-type="float" office:value="0" calcext:value-type="float">
            <text:p>0.00</text:p>
          </table:table-cell>
          <table:table-cell table:formula="of:=IF(AND([.I256]&gt;[.J256]; [.I256]&gt;[.K256]);([.J256]-[.K256])/([.M256]-[.L256]);IF(AND([.J256]&gt;[.I256]; [.J256]&gt;[.K256]);2+([.K256]-[.I256])/([.M256]-[.L256]);IF(AND([.K256]&gt;[.I256]; [.K256]&gt;[.J256]);4+([.I256]-[.J256])/([.M256]-[.L256]))))" office:value-type="float" office:value="0" calcext:value-type="float">
            <text:p>0.00</text:p>
          </table:table-cell>
          <table:table-cell table:formula="of:=&quot;||&quot;&amp;&quot;&lt;#&quot;&amp;[.G256]&amp;&quot;&gt;&quot;&amp;TEXT([.C256];&quot;0&quot;)&amp;&quot;||&quot;&amp;TEXT([.D256];&quot;0&quot;)&amp;&quot;||&quot;&amp;TEXT([.E256];&quot;0&quot;)&amp;&quot;||&quot;&amp;TEXT([.F256];&quot;0&quot;)&amp;&quot;||&quot;&amp;TEXT([.I256];&quot;0.00&quot;)&amp;&quot;||&quot;&amp;TEXT([.J256];&quot;0.00&quot;)&amp;&quot;||&quot;&amp;TEXT([.K256];&quot;0.00&quot;)&amp;&quot;||&quot;&amp;TEXT([.L256];&quot;0.00&quot;)&amp;&quot;||&quot;&amp;TEXT([.M256];&quot;0.00&quot;)&amp;&quot;||&quot;&amp;TEXT([.N256];&quot;0.00&quot;)&amp;&quot;||&quot;&amp;TEXT([.O256];&quot;0.00&quot;)&amp;&quot;||&quot;&amp;TEXT([.P256];&quot;0.00&quot;)&amp;&quot;||&quot;" office:value-type="string" office:string-value="||&lt;#FFFFFF&gt;255||255||255||255||1.00||1.00||1.00||1.00||1.00||1.00||0.00||0.00||" calcext:value-type="string">
            <text:p>||&lt;#FFFFFF&gt;255||255||255||255||1.00||1.00||1.00||1.00||1.00||1.00||0.00||0.00||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/00/0000</text:date>, <text:time style:data-style-name="N2" text:time-value="15:59:41.8911091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 al van der Worp</meta:initial-creator>
    <meta:creation-date>2018-10-10T23:59:48.335253081</meta:creation-date>
    <dc:date>2018-11-23T16:03:16.050477186</dc:date>
    <dc:creator>et al van der Worp</dc:creator>
    <meta:editing-duration>PT1H20M54S</meta:editing-duration>
    <meta:editing-cycles>5</meta:editing-cycles>
    <meta:generator>LibreOffice/6.0.6.2$Linux_X86_64 LibreOffice_project/00m0$Build-2</meta:generator>
    <meta:document-statistic meta:table-count="1" meta:cell-count="3842" meta:object-count="0"/>
  </office:meta>
</office:document-meta>
</file>